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Times New Roman" style:font-name-asian="標楷體" style:font-name-complex="Times New Roman" fo:color="#000000" fo:font-size="16pt" style:font-size-asian="16pt" style:font-size-complex="16pt" fo:language="fr" fo:country="FR"/>
    </style:style>
    <style:style style:name="T4" style:parent-style-name="預設段落字型" style:family="text">
      <style:text-properties style:font-name="Times New Roman" style:font-name-asian="標楷體" style:font-name-complex="Times New Roman" fo:color="#000000" fo:font-size="16pt" style:font-size-asian="16pt" style:font-size-complex="16pt" fo:language="fr" fo:country="FR"/>
    </style:style>
    <style:style style:name="T5" style:parent-style-name="預設段落字型" style:family="text">
      <style:text-properties style:font-name="Times New Roman" style:font-name-asian="標楷體" style:font-name-complex="Times New Roman" fo:color="#000000" fo:font-size="16pt" style:font-size-asian="16pt" style:font-size-complex="16pt" fo:language="fr" fo:country="FR"/>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paragraph-properties fo:line-height="0.3611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fo:language="fr" fo:country="F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language="fr" fo:country="FR"/>
    </style:style>
    <style:style style:name="T15" style:parent-style-name="預設段落字型" style:family="text">
      <style:text-properties style:font-name="標楷體" style:font-name-asian="標楷體" fo:font-size="14pt" style:font-size-asian="14pt" style:font-size-complex="14pt" fo:language="fr" fo:country="FR"/>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7" style:parent-style-name="預設段落字型" style:family="text">
      <style:text-properties style:font-name="標楷體" style:font-name-asian="標楷體" fo:font-size="14pt" style:font-size-asian="14pt" style:font-size-complex="14pt" fo:language="fr" fo:country="FR"/>
    </style:style>
    <style:style style:name="T18" style:parent-style-name="預設段落字型" style:family="text">
      <style:text-properties style:font-name="標楷體" style:font-name-asian="標楷體" fo:font-size="14pt" style:font-size-asian="14pt" style:font-size-complex="14pt" fo:language="fr" fo:country="FR"/>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fo:language="fr" fo:country="FR"/>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4" style:parent-style-name="預設段落字型" style:family="text">
      <style:text-properties style:font-name="標楷體" style:font-name-asian="標楷體" fo:font-size="14pt" style:font-size-asian="14pt" style:font-size-complex="14pt" fo:language="fr" fo:country="FR"/>
    </style:style>
    <style:style style:name="T25" style:parent-style-name="預設段落字型" style:family="text">
      <style:text-properties style:font-name="標楷體" style:font-name-asian="標楷體" fo:font-size="14pt" style:font-size-asian="14pt" style:font-size-complex="14pt" fo:language="fr" fo:country="FR"/>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fo:language="fr" fo:country="FR"/>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fo:language="fr" fo:country="FR"/>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2" style:parent-style-name="預設段落字型" style:family="text">
      <style:text-properties style:font-name="標楷體" style:font-name-asian="標楷體" fo:font-size="14pt" style:font-size-asian="14pt" style:font-size-complex="14pt" fo:language="fr" fo:country="FR"/>
    </style:style>
    <style:style style:name="T33" style:parent-style-name="預設段落字型" style:family="text">
      <style:text-properties style:font-name="標楷體" style:font-name-asian="標楷體" fo:font-size="14pt" style:font-size-asian="14pt" style:font-size-complex="14pt" fo:language="fr" fo:country="FR"/>
    </style:style>
    <style:style style:name="T34" style:parent-style-name="預設段落字型" style:family="text">
      <style:text-properties style:font-name="標楷體" style:font-name-asian="標楷體" fo:font-size="14pt" style:font-size-asian="14pt" style:font-size-complex="14pt" fo:language="fr" fo:country="FR"/>
    </style:style>
    <style:style style:name="T35" style:parent-style-name="預設段落字型" style:family="text">
      <style:text-properties style:font-name="標楷體" style:font-name-asian="標楷體" fo:font-size="14pt" style:font-size-asian="14pt" style:font-size-complex="14pt" fo:language="fr" fo:country="FR"/>
    </style:style>
    <style:style style:name="T36" style:parent-style-name="預設段落字型" style:family="text">
      <style:text-properties style:font-name="標楷體" style:font-name-asian="標楷體" fo:font-size="14pt" style:font-size-asian="14pt" style:font-size-complex="14pt" fo:language="fr" fo:country="FR"/>
    </style:style>
    <style:style style:name="T37" style:parent-style-name="預設段落字型" style:family="text">
      <style:text-properties style:font-name="標楷體" style:font-name-asian="標楷體" fo:font-size="14pt" style:font-size-asian="14pt" style:font-size-complex="14pt" fo:language="fr" fo:country="FR"/>
    </style:style>
    <style:style style:name="T38" style:parent-style-name="預設段落字型" style:family="text">
      <style:text-properties style:font-name="標楷體" style:font-name-asian="標楷體" fo:font-size="14pt" style:font-size-asian="14pt" style:font-size-complex="14pt" fo:language="fr" fo:country="FR"/>
    </style:style>
    <style:style style:name="T39" style:parent-style-name="預設段落字型" style:family="text">
      <style:text-properties style:font-name="標楷體" style:font-name-asian="標楷體" fo:font-size="14pt" style:font-size-asian="14pt" style:font-size-complex="14pt" fo:language="fr" fo:country="FR"/>
    </style:style>
    <style:style style:name="T40" style:parent-style-name="預設段落字型" style:family="text">
      <style:text-properties style:font-name="標楷體" style:font-name-asian="標楷體" fo:font-size="14pt" style:font-size-asian="14pt" style:font-size-complex="14pt" fo:language="fr" fo:country="FR"/>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paragraph-properties fo:line-height="0.3611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fo:language="fr" fo:country="FR"/>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language="fr" fo:country="FR"/>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97" style:parent-style-name="預設段落字型" style:family="text">
      <style:text-properties style:font-name="標楷體" style:font-name-asian="標楷體" fo:font-size="14pt" style:font-size-asian="14pt" style:font-size-complex="14pt" fo:language="fr" fo:country="FR"/>
    </style:style>
    <style:style style:name="T98" style:parent-style-name="預設段落字型" style:family="text">
      <style:text-properties style:font-name="標楷體" style:font-name-asian="標楷體" fo:font-size="14pt" style:font-size-asian="14pt" style:font-size-complex="14pt" fo:language="fr" fo:country="FR"/>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fo:language="fr" fo:country="FR"/>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fo:language="fr" fo:country="FR"/>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05" style:parent-style-name="預設段落字型" style:family="text">
      <style:text-properties style:font-name="標楷體" style:font-name-asian="標楷體" fo:font-size="14pt" style:font-size-asian="14pt" style:font-size-complex="14pt" fo:language="fr" fo:country="FR"/>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08" style:parent-style-name="預設段落字型" style:family="text">
      <style:text-properties style:font-name="標楷體" style:font-name-asian="標楷體" fo:font-size="14pt" style:font-size-asian="14pt" style:font-size-complex="14pt" fo:language="fr" fo:country="FR"/>
    </style:style>
    <style:style style:name="T109" style:parent-style-name="預設段落字型" style:family="text">
      <style:text-properties style:font-name="標楷體" style:font-name-asian="標楷體" fo:font-size="14pt" style:font-size-asian="14pt" style:font-size-complex="14pt" fo:language="fr" fo:country="FR"/>
    </style:style>
    <style:style style:name="T110" style:parent-style-name="預設段落字型" style:family="text">
      <style:text-properties style:font-name="標楷體" style:font-name-asian="標楷體" fo:font-size="14pt" style:font-size-asian="14pt" style:font-size-complex="14pt" fo:language="fr" fo:country="FR"/>
    </style:style>
    <style:style style:name="T111" style:parent-style-name="預設段落字型" style:family="text">
      <style:text-properties style:font-name="標楷體" style:font-name-asian="標楷體" fo:font-size="14pt" style:font-size-asian="14pt" style:font-size-complex="14pt" fo:language="fr" fo:country="FR"/>
    </style:style>
    <style:style style:name="T112" style:parent-style-name="預設段落字型" style:family="text">
      <style:text-properties style:font-name="標楷體" style:font-name-asian="標楷體" fo:font-size="14pt" style:font-size-asian="14pt" style:font-size-complex="14pt" fo:language="fr" fo:country="FR"/>
    </style:style>
    <style:style style:name="T113" style:parent-style-name="預設段落字型" style:family="text">
      <style:text-properties style:font-name="標楷體" style:font-name-asian="標楷體" fo:font-size="14pt" style:font-size-asian="14pt" style:font-size-complex="14pt" fo:language="fr" fo:country="FR"/>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611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3611in"/>
      <style:text-properties style:font-name="標楷體" style:font-name-asian="標楷體" fo:font-size="14pt" style:font-size-asian="14pt" style:font-size-complex="14pt"/>
    </style:style>
    <style:style style:name="P192" style:parent-style-name="內文" style:family="paragraph">
      <style:paragraph-properties fo:line-height="0.3611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1" style:family="paragraph">
      <style:paragraph-properties fo:line-height="0.3611in" fo:margin-left="0.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P234" style:parent-style-name="清單段落" style:list-style-name="LFO1" style:family="paragraph">
      <style:paragraph-properties fo:line-height="0.3611in" fo:margin-left="0.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3" style:family="paragraph">
      <style:paragraph-properties fo:line-height="0.3611in" fo:margin-left="0.6895in" fo:text-indent="-0.189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P248" style:parent-style-name="清單段落" style:family="paragraph">
      <style:paragraph-properties fo:line-height="0.3611in" fo:margin-left="0.5in" fo:text-indent="0.1666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family="paragraph">
      <style:paragraph-properties fo:line-height="0.3611in" fo:margin-left="0.5in" fo:text-indent="0.166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3" style:family="paragraph">
      <style:paragraph-properties fo:line-height="0.3611in" fo:margin-left="0.6895in" fo:text-indent="-0.189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P274" style:parent-style-name="清單段落" style:family="paragraph">
      <style:paragraph-properties fo:line-height="0.3611in" fo:margin-left="0.5in" fo:text-indent="0.1666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family="paragraph">
      <style:paragraph-properties fo:line-height="0.3611in" fo:margin-left="0.6666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list-style-name="LFO3" style:family="paragraph">
      <style:paragraph-properties fo:line-height="0.3611in" fo:margin-left="0.6895in" fo:text-indent="-0.1972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fo:background-color="#FFFFFF"/>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P298" style:parent-style-name="清單段落" style:family="paragraph">
      <style:paragraph-properties fo:line-height="0.3611in" fo:margin-left="0.5in" fo:text-indent="0.1666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family="paragraph">
      <style:paragraph-properties fo:line-height="0.3611in" fo:margin-left="0.6666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清單段落" style:list-style-name="LFO3" style:family="paragraph">
      <style:paragraph-properties fo:line-height="0.3611in" fo:margin-left="0.6895in" fo:text-indent="-0.1895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fo:background-color="#FFFFFF"/>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fo:background-color="#FFFF00" fo:language="fr" fo:country="FR"/>
    </style:style>
    <style:style style:name="P317" style:parent-style-name="清單段落" style:family="paragraph">
      <style:paragraph-properties fo:line-height="0.3611in" fo:margin-left="0.5in" fo:text-indent="0.1666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family="paragraph">
      <style:paragraph-properties fo:line-height="0.3611in" fo:margin-left="0.666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清單段落" style:family="paragraph">
      <style:paragraph-properties fo:line-height="0.3611in" fo:margin-left="0.6666in" fo:text-indent="0.0312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清單段落" style:list-style-name="LFO3" style:family="paragraph">
      <style:paragraph-properties fo:line-height="0.3611in" fo:margin-left="0.6895in" fo:text-indent="-0.1895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清單段落" style:family="paragraph">
      <style:paragraph-properties fo:line-height="0.3611in" fo:margin-left="0.689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清單段落" style:family="paragraph">
      <style:paragraph-properties fo:line-height="0.3611in" fo:margin-left="0.5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清單段落" style:family="paragraph">
      <style:paragraph-properties fo:line-height="0.3611in" fo:margin-left="0.5in" fo:text-indent="0.1666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清單段落" style:family="paragraph">
      <style:paragraph-properties fo:line-height="0.3611in" fo:margin-left="0.5in" fo:text-indent="0.1666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 style:family="paragraph">
      <style:paragraph-properties fo:line-height="0.3611in" fo:margin-left="0.5in" fo:text-indent="0.1666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family="paragraph">
      <style:paragraph-properties fo:line-height="0.3611in" fo:margin-left="0.5in" fo:text-indent="0.1666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清單段落" style:family="paragraph">
      <style:paragraph-properties fo:line-height="0.3611in" fo:margin-left="0.5in" fo:text-indent="0.1666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清單段落" style:family="paragraph">
      <style:paragraph-properties fo:line-height="0.3611in" fo:margin-left="0.5in" fo:text-indent="0.1666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清單段落" style:list-style-name="LFO1" style:family="paragraph">
      <style:paragraph-properties fo:line-height="0.3611in" fo:margin-left="0.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清單段落" style:family="paragraph">
      <style:paragraph-properties fo:line-height="0.3611in" fo:margin-left="0.5in">
        <style:tab-stops/>
      </style:paragraph-properties>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P384" style:parent-style-name="內文" style:family="paragraph">
      <style:text-properties style:font-name="標楷體" style:font-name-asian="標楷體" fo:font-size="14pt" style:font-size-asian="14pt" style:font-size-complex="14pt"/>
    </style:style>
    <style:style style:name="P385"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weight="bold" style:font-weight-asian="bold" fo:font-size="14pt" style:font-size-asian="14pt" style:font-size-complex="14pt"/>
    </style:style>
    <style:style style:name="P387" style:parent-style-name="內文" style:family="paragraph">
      <style:text-properties style:font-name="標楷體" style:font-name-asian="標楷體" fo:font-weight="bold" style:font-weight-asian="bold" fo:font-size="14pt" style:font-size-asian="14pt" style:font-size-complex="14pt"/>
    </style:style>
    <style:style style:name="P388" style:parent-style-name="內文" style:family="paragraph">
      <style:text-properties style:font-name="標楷體" style:font-name-asian="標楷體" fo:font-weight="bold" style:font-weight-asian="bold" fo:font-size="14pt" style:font-size-asian="14pt" style:font-size-complex="14pt"/>
    </style:style>
    <style:style style:name="P389" style:parent-style-name="內文" style:family="paragraph">
      <style:text-properties style:font-name="標楷體" style:font-name-asian="標楷體" fo:font-weight="bold" style:font-weight-asian="bold" fo:font-size="14pt" style:font-size-asian="14pt" style:font-size-complex="14pt"/>
    </style:style>
    <style:style style:name="P390" style:parent-style-name="內文" style:family="paragraph">
      <style:text-properties style:font-name="標楷體" style:font-name-asian="標楷體" fo:font-weight="bold" style:font-weight-asian="bold" fo:font-size="14pt" style:font-size-asian="14pt" style:font-size-complex="14pt"/>
    </style:style>
    <style:style style:name="P391" style:parent-style-name="內文" style:family="paragraph">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fo:language="fr" fo:country="FR"/>
    </style:style>
  </office:automatic-styles>
  <office:body>
    <office:text text:use-soft-page-breaks="true">
      <text:p text:style-name="P1">赴法國企業實習計畫聘雇檢核表</text:p>
      <text:p text:style-name="P2"><text:span text:style-name="T3">Fiche de conformité du recrutement V.I.E</text:span><text:span text:style-name="T4">.</text:span><text:span text:style-name="T5"><text:s/>en France</text:span></text:p>
      <text:p text:style-name="P6"/>
      <text:p text:style-name="P7"><text:span text:style-name="T8">甲方</text:span><text:span text:style-name="T9">Partie A /<text:s/></text:span><text:span text:style-name="T10">Organisme d'accueil</text:span></text:p>
      <text:p text:style-name="內文"><text:span text:style-name="T11">企業名稱</text:span><text:span text:style-name="T12">(</text:span><text:span text:style-name="T13">中文</text:span><text:span text:style-name="T14">)</text:span><text:span text:style-name="T15"><text:s/></text:span><text:span text:style-name="T16">Nom de l’entreprise (en chinois)<text:s/></text:span><text:span text:style-name="T17">:</text:span></text:p>
      <text:p text:style-name="內文"><text:span text:style-name="T18"><text:s text:c="8"/>(</text:span><text:span text:style-name="T19">英文</text:span><text:span text:style-name="T20">或法文</text:span><text:span text:style-name="T21">)</text:span><text:span text:style-name="T22"><text:s/></text:span><text:span text:style-name="T23">(en anglais ou français)</text:span><text:span text:style-name="T24">:</text:span><text:span text:style-name="T25"><text:s/></text:span></text:p>
      <text:p text:style-name="內文"><text:span text:style-name="T26">聯絡地址</text:span><text:span text:style-name="T27">(</text:span><text:span text:style-name="T28">中文</text:span><text:span text:style-name="T29">)</text:span><text:span text:style-name="T30"><text:s/></text:span><text:span text:style-name="T31">Adresse (en chinois)</text:span><text:span text:style-name="T32">:</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p>
      <text:p text:style-name="內文"><text:span text:style-name="T40"><text:s text:c="8"/></text:span><text:span text:style-name="T41">(英文</text:span><text:span text:style-name="T42">或法文</text:span><text:span text:style-name="T43">)</text:span><text:span text:style-name="T44"><text:s/></text:span><text:span text:style-name="T45">(en anglais ou français)</text:span><text:span text:style-name="T46">:</text:span></text:p>
      <text:p text:style-name="內文"><text:span text:style-name="T47">聯絡人</text:span><text:span text:style-name="T48">Personne à contacter</text:span><text:span text:style-name="T49">:<text:s/></text:span><text:span text:style-name="T50"><text:tab/></text:span><text:span text:style-name="T51"><text:tab/></text:span><text:span text:style-name="T52"><text:tab/></text:span><text:span text:style-name="T53"><text:tab/></text:span></text:p>
      <text:p text:style-name="內文"><text:span text:style-name="T54">聯絡人</text:span><text:span text:style-name="T55">職稱</text:span><text:span text:style-name="T56">Fonction du contact</text:span><text:span text:style-name="T57">: <text:s text:c="3"/></text:span><text:span text:style-name="T58"><text:tab/></text:span><text:span text:style-name="T59"><text:tab/></text:span><text:span text:style-name="T60"><text:tab/></text:span><text:span text:style-name="T61"><text:tab/></text:span><text:span text:style-name="T62"><text:tab/></text:span></text:p>
      <text:p text:style-name="內文"><text:span text:style-name="T63">聯絡人辦公室電話</text:span><text:span text:style-name="T64">Tél.(Bureau)</text:span><text:span text:style-name="T65">:</text:span><text:span text:style-name="T66"><text:tab/></text:span><text:span text:style-name="T67"><text:tab/></text:span><text:span text:style-name="T68"><text:tab/></text:span><text:span text:style-name="T69"><text:tab/></text:span></text:p>
      <text:p text:style-name="內文"><text:span text:style-name="T70">手機</text:span><text:span text:style-name="T71">Portable</text:span><text:span text:style-name="T72">: <text:s text:c="14"/></text:span><text:span text:style-name="T73"><text:s text:c="5"/></text:span><text:span text:style-name="T74">電郵</text:span><text:span text:style-name="T75">E-mail</text:span><text:span text:style-name="T76">:</text:span><text:span text:style-name="T77"><text:tab/></text:span><text:span text:style-name="T78"><text:tab/></text:span><text:span text:style-name="T79"><text:tab/></text:span><text:span text:style-name="T80"><text:tab/></text:span><text:span text:style-name="T81"><text:tab/></text:span><text:span text:style-name="T82"><text:tab/></text:span><text:span text:style-name="T83"><text:s/></text:span><text:span text:style-name="T84"><text:tab/></text:span><text:span text:style-name="T85"><text:tab/></text:span><text:span text:style-name="T86"><text:tab/></text:span></text:p>
      <text:p text:style-name="P87"/>
      <text:p text:style-name="P88"><text:span text:style-name="T89">乙方</text:span><text:span text:style-name="T90">Partie B / le Volontaire V.I.E.</text:span></text:p>
      <text:p text:style-name="內文"><text:span text:style-name="T91">實習者姓名</text:span><text:span text:style-name="T92">(</text:span><text:span text:style-name="T93">中文</text:span><text:span text:style-name="T94">)</text:span><text:span text:style-name="T95"><text:s/></text:span><text:span text:style-name="T96">Nom et Prénom (en chinois)</text:span><text:span text:style-name="T97">:</text:span></text:p>
      <text:p text:style-name="內文"><text:span text:style-name="T98"><text:s text:c="10"/>(</text:span><text:span text:style-name="T99">英文</text:span><text:span text:style-name="T100">/</text:span><text:span text:style-name="T101">同護照</text:span><text:span text:style-name="T102">)</text:span><text:span text:style-name="T103"><text:s/></text:span><text:span text:style-name="T104">(en anglais / selon passeport)</text:span><text:span text:style-name="T105">:</text:span></text:p>
      <text:p text:style-name="內文"><text:span text:style-name="T106">出生年月日</text:span><text:span text:style-name="T107">Date de naissance</text:span><text:span text:style-name="T108">:</text:span><text:span text:style-name="T109"><text:tab/></text:span><text:span text:style-name="T110"><text:tab/></text:span><text:span text:style-name="T111"><text:tab/></text:span><text:span text:style-name="T112"><text:tab/></text:span><text:span text:style-name="T113"><text:tab/></text:span><text:span text:style-name="T114">性別</text:span><text:span text:style-name="T115">Sexe</text:span><text:span text:style-name="T116"> </text:span><text:span text:style-name="T117">:</text:span></text:p>
      <text:p text:style-name="內文"><text:span text:style-name="T118">身分證字號</text:span><text:span text:style-name="T119">N° de carte d'identité</text:span><text:span text:style-name="T120">:</text:span><text:span text:style-name="T121"><text:tab/></text:span><text:span text:style-name="T122"><text:tab/></text:span><text:span text:style-name="T123"><text:tab/></text:span></text:p>
      <text:p text:style-name="內文"><text:span text:style-name="T124">護照號碼</text:span><text:span text:style-name="T125">N° de passeport</text:span><text:span text:style-name="T126">:</text:span></text:p>
      <text:soft-page-break/>
      <text:p text:style-name="內文"><text:span text:style-name="T127">聯絡電話</text:span><text:span text:style-name="T128">Tél.</text:span><text:span text:style-name="T129">:</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手機</text:span><text:span text:style-name="T137">Portable</text:span><text:span text:style-name="T138">:</text:span><text:span text:style-name="T139"><text:tab/></text:span><text:span text:style-name="T140"><text:tab/></text:span><text:span text:style-name="T141"><text:tab/></text:span><text:span text:style-name="T142"><text:tab/></text:span><text:span text:style-name="T143"><text:tab/></text:span></text:p>
      <text:p text:style-name="內文"><text:span text:style-name="T144">電郵</text:span><text:span text:style-name="T145">E-mail</text:span><text:span text:style-name="T146">:</text:span></text:p>
      <text:p text:style-name="內文"><text:span text:style-name="T147">聯絡地址</text:span><text:span text:style-name="T148">Adresse</text:span><text:span text:style-name="T149">:</text:span></text:p>
      <text:p text:style-name="內文"><text:span text:style-name="T150">緊急聯絡人姓名</text:span><text:span text:style-name="T151">Contact d'urgence</text:span><text:span text:style-name="T152"><text:s/></text:span><text:span text:style-name="T153">Nom</text:span><text:span text:style-name="T154">:</text:span><text:span text:style-name="T155"><text:tab/></text:span><text:span text:style-name="T156"><text:tab/></text:span><text:span text:style-name="T157"><text:tab/></text:span><text:span text:style-name="T158"><text:tab/></text:span></text:p>
      <text:p text:style-name="內文"><text:span text:style-name="T159">關係</text:span><text:span text:style-name="T160">Relation</text:span><text:span text:style-name="T161">:</text:span><text:span text:style-name="T162"><text:tab/></text:span><text:span text:style-name="T163"><text:tab/></text:span><text:span text:style-name="T164"><text:tab/></text:span><text:span text:style-name="T165"><text:tab/></text:span><text:span text:style-name="T166"><text:tab/></text:span><text:span text:style-name="T167">手機</text:span><text:span text:style-name="T168">Portable</text:span><text:span text:style-name="T169">:</text:span><text:span text:style-name="T170"><text:tab/></text:span><text:span text:style-name="T171"><text:tab/></text:span></text:p>
      <text:p text:style-name="P172"><text:span text:style-name="T173">________________(下稱</text:span><text:span text:style-name="T174">甲方</text:span><text:span text:style-name="T175">)為應業務需要，聘用</text:span><text:span text:style-name="T176">(ci-après dénommé « Partie A »), pour les besoins de ses activités, recrute</text:span><text:span text:style-name="T177">)</text:span><text:span text:style-name="T178">_________________</text:span><text:span text:style-name="T179"><text:s/></text:span><text:span text:style-name="T180">(下稱乙方)為甲方實習人員</text:span><text:span text:style-name="T181">(ci-après dénommé « Partie B ») en tant que volontaire au sein de</text:span><text:span text:style-name="T182">)</text:span><text:span text:style-name="T183">【____________</text:span><text:span text:style-name="T184">_____(</text:span><text:span text:style-name="T185">單位</text:span><text:span text:style-name="T186">Organisme</text:span><text:span text:style-name="T187">)_________________(職稱</text:span><text:span text:style-name="T188">Intitulé de Poste</text:span><text:span text:style-name="T189">)】</text:span><text:span text:style-name="T190">。</text:span></text:p>
      <text:p text:style-name="P191"/>
      <text:p text:style-name="P192"><text:span text:style-name="T193">實習聘僱檢核要件</text:span><text:span text:style-name="T194">如下</text:span><text:span text:style-name="T195">(</text:span><text:span text:style-name="T196">Les conditions de recrutement sont les suivantes</text:span><text:span text:style-name="T197">)</text:span><text:span text:style-name="T198">：</text:span></text:p>
      <text:list text:style-name="LFO1" text:continue-numbering="true">
        <text:list-item>
          <text:p text:style-name="P199"><text:span text:style-name="T200">聘用期間</text:span><text:span text:style-name="T201">Période de la mission</text:span><text:span text:style-name="T202">：</text:span><text:span text:style-name="T203">自</text:span><text:span text:style-name="T204">(</text:span><text:span text:style-name="T205">du)</text:span><text:span text:style-name="T206">____</text:span><text:span text:style-name="T207">年</text:span><text:span text:style-name="T208">(</text:span><text:span text:style-name="T209">Ann</text:span><text:span text:style-name="T210">é</text:span><text:span text:style-name="T211">e</text:span><text:span text:style-name="T212">)</text:span><text:span text:style-name="T213">___</text:span><text:span text:style-name="T214">月</text:span><text:span text:style-name="T215">(Mois)</text:span><text:span text:style-name="T216">___</text:span><text:span text:style-name="T217">日</text:span><text:span text:style-name="T218">(Jour)</text:span><text:span text:style-name="T219">起</text:span><text:span text:style-name="T220">至</text:span><text:span text:style-name="T221">(au)</text:span><text:span text:style-name="T222">_____</text:span><text:span text:style-name="T223">年</text:span><text:span text:style-name="T224">(Ann</text:span><text:span text:style-name="T225">é</text:span><text:span text:style-name="T226">e)</text:span><text:span text:style-name="T227">____</text:span><text:span text:style-name="T228">月</text:span><text:span text:style-name="T229">(Mois)</text:span><text:span text:style-name="T230">____</text:span><text:span text:style-name="T231">日</text:span><text:span text:style-name="T232">(Jour)</text:span><text:span text:style-name="T233">止</text:span></text:p>
        </text:list-item>
        <text:list-item>
          <text:p text:style-name="P234"><text:span text:style-name="T235">聘用津貼與福利</text:span><text:span text:style-name="T236">Indemnités</text:span><text:span text:style-name="T237"><text:s/>et Avantages</text:span><text:span text:style-name="T238">:</text:span></text:p>
        </text:list-item>
      </text:list>
      <text:list text:style-name="LFO3" text:continue-numbering="true">
        <text:list-item>
          <text:p text:style-name="P239"><text:span text:style-name="T240">甲方</text:span><text:span text:style-name="T241">是否提供乙方每月津貼</text:span><text:span text:style-name="T242">La Partie A verse-t-elle des indemnités mensuelles à la Partie B</text:span><text:span text:style-name="T243">？</text:span><text:span text:style-name="T244">【必要】</text:span><text:span text:style-name="T245">[</text:span><text:span text:style-name="T246">Obligatoire</text:span><text:span text:style-name="T247">]</text:span></text:p>
        </text:list-item>
      </text:list>
      <text:p text:style-name="P248"><text:span text:style-name="T249">否</text:span><text:span text:style-name="T250">Non</text:span><text:span text:style-name="T251">____</text:span><text:span text:style-name="T252">，</text:span><text:span text:style-name="T253">是</text:span><text:span text:style-name="T254">Oui</text:span><text:span text:style-name="T255">,<text:s/></text:span><text:span text:style-name="T256">montant</text:span><text:span text:style-name="T257">___，</text:span></text:p>
      <text:p text:style-name="P258"><text:span text:style-name="T259">每月</text:span><text:span text:style-name="T260">____________元</text:span><text:span text:style-name="T261">par mois</text:span><text:span text:style-name="T262">，幣別</text:span><text:span text:style-name="T263">Devise</text:span><text:span text:style-name="T264">_________ <text:s text:c="33"/></text:span></text:p>
      <text:list text:style-name="LFO3" text:continue-numbering="true">
        <text:list-item>
          <text:p text:style-name="P265"><text:span text:style-name="T266">甲方是否提供乙方</text:span><text:span text:style-name="T267">台法往返機票</text:span><text:span text:style-name="T268">La Partie A prend-elle en charge le billet d'avion aller-retour (Taïwan-France)</text:span><text:span text:style-name="T269">?<text:s/></text:span><text:span text:style-name="T270">【必要】</text:span><text:soft-page-break/><text:span text:style-name="T271">[</text:span><text:span text:style-name="T272">Obligatoire</text:span><text:span text:style-name="T273">]</text:span></text:p>
        </text:list-item>
      </text:list>
      <text:p text:style-name="P274"><text:span text:style-name="T275">否</text:span><text:span text:style-name="T276">Non</text:span><text:span text:style-name="T277"><text:s/></text:span><text:span text:style-name="T278">______。</text:span></text:p>
      <text:p text:style-name="P279"><text:span text:style-name="T280">是</text:span><text:span text:style-name="T281">Oui</text:span><text:span text:style-name="T282"><text:s/></text:span><text:span text:style-name="T283">___，去返程預訂機票</text:span><text:span text:style-name="T284">, détails de la</text:span><text:span text:style-name="T285"><text:s/></text:span><text:span text:style-name="T286">réservation</text:span><text:span text:style-name="T287">_______________</text:span></text:p>
      <text:list text:style-name="LFO3" text:continue-numbering="true">
        <text:list-item>
          <text:p text:style-name="P288"><text:span text:style-name="T289">甲方是否提供乙方</text:span><text:span text:style-name="T290">醫療保險</text:span><text:span text:style-name="T291">La Partie A fournit-elle une assurance médicale à la Partie B</text:span><text:span text:style-name="T292">?<text:s/></text:span><text:span text:style-name="T293">【必要】</text:span><text:span text:style-name="T294">[</text:span><text:span text:style-name="T295">Obligatoire</text:span><text:span text:style-name="T296">]</text:span><text:span text:style-name="T297"><text:s/></text:span></text:p>
        </text:list-item>
      </text:list>
      <text:p text:style-name="P298"><text:span text:style-name="T299">否</text:span><text:span text:style-name="T300">Non</text:span><text:span text:style-name="T301"><text:s/></text:span><text:span text:style-name="T302">______。</text:span></text:p>
      <text:p text:style-name="P303"><text:span text:style-name="T304">是</text:span><text:span text:style-name="T305">Oui, compagnie d'assurance / type de contrat</text:span><text:span text:style-name="T306">___，醫保公司</text:span><text:span text:style-name="T307">/</text:span><text:span text:style-name="T308">方案__________________________</text:span></text:p>
      <text:list text:style-name="LFO3" text:continue-numbering="true">
        <text:list-item>
          <text:p text:style-name="P309"><text:span text:style-name="T310">甲方是否提供乙方合理休假</text:span><text:span text:style-name="T311">La Partie A accorde-t-elle des congés convenables à la Partie B</text:span><text:span text:style-name="T312">?<text:s/></text:span><text:span text:style-name="T313">【必要】</text:span><text:span text:style-name="T314">[</text:span><text:span text:style-name="T315">Obligatoire</text:span><text:span text:style-name="T316">]</text:span></text:p>
        </text:list-item>
      </text:list>
      <text:p text:style-name="P317"><text:span text:style-name="T318">否</text:span><text:span text:style-name="T319">Non</text:span><text:span text:style-name="T320"><text:s/></text:span><text:span text:style-name="T321">______。</text:span></text:p>
      <text:p text:style-name="P322"><text:span text:style-name="T323">是</text:span><text:span text:style-name="T324">Oui, repos les week-ends et jours fériés locaux</text:span><text:span text:style-name="T325">___，週末及</text:span><text:span text:style-name="T326">在地國定假日放假____</text:span><text:span text:style-name="T327">_</text:span></text:p>
      <text:p text:style-name="P328"><text:span text:style-name="T329">其他輪休或年休假規定</text:span><text:span text:style-name="T330">Autres dispositions (congés annuels</text:span><text:span text:style-name="T331">,<text:s/></text:span><text:span text:style-name="T332">rotation des congés)<text:s/></text:span><text:span text:style-name="T333">___________________</text:span></text:p>
      <text:list text:style-name="LFO3" text:continue-numbering="true">
        <text:list-item>
          <text:p text:style-name="P334"><text:span text:style-name="T335">甲方是否提供乙方其他福利</text:span><text:span text:style-name="T336">La Partie A propose-t-elle d'autres avantages</text:span><text:span text:style-name="T337">?</text:span></text:p>
        </text:list-item>
      </text:list>
      <text:p text:style-name="P338"><text:span text:style-name="T339">否</text:span><text:span text:style-name="T340">Non</text:span><text:span text:style-name="T341"><text:s/></text:span><text:span text:style-name="T342">______。</text:span></text:p>
      <text:p text:style-name="P343"><text:span text:style-name="T344"><text:s text:c="2"/>是</text:span><text:span text:style-name="T345">Oui</text:span><text:span text:style-name="T346"><text:s/></text:span><text:span text:style-name="T347">___，</text:span></text:p>
      <text:p text:style-name="P348"><text:span text:style-name="T349">搬遷費</text:span><text:span text:style-name="T350">Frais</text:span><text:span text:style-name="T351"><text:s/>de déménagement et de réinstallation </text:span><text:span text:style-name="T352">_____</text:span></text:p>
      <text:p text:style-name="P353"><text:span text:style-name="T354">房屋補助</text:span><text:span text:style-name="T355">Aide au logement</text:span><text:span text:style-name="T356">____</text:span></text:p>
      <text:p text:style-name="P357"><text:span text:style-name="T358">在地交通</text:span><text:span text:style-name="T359">補助</text:span><text:span text:style-name="T360">Indemnité<text:s/></text:span><text:span text:style-name="T361">de</text:span><text:span text:style-name="T362"><text:s/>transport local</text:span><text:span text:style-name="T363"><text:s/></text:span><text:span text:style-name="T364">____</text:span></text:p>
      <text:p text:style-name="P365"><text:span text:style-name="T366">獎勵金</text:span><text:span text:style-name="T367">Primes</text:span><text:span text:style-name="T368">_____</text:span></text:p>
      <text:p text:style-name="P369"><text:span text:style-name="T370">眷屬補助</text:span><text:span text:style-name="T371">Allocation familiale</text:span><text:span text:style-name="T372">____</text:span></text:p>
      <text:p text:style-name="P373"><text:span text:style-name="T374">其他福利</text:span><text:span text:style-name="T375">Autres</text:span><text:span text:style-name="T376"><text:s/></text:span><text:span text:style-name="T377">________</text:span></text:p>
      <text:soft-page-break/>
      <text:list text:style-name="LFO1" text:continue-numbering="true">
        <text:list-item>
          <text:p text:style-name="P378"><text:span text:style-name="T379">實習內容</text:span><text:span text:style-name="T380">Descriptif de la mission</text:span><text:span text:style-name="T381">:</text:span></text:p>
        </text:list-item>
      </text:list>
      <text:p text:style-name="P382"><text:span text:style-name="T383">(Veuillez détailler le contenu de la mission ci-dessous)</text:span></text:p>
      <text:p text:style-name="P384"><text:s/></text:p>
      <text:p text:style-name="P385"><text:s/></text:p>
      <text:p text:style-name="P386"/>
      <text:p text:style-name="P387"/>
      <text:p text:style-name="P388"/>
      <text:p text:style-name="P389"/>
      <text:p text:style-name="P390"/>
      <text:p text:style-name="P391">註：甲乙雙方實習聘僱內容以及雙方議定事項均須符合我國勞動基準法規定。</text:p>
      <text:p text:style-name="內文"><text:span text:style-name="T392">Remarque :<text:s/></text:span><text:span text:style-name="T393"><text:line-break/>Le contenu de la mission et les modalités convenues entre les Parties A et B doivent</text:span><text:span text:style-name="T394"><text:s/>respecter les législations en vigueur en matière de droit du travail à Taïwan et en France</text:span><text:span text:style-name="T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ng-shoa Chen</meta:initial-creator>
    <dc:creator>何俊嶔</dc:creator>
    <meta:creation-date>2026-03-19T06:18:00Z</meta:creation-date>
    <dc:date>2026-03-19T06:18:00Z</dc:date>
    <meta:print-date>2019-03-26T07:17:00Z</meta:print-date>
    <meta:template xlink:href="Normal" xlink:type="simple"/>
    <meta:editing-cycles>2</meta:editing-cycles>
    <meta:editing-duration>PT0S</meta:editing-duration>
    <meta:document-statistic meta:page-count="4" meta:paragraph-count="5" meta:word-count="394" meta:character-count="2638" meta:row-count="18" meta:non-whitespace-character-count="2249"/>
  </office:meta>
</office:document-meta>
</file>