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1.4305in" style:use-optimal-column-width="false"/>
    </style:style>
    <style:style style:name="Table2" style:family="table">
      <style:table-properties style:width="9.3048in" fo:margin-left="0.3361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text-indent="0.0833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list-style-name="WW8Num1" style:family="paragraph">
      <style:paragraph-properties style:snap-to-layout-grid="false" fo:text-align="justify" fo:line-height="125%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433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43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433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外交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>□男 <text:s/>□女</text:p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生 <text:s/>日</text:p>
          </table:table-cell>
          <table:covered-table-cell/>
          <table:table-cell table:style-name="TableCell32">
            <text:p text:style-name="P33"><text:s/>年 <text:s/>月 <text:s/>日</text:p>
          </table:table-cell>
        </table:table-row>
        <table:table-row table:style-name="TableRow34">
          <table:table-cell table:style-name="TableCell35" table:number-columns-spanned="2">
            <text:p text:style-name="P36">地址</text:p>
          </table:table-cell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緊急聯絡</text:p>
            <text:p text:style-name="P50">人 姓 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緊急聯絡</text:p>
            <text:p text:style-name="P55">人 電 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學歷</text:p>
          </table:table-cell>
          <table:covered-table-cell/>
          <table:table-cell table:style-name="TableCell61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經 <text:s/>歷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曾經參與志願服務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語 <text:s/>文</text:p>
          </table:table-cell>
          <table:covered-table-cell/>
          <table:table-cell table:style-name="TableCell74" table:number-columns-spanned="6">
            <text:p text:style-name="P75"><text:span text:style-name="T76">□英文 <text:s text:c="2"/>□西班牙文 <text:s/>□其他</text:span><text:span text:style-name="T7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興趣專長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可提供服務情形：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希望服務項目：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時 間</text:p>
          </table:table-cell>
          <table:table-cell table:style-name="TableCell90" table:number-columns-spanned="2">
            <text:p text:style-name="P91">星期一</text:p>
          </table:table-cell>
          <table:covered-table-cell/>
          <table:table-cell table:style-name="TableCell92">
            <text:p text:style-name="P93">星期二</text:p>
          </table:table-cell>
          <table:table-cell table:style-name="TableCell94" table:number-columns-spanned="2">
            <text:p text:style-name="P95">星期三</text:p>
          </table:table-cell>
          <table:covered-table-cell/>
          <table:table-cell table:style-name="TableCell96">
            <text:p text:style-name="P97">星期四</text:p>
          </table:table-cell>
          <table:table-cell table:style-name="TableCell98">
            <text:p text:style-name="P99"><text:span text:style-name="T100">星期五</text:span></text:p>
          </table:table-cell>
          <table:table-cell table:style-name="TableCell101" table:number-columns-spanned="2" table:number-rows-spanned="4">
            <text:list text:style-name="WW8Num1" text:continue-numbering="true">
              <text:list-item>
                <text:p text:style-name="P102"><text:span text:style-name="T103">櫃台諮詢引導</text:span><text:span text:style-name="T104"><text:s text:c="34"/></text:span></text:p>
              </text:list-item>
            </text:list>
          </table:table-cell>
          <table:covered-table-cell/>
          <table:table-cell table:style-name="TableCell105" table:number-columns-spanned="2" table:number-rows-spanned="4">
            <text:list text:style-name="WW8Num1" text:continue-numbering="true">
              <text:list-item>
                <text:p text:style-name="P106">檔卷整理</text:p>
              </text:list-item>
            </text:list>
          </table:table-cell>
          <table:covered-table-cell/>
          <table:table-cell table:style-name="TableCell107" table:number-columns-spanned="2" table:number-rows-spanned="4">
            <text:list text:style-name="WW8Num1" text:continue-numbering="true">
              <text:list-item>
                <text:p text:style-name="P108">協辦活動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上 午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2">
          <table:table-cell table:style-name="TableCell123">
            <text:p text:style-name="P124">下 午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夜間</text:p>
          </table:table-cell>
          <table:table-cell table:style-name="TableCell138" table:number-columns-spanned="2">
            <text:p text:style-name="P139">/</text:p>
          </table:table-cell>
          <table:covered-table-cell/>
          <table:table-cell table:style-name="TableCell140">
            <text:p text:style-name="P141">/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/</text:p>
          </table:table-cell>
          <table:table-cell table:style-name="TableCell146">
            <text:p text:style-name="P147">/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8">
          <table:table-cell table:style-name="TableCell149" table:number-columns-spanned="14">
            <text:p text:style-name="P150"><text:span text:style-name="T151">希望服務地點： ■</text:span><text:span text:style-name="T152">中部</text:span><text:span text:style-name="T153">辦事處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4">
            <text:p text:style-name="P156"><text:span text:style-name="T157">獲悉招募訊</text:span><text:span text:style-name="T158">息</text:span><text:span text:style-name="T159">管道：□電子視訊牆 □網路 □電視 <text:s/>□經人介紹 □同仁</text:span><text:span text:style-name="T160"><text:s text:c="7"/></text:span><text:span text:style-name="T161">推薦 <text:s/>□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3"><text:s text:c="4"/></text:span><text:span text:style-name="T164">地址</text:span><text:span text:style-name="T165">：台中市黎明路二段五○三號一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Aptos Display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433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交志工報名表</dc:title>
    <meta:initial-creator>MOFA</meta:initial-creator>
    <dc:creator>何俊嶔</dc:creator>
    <meta:creation-date>2024-07-02T06:32:00Z</meta:creation-date>
    <dc:date>2024-07-02T06:32:00Z</dc:date>
    <meta:print-date>2024-06-28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