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0.0409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0.632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1.4305in" style:use-optimal-column-width="false"/>
    </style:style>
    <style:style style:name="Table2" style:family="table">
      <style:table-properties style:width="9.3048in" fo:margin-left="0.3361in" table:align="lef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text-indent="0.0833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4333in" style:use-optimal-row-height="false" fo:keep-together="always"/>
    </style:style>
    <style:style style:name="TableCell9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08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style:snap-to-layout-grid="false" fo:text-align="justify" fo:line-height="125%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15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19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20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4333in" style:use-optimal-row-height="false" fo:keep-together="always"/>
    </style:style>
    <style:style style:name="TableCell12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4333in" style:use-optimal-row-height="false" fo:keep-together="always"/>
    </style:style>
    <style:style style:name="TableCell136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外交志工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3">
            <text:p text:style-name="P25">□男<text:s text:c="2"/>□女</text:p>
          </table:table-cell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生<text:s text:c="2"/>日</text:p>
          </table:table-cell>
          <table:covered-table-cell/>
          <table:table-cell table:style-name="TableCell32">
            <text:p text:style-name="P33"><text:s/>年<text:s text:c="2"/>月<text:s text:c="2"/>日</text:p>
          </table:table-cell>
        </table:table-row>
        <table:table-row table:style-name="TableRow34">
          <table:table-cell table:style-name="TableCell35" table:number-columns-spanned="2">
            <text:p text:style-name="P36">地址</text:p>
          </table:table-cell>
          <table:covered-table-cell/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緊急聯絡</text:p>
            <text:p text:style-name="P50">人<text:s/>姓<text:s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緊急聯絡</text:p>
            <text:p text:style-name="P55">人<text:s/>電<text:s/>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學歷</text:p>
          </table:table-cell>
          <table:covered-table-cell/>
          <table:table-cell table:style-name="TableCell61" table:number-columns-spanned="6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經<text:s text:c="2"/>歷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曾經參與志願服務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語<text:s text:c="2"/>文</text:p>
          </table:table-cell>
          <table:covered-table-cell/>
          <table:table-cell table:style-name="TableCell74" table:number-columns-spanned="6">
            <text:p text:style-name="P75"><text:span text:style-name="T76">□</text:span><text:span text:style-name="T77">英文</text:span><text:span text:style-name="T78"><text:s text:c="3"/>□</text:span><text:span text:style-name="T79">西班牙文</text:span><text:span text:style-name="T80"><text:s text:c="2"/>□</text:span><text:span text:style-name="T81">其他</text:span><text:span text:style-name="T8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興趣專長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可提供服務情形：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希望服務項目：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時<text:s/>間</text:p>
          </table:table-cell>
          <table:table-cell table:style-name="TableCell95" table:number-columns-spanned="2">
            <text:p text:style-name="P96">星期一</text:p>
          </table:table-cell>
          <table:covered-table-cell/>
          <table:table-cell table:style-name="TableCell97">
            <text:p text:style-name="P98">星期二</text:p>
          </table:table-cell>
          <table:table-cell table:style-name="TableCell99" table:number-columns-spanned="2">
            <text:p text:style-name="P100">星期三</text:p>
          </table:table-cell>
          <table:covered-table-cell/>
          <table:table-cell table:style-name="TableCell101">
            <text:p text:style-name="P102">星期四</text:p>
          </table:table-cell>
          <table:table-cell table:style-name="TableCell103">
            <text:p text:style-name="P104"><text:span text:style-name="T105">星期五</text:span></text:p>
          </table:table-cell>
          <table:table-cell table:style-name="TableCell106" table:number-columns-spanned="2" table:number-rows-spanned="3">
            <text:list text:style-name="WW8Num1">
              <text:list-item>
                <text:p text:style-name="P107">蒐集分析政情資料</text:p>
              </text:list-item>
              <text:list-item>
                <text:p text:style-name="P108">訪賓接待</text:p>
              </text:list-item>
            </text:list>
            <text:p text:style-name="P109"><text:span text:style-name="T110">□<text:s/></text:span><text:span text:style-name="T111">其他項目</text:span><text:span text:style-name="T112"><text:s text:c="36"/></text:span></text:p>
          </table:table-cell>
          <table:covered-table-cell/>
          <table:table-cell table:style-name="TableCell113" table:number-columns-spanned="2" table:number-rows-spanned="3">
            <text:list text:style-name="WW8Num1" text:continue-numbering="true">
              <text:list-item>
                <text:p text:style-name="P114">外語翻譯</text:p>
              </text:list-item>
              <text:list-item>
                <text:p text:style-name="P115">櫃台諮詢引導</text:p>
              </text:list-item>
            </text:list>
            <text:p text:style-name="P116"/>
          </table:table-cell>
          <table:covered-table-cell/>
          <table:table-cell table:style-name="TableCell117" table:number-columns-spanned="2" table:number-rows-spanned="3">
            <text:list text:style-name="WW8Num1" text:continue-numbering="true">
              <text:list-item>
                <text:p text:style-name="P118">資料編纂登錄</text:p>
              </text:list-item>
              <text:list-item>
                <text:p text:style-name="P119">協辦活動</text:p>
              </text:list-item>
              <text:list-item>
                <text:p text:style-name="P120">檔卷整理</text:p>
              </text:list-item>
            </text:list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上<text:s/>午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下<text:s/>午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8">
          <table:table-cell table:style-name="TableCell149" table:number-columns-spanned="14">
            <text:p text:style-name="P150"><text:span text:style-name="T151">希望服務地點：（可複選）</text:span><text:span text:style-name="T152"><text:s/>□</text:span><text:span text:style-name="T153">本部</text:span><text:span text:style-name="T154"><text:s text:c="2"/>□</text:span><text:span text:style-name="T155">外交學院</text:span><text:span text:style-name="T156"><text:s text:c="2"/>□</text:span><text:span text:style-name="T157">領務局</text:span><text:span text:style-name="T158"><text:s text:c="2"/>□</text:span><text:span text:style-name="T159">臺美會</text:span><text:span text:style-name="T160"><text:s text:c="2"/>□</text:span><text:span text:style-name="T161">臺日協</text:span><text:span text:style-name="T162"><text:s text:c="2"/>□</text:span><text:span text:style-name="T163">中辦</text:span><text:span text:style-name="T164"><text:s text:c="2"/>□</text:span><text:span text:style-name="T165">南辦</text:span><text:span text:style-name="T166"><text:s/>□</text:span><text:span text:style-name="T167">雲嘉南辦事處</text:span><text:span text:style-name="T168"><text:s text:c="2"/>□</text:span><text:span text:style-name="T169">不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><text:span text:style-name="T173">獲悉招募訊習管道：</text:span><text:span text:style-name="T174">□</text:span><text:span text:style-name="T175">電子視訊牆</text:span><text:span text:style-name="T176"><text:s/>□</text:span><text:span text:style-name="T177">網路</text:span><text:span text:style-name="T178"><text:s/>□</text:span><text:span text:style-name="T179">電視</text:span><text:span text:style-name="T180"><text:s text:c="2"/>□</text:span><text:span text:style-name="T181">經人介紹</text:span><text:span text:style-name="T182"><text:s/>□</text:span><text:span text:style-name="T183">同仁</text:span><text:span text:style-name="T184"><text:s text:c="7"/></text:span><text:span text:style-name="T185">推薦</text:span><text:span text:style-name="T186"><text:s text:c="2"/>□</text:span><text:span text:style-name="T187">其他</text:span><text:span text:style-name="T18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9">備註：本部地址為臺北市凱達格蘭大道二號、外交學院地址為臺北市敦化南路一段二八</text:span><text:span text:style-name="T190">○</text:span><text:span text:style-name="T191">號、領務局地址為臺北市濟南路一段二之二號（三至五樓）、臺美會地址為臺北市博愛路一三三號、臺日協地址為臺北市羅斯福路一段七號四樓、中部辦事處地址為台中市黎明路二段五</text:span><text:span text:style-name="T192">○</text:span><text:span text:style-name="T193">三號一樓、南部辦事處地址為高雄市苓雅區政南街六號三樓、雲嘉南辦事處地址為嘉義市吳鳳北路一八三號二樓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1in" fo:margin-bottom="0.433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交志工報名表</dc:title>
    <meta:initial-creator>MOFA</meta:initial-creator>
    <dc:creator>Chou, Wei Chih</dc:creator>
    <meta:creation-date>2018-11-29T12:08:00Z</meta:creation-date>
    <dc:date>2020-03-11T01:09:00Z</dc:date>
    <meta:print-date>2016-07-19T17:42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91" meta:character-count="609" meta:row-count="4" meta:non-whitespace-character-count="519"/>
  </office:meta>
</office:document-meta>
</file>