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76cm" fo:text-align="center" style:justify-single-word="false"/>
    </style:style>
    <style:style style:name="P3" style:family="paragraph" style:parent-style-name="Standard">
      <style:paragraph-properties fo:line-height="0.776cm" fo:text-align="end" style:justify-single-word="false"/>
    </style:style>
    <style:style style:name="P4" style:family="paragraph" style:parent-style-name="Standard">
      <style:paragraph-properties fo:line-height="0.776cm"/>
      <style:text-properties style:font-name="Times New Roman" fo:font-size="16pt" style:font-name-asian="標楷體1" style:font-size-asian="16pt" style:font-size-complex="16pt"/>
    </style:style>
    <style:style style:name="P5" style:family="paragraph" style:parent-style-name="Standard">
      <style:paragraph-properties fo:line-height="0.776cm"/>
      <style:text-properties style:font-name="標楷體" fo:font-size="16pt" fo:font-weight="bold" style:font-name-asian="標楷體1" style:font-size-asian="16pt" style:font-weight-asian="bold" style:font-size-complex="16pt"/>
    </style:style>
    <style:style style:name="P6" style:family="paragraph" style:parent-style-name="Standard">
      <style:paragraph-properties fo:line-height="0.776cm"/>
      <style:text-properties style:font-name="標楷體" fo:font-size="16pt" style:font-name-asian="標楷體1" style:font-size-asian="16pt" style:font-size-complex="16pt"/>
    </style:style>
    <style:style style:name="P7" style:family="paragraph" style:parent-style-name="Standard">
      <style:paragraph-properties fo:line-height="0.882cm"/>
    </style:style>
    <style:style style:name="P8" style:family="paragraph" style:parent-style-name="Standard">
      <style:paragraph-properties fo:margin-left="0.847cm" fo:margin-right="0cm" fo:line-height="0.776cm" fo:text-indent="0cm" style:auto-text-indent="false"/>
    </style:style>
    <style:style style:name="P9" style:family="paragraph" style:parent-style-name="Standard">
      <style:paragraph-properties fo:margin-left="0.847cm" fo:margin-right="0cm" fo:line-height="0.776cm" fo:text-indent="0cm" style:auto-text-indent="false"/>
      <style:text-properties style:font-name="Times New Roman" fo:font-size="16pt" style:font-name-asian="標楷體1" style:font-size-asian="16pt" style:font-size-complex="16pt"/>
    </style:style>
    <style:style style:name="P10" style:family="paragraph" style:parent-style-name="Standard">
      <style:paragraph-properties fo:margin-left="0.847cm" fo:margin-right="0cm" fo:line-height="0.776cm" fo:text-indent="0cm" style:auto-text-indent="false"/>
      <style:text-properties style:font-name="Times New Roman" fo:font-size="16pt" fo:font-weight="bold" style:font-name-asian="標楷體1" style:font-size-asian="16pt" style:font-weight-asian="bold" style:font-size-complex="16pt"/>
    </style:style>
    <style:style style:name="P11" style:family="paragraph" style:parent-style-name="Standard">
      <style:paragraph-properties fo:margin-left="0.847cm" fo:margin-right="0cm" fo:line-height="0.882cm" fo:text-indent="0cm" style:auto-text-indent="false"/>
    </style:style>
    <style:style style:name="P12" style:family="paragraph" style:parent-style-name="Standard">
      <style:paragraph-properties fo:margin-left="3.387cm" fo:margin-right="0cm" fo:line-height="0.776cm" fo:text-indent="0cm" style:auto-text-indent="false"/>
    </style:style>
    <style:style style:name="P13" style:family="paragraph" style:parent-style-name="Standard">
      <style:paragraph-properties fo:margin-left="0cm" fo:margin-right="0cm" fo:line-height="0.776cm" fo:text-indent="0.847cm" style:auto-text-indent="false"/>
    </style:style>
    <style:style style:name="P14" style:family="paragraph" style:parent-style-name="Standard">
      <style:paragraph-properties fo:margin-left="2.752cm" fo:margin-right="0cm" fo:line-height="0.776cm" fo:text-indent="0cm" style:auto-text-indent="false"/>
    </style:style>
    <style:style style:name="P15" style:family="paragraph" style:parent-style-name="Standard">
      <style:paragraph-properties fo:margin-left="0cm" fo:margin-right="0cm" fo:line-height="0.882cm" fo:text-indent="1.129cm" style:auto-text-indent="false"/>
    </style:style>
    <style:style style:name="P16" style:family="paragraph" style:parent-style-name="Standard">
      <style:paragraph-properties fo:margin-left="0cm" fo:margin-right="0cm" fo:line-height="0.882cm" fo:text-indent="1.129cm" style:auto-text-indent="false"/>
      <style:text-properties style:font-name="標楷體" fo:font-size="16pt" style:font-name-asian="標楷體1" style:font-size-asian="16pt" style:font-size-complex="16pt"/>
    </style:style>
    <style:style style:name="P17" style:family="paragraph" style:parent-style-name="Standard">
      <style:paragraph-properties fo:margin-left="0cm" fo:margin-right="0cm" fo:line-height="0.776cm" fo:text-indent="1.129cm" style:auto-text-indent="false"/>
    </style:style>
    <style:style style:name="P18" style:family="paragraph" style:parent-style-name="Standard">
      <style:paragraph-properties fo:margin-left="0cm" fo:margin-right="0cm" fo:line-height="0.776cm" fo:text-indent="1.131cm" style:auto-text-indent="false"/>
    </style:style>
    <style:style style:name="P19" style:family="paragraph" style:parent-style-name="Standard">
      <style:paragraph-properties fo:margin-left="0.847cm" fo:margin-right="0cm" fo:line-height="0.776cm" fo:text-indent="0.282cm" style:auto-text-indent="false"/>
    </style:style>
    <style:style style:name="P20" style:family="paragraph" style:parent-style-name="Standard">
      <style:paragraph-properties fo:margin-left="1.27cm" fo:margin-right="0cm" fo:line-height="0.776cm" fo:text-indent="0cm" style:auto-text-indent="false"/>
    </style:style>
    <style:style style:name="P21" style:family="paragraph" style:parent-style-name="Standard" style:master-page-name="Standard">
      <style:paragraph-properties fo:line-height="0.776cm" fo:text-align="center" style:justify-single-word="false" style:page-number="auto"/>
    </style:style>
    <style:style style:name="P22" style:family="paragraph" style:parent-style-name="Footer">
      <style:paragraph-properties fo:text-align="center" style:justify-single-word="false"/>
    </style:style>
    <style:style style:name="P23" style:family="paragraph" style:parent-style-name="List_20_Paragraph" style:list-style-name="WWNum13">
      <style:paragraph-properties fo:line-height="0.776cm"/>
    </style:style>
    <style:style style:name="P24" style:family="paragraph" style:parent-style-name="List_20_Paragraph" style:list-style-name="WWNum6">
      <style:paragraph-properties fo:line-height="0.776cm"/>
    </style:style>
    <style:style style:name="P25" style:family="paragraph" style:parent-style-name="List_20_Paragraph" style:list-style-name="WWNum14">
      <style:paragraph-properties fo:line-height="0.776cm"/>
    </style:style>
    <style:style style:name="P26" style:family="paragraph" style:parent-style-name="List_20_Paragraph" style:list-style-name="WWNum15">
      <style:paragraph-properties fo:line-height="0.776cm"/>
    </style:style>
    <style:style style:name="P27" style:family="paragraph" style:parent-style-name="List_20_Paragraph" style:list-style-name="WWNum12">
      <style:paragraph-properties fo:line-height="0.776cm"/>
    </style:style>
    <style:style style:name="P28" style:family="paragraph" style:parent-style-name="List_20_Paragraph" style:list-style-name="WWNum8">
      <style:paragraph-properties fo:line-height="0.776cm"/>
    </style:style>
    <style:style style:name="P29" style:family="paragraph" style:parent-style-name="List_20_Paragraph" style:list-style-name="WWNum16">
      <style:paragraph-properties fo:line-height="0.776cm"/>
    </style:style>
    <style:style style:name="P30" style:family="paragraph" style:parent-style-name="List_20_Paragraph" style:list-style-name="WWNum9">
      <style:paragraph-properties fo:line-height="0.776cm"/>
    </style:style>
    <style:style style:name="P31" style:family="paragraph" style:parent-style-name="List_20_Paragraph" style:list-style-name="WWNum17">
      <style:paragraph-properties fo:line-height="0.776cm"/>
    </style:style>
    <style:style style:name="P32" style:family="paragraph" style:parent-style-name="List_20_Paragraph">
      <style:paragraph-properties fo:margin-left="1.27cm" fo:margin-right="0cm" fo:line-height="0.776cm" fo:text-indent="0cm" style:auto-text-indent="false"/>
    </style:style>
    <style:style style:name="P33" style:family="paragraph" style:parent-style-name="List_20_Paragraph">
      <style:paragraph-properties fo:margin-left="1.27cm" fo:margin-right="0cm" fo:line-height="0.776cm" fo:text-indent="0cm" style:auto-text-indent="false"/>
      <style:text-properties style:font-name="標楷體" fo:font-size="16pt" fo:font-weight="bold" style:font-name-asian="標楷體1" style:font-size-asian="16pt" style:font-weight-asian="bold" style:font-size-complex="16pt"/>
    </style:style>
    <style:style style:name="P34" style:family="paragraph" style:parent-style-name="List_20_Paragraph">
      <style:paragraph-properties fo:margin-left="2.117cm" fo:margin-right="0cm" fo:line-height="0.776cm" fo:text-indent="0cm" style:auto-text-indent="false"/>
      <style:text-properties style:font-name="標楷體" fo:font-size="16pt" style:font-name-asian="標楷體1" style:font-size-asian="16pt" style:font-size-complex="16pt"/>
    </style:style>
    <style:style style:name="P35" style:family="paragraph" style:parent-style-name="List_20_Paragraph">
      <style:paragraph-properties fo:margin-left="2.117cm" fo:margin-right="0cm" fo:line-height="0.776cm" fo:text-indent="0cm" style:auto-text-indent="false"/>
      <style:text-properties style:font-name="Times New Roman" fo:font-size="16pt" style:font-name-asian="標楷體1" style:font-size-asian="16pt" style:font-size-complex="16pt"/>
    </style:style>
    <style:style style:name="P36" style:family="paragraph" style:parent-style-name="List_20_Paragraph">
      <style:paragraph-properties fo:margin-left="2.117cm" fo:margin-right="0cm" fo:line-height="0.776cm" fo:text-indent="0cm" style:auto-text-indent="false"/>
    </style:style>
    <style:style style:name="P37" style:family="paragraph" style:parent-style-name="List_20_Paragraph">
      <style:paragraph-properties fo:margin-left="2.399cm" fo:margin-right="0cm" fo:line-height="0.776cm" fo:text-indent="0cm" style:auto-text-indent="false"/>
      <style:text-properties style:font-name="Times New Roman" fo:font-size="16pt" style:font-name-asian="標楷體1" style:font-size-asian="16pt" style:font-size-complex="16pt"/>
    </style:style>
    <style:style style:name="P38" style:family="paragraph" style:parent-style-name="List_20_Paragraph">
      <style:paragraph-properties fo:margin-left="2.54cm" fo:margin-right="0cm" fo:line-height="0.776cm" fo:text-indent="0cm" style:auto-text-indent="false"/>
      <style:text-properties style:font-name="標楷體" fo:font-size="16pt" style:font-name-asian="標楷體1" style:font-size-asian="16pt" style:font-size-complex="16pt"/>
    </style:style>
    <style:style style:name="P39" style:family="paragraph" style:parent-style-name="List_20_Paragraph">
      <style:paragraph-properties fo:margin-left="1.905cm" fo:margin-right="0cm" fo:line-height="0.776cm" fo:text-indent="0cm" style:auto-text-indent="false"/>
    </style:style>
    <style:style style:name="P40" style:family="paragraph" style:parent-style-name="List_20_Paragraph">
      <style:paragraph-properties fo:margin-left="1.482cm" fo:margin-right="0cm" fo:line-height="0.776cm" fo:text-indent="0cm" style:auto-text-indent="false"/>
      <style:text-properties style:font-name="Times New Roman" fo:font-size="16pt" style:font-name-asian="標楷體1" style:font-size-asian="16pt" style:font-size-complex="16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Times New Roman" fo:font-size="16pt" fo:font-weight="bold" style:font-name-asian="標楷體1" style:font-size-asian="16pt" style:font-weight-asian="bold" style:font-size-complex="16pt"/>
    </style:style>
    <style:style style:name="T4" style:family="text">
      <style:text-properties style:font-name="Times New Roman" fo:font-size="16pt" style:font-name-asian="標楷體1" style:font-size-asian="16pt"/>
    </style:style>
    <style:style style:name="T5" style:family="text">
      <style:text-properties style:font-name="Times New Roman" fo:font-size="16pt" style:font-name-asian="標楷體1" style:font-size-asian="16pt" style:font-size-complex="16pt"/>
    </style:style>
    <style:style style:name="T6" style:family="text">
      <style:text-properties style:font-name="Times New Roman" fo:font-size="16pt" style:font-name-asian="標楷體1" style:font-size-asian="16pt" style:language-asian="zh" style:country-asian="HK"/>
    </style:style>
    <style:style style:name="T7" style:family="text">
      <style:text-properties style:font-name="Times New Roman" fo:font-size="16pt" style:font-name-asian="標楷體1" style:font-size-asian="16pt" style:language-asian="zh" style:country-asian="HK" style:font-size-complex="16pt"/>
    </style:style>
    <style:style style:name="T8" style:family="text">
      <style:text-properties style:font-name="Times New Roman" fo:font-size="10pt" style:font-name-asian="標楷體1" style:font-size-asian="10pt" style:language-asian="zh" style:country-asian="HK" style:font-size-complex="10pt"/>
    </style:style>
    <style:style style:name="T9" style:family="text">
      <style:text-properties style:font-name="Times New Roman" fo:font-size="14pt" style:font-name-asian="標楷體1" style:font-size-asian="14pt" style:font-size-complex="14pt"/>
    </style:style>
    <style:style style:name="T10" style:family="text">
      <style:text-properties style:font-name="新細明體" fo:font-size="16pt" style:font-name-asian="新細明體1" style:font-size-asian="16pt" style:font-size-complex="16pt"/>
    </style:style>
    <style:style style:name="T11" style:family="text">
      <style:text-properties style:font-name="新細明體" fo:font-size="16pt" fo:font-weight="bold" style:font-name-asian="新細明體1"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text:span><text:span text:style-name="T3">外交部資料開放諮詢小組</text:span><text:span text:style-name="T1">」</text:span></text:p>
      <text:p text:style-name="P2"><text:span text:style-name="T3">第3次會議紀錄</text:span></text:p>
      <text:p text:style-name="P1"><text:span text:style-name="T5">時間</text:span><text:span text:style-name="T10">：</text:span><text:span text:style-name="T5">105年7月1日(星期五)上午10時</text:span></text:p>
      <text:p text:style-name="P1"><text:span text:style-name="T5">地點</text:span><text:span text:style-name="T10">：</text:span><text:span text:style-name="T5">本部441會議室(臺北市凱達格蘭大道2號4樓)</text:span></text:p>
      <text:p text:style-name="P1"><text:span text:style-name="T5">主席</text:span><text:span text:style-name="T10">：</text:span><text:span text:style-name="T7">召集人</text:span><text:span text:style-name="T5">李常務次長澄然</text:span></text:p>
      <text:p text:style-name="P1"><text:span text:style-name="T5">出席</text:span><text:span text:style-name="T7">人員</text:span><text:span text:style-name="T10">：</text:span><text:span text:style-name="T4"> </text:span></text:p>
      <text:p text:style-name="P8"><text:span text:style-name="T6">機關代表</text:span><text:span text:style-name="T10">：</text:span><text:span text:style-name="T5">李委員自正、</text:span><text:span text:style-name="T4">龔委員</text:span><text:span text:style-name="T6">中誠</text:span><text:span text:style-name="T4">(曾參事三訊</text:span><text:span text:style-name="T8">代</text:span><text:span text:style-name="T5">)、</text:span></text:p>
      <text:p text:style-name="P12"><text:span text:style-name="T7">申</text:span><text:span text:style-name="T5">委員</text:span><text:span text:style-name="T7">佩璜</text:span><text:span text:style-name="T5">(連副司長建辰</text:span><text:span text:style-name="T8">代</text:span><text:span text:style-name="T5">)、張委員玉燕、梁委員洪昇(林副司長晨富</text:span><text:span text:style-name="T8">代</text:span><text:span text:style-name="T5">)、</text:span><text:span text:style-name="T7">王</text:span><text:span text:style-name="T5">委員</text:span><text:span text:style-name="T7">珮玲</text:span><text:span text:style-name="T5">(李副執行長憲章</text:span><text:span text:style-name="T8">代</text:span><text:span text:style-name="T5">)、周委員麟(徐副參事蔚民</text:span><text:span text:style-name="T8">代</text:span><text:span text:style-name="T5">)</text:span></text:p>
      <text:p text:style-name="P13"><text:span text:style-name="T7">民間代表</text:span><text:span text:style-name="T10">：</text:span><text:span text:style-name="T5">陳委員恭、陳委員純一、林委員宜隆</text:span></text:p>
      <text:p text:style-name="P1"><text:span text:style-name="T5">列席</text:span><text:span text:style-name="T7">人員</text:span><text:span text:style-name="T10">：</text:span><text:span text:style-name="T5">徐司長佩勇、周公使穎華、許副處長文壽、周副</text:span></text:p>
      <text:p text:style-name="P14"><text:span text:style-name="T5">司長慶龍、謝副參事立明、洪副參事正彬、常專門委員培蘭、王副參事良玉</text:span><text:span text:style-name="T2">、</text:span><text:span text:style-name="T5">王副參事北平、楊專門委員滿倉、林組長起文、張科長家華、陳科長皇宇、陳科長柏潤、洪副處長振榮、陳副參事彥夆、傅科長有敏</text:span></text:p>
      <text:p text:style-name="P3"><text:span text:style-name="T5"><text:s text:c="29"/>記錄</text:span><text:span text:style-name="T10">：</text:span><text:span text:style-name="T5">王薦任科員世任</text:span></text:p>
      <text:p text:style-name="P1"><text:soft-page-break/></text:p>
      <text:list xml:id="list3930323134036160123" text:style-name="WWNum13">
        <text:list-item>
          <text:p text:style-name="P23"><text:span text:style-name="T1">主席致詞</text:span></text:p>
        </text:list-item>
      </text:list>
      <text:p text:style-name="P32"><text:span text:style-name="T2">本部李部長上任後特別指示同仁要work smart，開會宜重時效，所以我們就開始今天的會議議程。</text:span></text:p>
      <text:p text:style-name="P33"/>
      <text:p text:style-name="Standard"><text:span text:style-name="T1">貳、報告事項</text:span></text:p>
      <text:p text:style-name="P1"><text:span text:style-name="T5">一、本部各單位於本部資料開放諮詢小組第2次會議後盤點</text:span></text:p>
      <text:p text:style-name="P1"><text:span text:style-name="T5"><text:s text:c="4"/>提報105年7、8月預計開放資料，提請審核。</text:span></text:p>
      <text:p text:style-name="P9"/>
      <text:p text:style-name="P8"><text:span text:style-name="T3">主席裁示</text:span><text:span text:style-name="T11">：</text:span></text:p>
      <text:p text:style-name="P1"><text:span text:style-name="T1"><text:s text:c="3"/>同意開放各單位提報之13項資料。</text:span></text:p>
      <text:p text:style-name="P5"/>
      <text:p text:style-name="P7"><text:span text:style-name="T5">二</text:span><text:span text:style-name="T10">、</text:span><text:span text:style-name="T2">本諮詢小組第2次會議報告事項主席裁示：「請領務局</text:span></text:p>
      <text:p text:style-name="P7"><text:span text:style-name="T2"><text:s text:c="4"/>研議如何妥適將『旅外國人急難救助事件統計表』列入</text:span></text:p>
      <text:p text:style-name="P7"><text:span text:style-name="T2"><text:s text:c="4"/>地區等資訊」辦理情形。</text:span><text:span text:style-name="T5">領務局已將該統計表增列地</text:span></text:p>
      <text:p text:style-name="P15"><text:span text:style-name="T5">區項目</text:span><text:span text:style-name="T2">。</text:span></text:p>
      <text:p text:style-name="P16"/>
      <text:p text:style-name="P18"><text:span text:style-name="T3">主席裁示</text:span><text:span text:style-name="T11">：</text:span></text:p>
      <text:p text:style-name="P18"><text:soft-page-break/><text:span text:style-name="T1">洽悉。</text:span></text:p>
      <text:p text:style-name="P34"/>
      <text:p text:style-name="P7"><text:span text:style-name="T5">三</text:span><text:span text:style-name="T10">、</text:span><text:span text:style-name="T2">本部業依審計部105年5月「政府資料開放推動及加值</text:span></text:p>
      <text:p text:style-name="P7"><text:span text:style-name="T2"><text:s text:c="4"/>應用情形審核報告」意見，修正本部已開放之部分資料</text:span></text:p>
      <text:p text:style-name="P7"><text:span text:style-name="T2"><text:s text:c="4"/>有不便民眾使用情形者。</text:span></text:p>
      <text:p text:style-name="P4"/>
      <text:p text:style-name="P19"><text:span text:style-name="T3">主席裁示</text:span><text:span text:style-name="T11">：</text:span></text:p>
      <text:p text:style-name="P20"><text:span text:style-name="T1">請本部各單位進一步檢視目前已開放資料是否尚有使用非開放檔案格式或內容未更新情形，並作為未來開放業務資料時參考。</text:span></text:p>
      <text:p text:style-name="P11"><text:span text:style-name="T9"><text:s/></text:span></text:p>
      <text:p text:style-name="Standard"><text:span text:style-name="T1">參、討論事項</text:span></text:p>
      <text:p text:style-name="P1"><text:span text:style-name="T5">一、本部各單位於105年10至12月預計開放資料，提請討</text:span></text:p>
      <text:p text:style-name="P1"><text:span text:style-name="T5"><text:s text:c="4"/>論。</text:span></text:p>
      <text:p text:style-name="P4"/>
      <text:list xml:id="list3502653762121737585" text:style-name="WWNum6">
        <text:list-item>
          <text:p text:style-name="P24"><text:span text:style-name="T3">林委員宜隆</text:span></text:p>
        </text:list-item>
      </text:list>
      <text:list xml:id="list737294094544398875" text:style-name="WWNum14">
        <text:list-item>
          <text:p text:style-name="P25"><text:span text:style-name="T5">為防止外交部各單位開放之資料被串聯</text:span><text:span text:style-name="T2">，發生</text:span><text:span text:style-name="T5">個資外洩情形</text:span><text:span text:style-name="T2">，並</text:span><text:span text:style-name="T5">保護資料提供單位或當事人</text:span><text:span text:style-name="T2">，</text:span><text:span text:style-name="T5">建</text:span><text:soft-page-break/><text:span text:style-name="T5">議外交部未來建立機制</text:span><text:span text:style-name="T2">，</text:span><text:span text:style-name="T5">在行政命令及法規無可依循時</text:span><text:span text:style-name="T2">，</text:span><text:span text:style-name="T5">建議各單位開放資料遵循雲端個人隱私資料保護之ISO 27018國際標準(該標準包括個人資料去識別化ISO 29191標準)</text:span><text:span text:style-name="T2">。</text:span></text:p>
        </text:list-item>
        <text:list-item>
          <text:p text:style-name="P25"><text:span text:style-name="T5">本人樂願提供ISO 27018概要供外交部同仁參考</text:span><text:span text:style-name="T2">，倂提供</text:span><text:span text:style-name="T5">第1次免費上課課程之教授</text:span><text:span text:style-name="T2">。倘外交部資料開放個資保護擬導入</text:span><text:span text:style-name="T5">ISO 27018標準</text:span><text:span text:style-name="T2">，不一定要去驗證，惟</text:span><text:span text:style-name="T5">需繳付費用</text:span><text:span text:style-name="T2">，屆時</text:span><text:span text:style-name="T5">建議請更具經驗之驗證公司予外交部協助</text:span><text:span text:style-name="T2">。渠亦願協助本部透過臺灣數位鑑識發展協會與有合作經驗之驗證公司洽談。</text:span></text:p>
        </text:list-item>
      </text:list>
      <text:p text:style-name="P37"/>
      <text:list xml:id="list113133879172465" text:continue-list="list3502653762121737585" text:style-name="WWNum6">
        <text:list-item>
          <text:p text:style-name="P24"><text:span text:style-name="T3">李委員自正</text:span></text:p>
        </text:list-item>
      </text:list>
      <text:list xml:id="list8845760758620068707" text:style-name="WWNum15">
        <text:list-item>
          <text:p text:style-name="P26"><text:span text:style-name="T5">關於本部遵循ISO 27018標準</text:span><text:span text:style-name="T2">，</text:span><text:span text:style-name="T5">鑒於本部無相關預算可支應</text:span><text:span text:style-name="T2">，</text:span><text:span text:style-name="T5">爰請林委員宜隆先行提供ISO 27018概要</text:span><text:span text:style-name="T2">。倘該標準有與本部資料開放業務有關者，將另覓經費先</text:span><text:span text:style-name="T5">派資電處同仁參加相關課程</text:span><text:span text:style-name="T2">，</text:span><text:span text:style-name="T5">再評估是否簽請本部各司處亦派員參訓</text:span><text:span text:style-name="T2">，以利各單位</text:span><text:span text:style-name="T5">配合推動資料開放個資保護</text:span><text:span text:style-name="T2">。</text:span></text:p>
        </text:list-item>
        <text:list-item>
          <text:p text:style-name="P26"><text:soft-page-break/><text:span text:style-name="T5">鑒於ISO 27018標準複雜難懂</text:span><text:span text:style-name="T2">，允須專業人士協助導讀，</text:span><text:span text:style-name="T5">建請林委員宜隆協助本部同仁上課導讀ISO 27018概要</text:span><text:span text:style-name="T2">。</text:span></text:p>
        </text:list-item>
      </text:list>
      <text:p text:style-name="P35"/>
      <text:p text:style-name="P8"><text:span text:style-name="T3">決議</text:span><text:span text:style-name="T11">：</text:span></text:p>
      <text:list xml:id="list4652328147111254132" text:style-name="WWNum12">
        <text:list-item>
          <text:p text:style-name="P27"><text:span text:style-name="T3">請各單位持續盤點業務資料，儘量朝開放方向推動，於105年8月底前將各單位10至12月預計開放資料送資電處彙整。</text:span></text:p>
        </text:list-item>
        <text:list-item>
          <text:p text:style-name="P27"><text:span text:style-name="T3">感謝林委員宜隆協助到本部演講ISO 27018標準</text:span><text:span text:style-name="T1">，</text:span><text:span text:style-name="T3">並提供該標準概要供本部同仁參考。</text:span></text:p>
        </text:list-item>
        <text:list-item>
          <text:p text:style-name="P27"><text:span text:style-name="T3">關於協助本部導入ISO 27018乙節，請林委員宜隆協助與驗證公司洽談。</text:span></text:p>
        </text:list-item>
      </text:list>
      <text:p text:style-name="P10"/>
      <text:p text:style-name="P1"><text:span text:style-name="T3">二、關於檢視本部各單位於本部資料開放諮詢小組第1次會</text:span></text:p>
      <text:p text:style-name="P1"><text:span text:style-name="T3"><text:s text:c="4"/>議後盤點提報之丙類(不開放)資料，就其內容及不開放</text:span></text:p>
      <text:p text:style-name="P1"><text:span text:style-name="T3"><text:s text:c="4"/>理由是否合宜，提請討論。</text:span></text:p>
      <text:p text:style-name="P10"/>
      <text:list xml:id="list4125592079082155549" text:style-name="WWNum8">
        <text:list-item>
          <text:p text:style-name="P28"><text:span text:style-name="T3">陳委員純一</text:span></text:p>
        </text:list-item>
      </text:list>
      <text:p text:style-name="P36"><text:span text:style-name="T5">就外交部各單位所提報有版權疑慮不開放之丙類資</text:span><text:soft-page-break/><text:span text:style-name="T5">料，如國傳司聲明、新聞、重要文章翻譯，外交部網站既已公開</text:span><text:span text:style-name="T2">，</text:span><text:span text:style-name="T5">其版權疑慮</text:span><text:span text:style-name="T2">、</text:span><text:span text:style-name="T5">法律關係何時可確定</text:span><text:span text:style-name="T2">？</text:span><text:span text:style-name="T5">鑒於此類資料係外交部重要成果</text:span><text:span text:style-name="T2">，</text:span><text:span text:style-name="T5">數量甚多</text:span><text:span text:style-name="T2">，</text:span><text:span text:style-name="T5">且外交部可能已支付授權費用</text:span><text:span text:style-name="T2">，</text:span><text:span text:style-name="T5">倘因版權疑慮即不開放甚為可惜，此類資料如何處理是通案性問題</text:span><text:span text:style-name="T2">。</text:span></text:p>
      <text:p text:style-name="P34"/>
      <text:p text:style-name="P36"><text:span text:style-name="T3">林副司長晨富</text:span></text:p>
      <text:p text:style-name="P36"><text:span text:style-name="T5">有關國傳司網站及期刊照片是否可公開乙節，國傳司承襲前新聞局時代照片及文章不計其數，有時查證文章或照片原始授權來源有其難度，且當初授權機制並不完整，有些資料甚僅有1次性授權，或僅授權紙本刊登，著作權人可能對登載於網站上有意見，爰國傳司已督促相關同仁採用外稿及照片或翻譯如天下、遠見等主流雜誌文章時，應完善授權書內容及相關規定，如近來有攝影協會請國傳司提供行政協助，國傳司即取得該協會數百張照片授權，並分享予公眾會</text:span><text:span text:style-name="T2">。</text:span><text:span text:style-name="T5">未來網站照片倘獲無限制使用授權亦會開放</text:span><text:span text:style-name="T2">。</text:span></text:p>
      <text:p text:style-name="P34"/>
      <text:p text:style-name="P36"><text:soft-page-break/><text:span text:style-name="T3">連副司長建辰</text:span></text:p>
      <text:p text:style-name="P36"><text:span text:style-name="T5">回應陳委員純一提及本部刊物版權問題</text:span><text:span text:style-name="T2">。</text:span><text:span text:style-name="T5">本部早期甚多攝影或文章作品對著作權相關契約著墨不盡完善，甚或無契約，爰著作權人有人格權，惟財產權部分是否授予本部有甚多爭議，如國傳司月刊曾登出1張照片，之後再使用該照片時著作權人已去世，其遺孀為此控告本部侵害人格權及財產權，本部亦無法提出授權證明，所幸後來雙方合解，未進入訴訟程序。鑒上</text:span><text:span text:style-name="T2">，</text:span><text:span text:style-name="T5">有版權疑慮資料倘欲開放，恐需逐案檢視</text:span><text:span text:style-name="T2">。</text:span></text:p>
      <text:p text:style-name="P34"/>
      <text:list xml:id="list113135255659670" text:continue-numbering="true" text:style-name="WWNum8">
        <text:list-item>
          <text:p text:style-name="P28"><text:span text:style-name="T3">陳委員恭</text:span></text:p>
        </text:list-item>
      </text:list>
      <text:p text:style-name="P36"><text:span text:style-name="T5">NGO國際事務會</text:span><text:span text:style-name="T2">「</text:span><text:span text:style-name="T5">NGO雙語網站</text:span><text:span text:style-name="T2">-</text:span><text:span text:style-name="T5">線上申請</text:span><text:span text:style-name="T2">」補助</text:span><text:span text:style-name="T5">資料集，其申請資料可能涉及個資問題，惟未來可多開放統計性</text:span><text:span text:style-name="T2">、</text:span><text:span text:style-name="T5">不涉個資資料</text:span><text:span text:style-name="T2">。</text:span><text:span text:style-name="T5">如有些活動申請核准</text:span><text:span text:style-name="T2">、</text:span><text:span text:style-name="T5">數量資料在該網站有公布</text:span><text:span text:style-name="T2">。</text:span><text:span text:style-name="T5">開放活動申請補助統計資料，可讓未來申請人瞭解申請補助核准率等資訊</text:span><text:span text:style-name="T2">，此對民眾甚有助益。</text:span></text:p>
      <text:p text:style-name="P35"/>
      <text:p text:style-name="P36"><text:soft-page-break/><text:span text:style-name="T3">徐副參事蔚民</text:span></text:p>
      <text:p text:style-name="P36"><text:span text:style-name="T5">NGO國際事務會</text:span><text:span text:style-name="T2">「</text:span><text:span text:style-name="T5">NGO雙語網站</text:span><text:span text:style-name="T2">-</text:span><text:span text:style-name="T5">線上申請</text:span><text:span text:style-name="T2">」</text:span><text:span text:style-name="T5">為內部申請資料集，上載資料包括申請人姓名、電子郵件、電話、聯絡方式</text:span><text:span text:style-name="T2">、</text:span><text:span text:style-name="T5">計畫內容、預算表及出團學生就讀系所等個資，陳委員恭提及之統計資料可能係本部定期資料，如外交年鑑</text:span><text:span text:style-name="T2">。</text:span></text:p>
      <text:p text:style-name="P35"/>
      <text:p text:style-name="P36"><text:span text:style-name="T3">林委員宜隆</text:span></text:p>
      <text:p text:style-name="P36"><text:span text:style-name="T5">外交部資料庫內並非所有欄位項目均須開放，可切割項目開放，惟如何切割宜有規定，因各類資料所涉專業不同，爰需要共同標準，如NGO雙語網站資料中投稿人，不應公告電話號碼等詳細資料，但文章內容應公告，因有提供稿費，應無版權問題，爰涉及個資部分，如一般學者發表之文章公布作者應無問題，只是不能公布電話號碼，資料之個資部分刪除後即可開放</text:span><text:span text:style-name="T2">。</text:span></text:p>
      <text:p text:style-name="P35"/>
      <text:list xml:id="list113134346400381" text:continue-numbering="true" text:style-name="WWNum8">
        <text:list-item>
          <text:p text:style-name="P28"><text:span text:style-name="T3">楊專門委員滿倉</text:span></text:p>
        </text:list-item>
      </text:list>
      <text:p text:style-name="P36"><text:span text:style-name="T5">有關丙類資料屬不對民眾開放資料，惟需公布丙類</text:span><text:soft-page-break/><text:span text:style-name="T5">資料清單供外界檢視乙節，秘書處境外財產管理系統及人事處差勤系統等工作平台，本身系統設計不在於對民眾作宣導，且可能涉及部分商業機密，包括租約中之租金，恐需雙方同意後方能對外開放，列為丙類資料應無問題，惟工作平台是否仍應列入丙類資料並提供外界檢視乙節</text:span><text:span text:style-name="T2">，</text:span><text:span text:style-name="T5">擬就教各與會委員</text:span><text:span text:style-name="T2">。</text:span></text:p>
      <text:p text:style-name="P35"/>
      <text:p text:style-name="P36"><text:span text:style-name="T3">林委員宜隆</text:span></text:p>
      <text:p text:style-name="P36"><text:span text:style-name="T5">丙類資料是不公開資料，為何仍需列清單?倘法律未強制丙類資料應列清單，外交部可採較保守態度</text:span><text:span text:style-name="T2">。</text:span></text:p>
      <text:p text:style-name="P34"/>
      <text:p text:style-name="P36"><text:span text:style-name="T3">資電處王薦任科員世任補充說明</text:span><text:span text:style-name="T1">：</text:span></text:p>
      <text:list xml:id="list9187454178615225452" text:style-name="WWNum16">
        <text:list-item>
          <text:p text:style-name="P29"><text:span text:style-name="T5">關於丙類資料應列清單</text:span><text:span text:style-name="T2">，</text:span><text:span text:style-name="T5">主要係依據104年12月國發會</text:span><text:span text:style-name="T2">「</text:span><text:span text:style-name="T5">資料開放進階行動方案</text:span><text:span text:style-name="T2">」</text:span><text:span text:style-name="T5">，該方案提及各機關應執行盤點資料作業，並將資料分為3類，如丙類為不公開資料，惟仍應公開丙類資料清單，以利民眾檢視</text:span><text:span text:style-name="T2">。</text:span></text:p>
        </text:list-item>
        <text:list-item>
          <text:p text:style-name="P29"><text:span text:style-name="T5">公布資料盤點結果主要目的係盼各機關盤點所有業務資料，並就盤點結果分類，即使是機敏性資</text:span><text:soft-page-break/><text:span text:style-name="T5">料或如秘書處之內部系統</text:span><text:span text:style-name="T2">。</text:span></text:p>
        </text:list-item>
      </text:list>
      <text:p text:style-name="P38"/>
      <text:p text:style-name="P36"><text:span text:style-name="T3">陳委員純一</text:span></text:p>
      <text:p text:style-name="P36"><text:span text:style-name="T5">工作平台如外交部內部工作系統，系統會產生資料，倘為機敏性資料，是否連清單都不應公開，否則外界將得知外交部有那些機敏性工作系統存在，爰國發會有關外交部應公開丙類資料清單是否合理應予檢討</text:span><text:span text:style-name="T2">。</text:span></text:p>
      <text:p text:style-name="P35"/>
      <text:p text:style-name="P8"><text:span text:style-name="T3">決議</text:span><text:span text:style-name="T11">：</text:span></text:p>
      <text:p text:style-name="P8"><text:span text:style-name="T3">函請國發會就本部工作平台及機敏性資料是否須列入丙類資料清單</text:span><text:span text:style-name="T1">，</text:span><text:span text:style-name="T3">並公開該清單供外界檢視等節表示意見。</text:span></text:p>
      <text:p text:style-name="P6"/>
      <text:p text:style-name="P1"><text:span text:style-name="T5">三、關於公眾會「臺灣青年Fun眼世界」主題網站資料集擬</text:span></text:p>
      <text:p text:style-name="P1"><text:span text:style-name="T5"><text:s text:c="4"/>申請先行下架事，提請討論。</text:span></text:p>
      <text:list xml:id="list107517823443396375" text:style-name="WWNum9">
        <text:list-item>
          <text:p text:style-name="P30"><text:span text:style-name="T3">李副執行長憲章</text:span></text:p>
        </text:list-item>
      </text:list>
      <text:list xml:id="list2959683503824961186" text:style-name="WWNum17">
        <text:list-item>
          <text:p text:style-name="P31"><text:span text:style-name="T5">公眾會前提報開放資料均如期開放，包括本部第1次諮詢小組會議提報4筆資料已完成開放，第2次會議提報3筆資料亦已陸續上掛，並於105年6</text:span><text:soft-page-break/><text:span text:style-name="T5">月完成</text:span><text:span text:style-name="T2">。</text:span><text:span text:style-name="T5">惟網站升級向係本部近年重要工作，爰公眾會「臺灣青年Fun眼世界」網站自104年底即規劃升級改版，涉及資料整合及簡化，並充實資料內容，惟考量自104年底至105年5月該網站建置已改版完成並正式上線，依國發會下架資料條件，認為已不適合續列網站舊資料，爰提報該舊資料先下架，規劃於本年7至9月陸續上架該網站新資料，並於8月底提報資電處彙整</text:span><text:span text:style-name="T2">。</text:span></text:p>
        </text:list-item>
        <text:list-item>
          <text:p text:style-name="P31"><text:span text:style-name="T5">關於青年度假打工問答，因各國相關配套會不定期調整，例如是否課稅，須有明確時間點</text:span><text:span text:style-name="T2">。</text:span><text:span text:style-name="T5">倘公眾會已有上掛最新資料且已開放，舊資料亦保留並同步開放，只要有時間序列作區隔，不致造成混淆，公眾會會將網站新舊資料保留並存</text:span><text:span text:style-name="T2">。</text:span></text:p>
        </text:list-item>
      </text:list>
      <text:p text:style-name="P4"/>
      <text:list xml:id="list113134205938822" text:continue-list="list107517823443396375" text:style-name="WWNum9">
        <text:list-item>
          <text:p text:style-name="P30"><text:span text:style-name="T3">林委員宜隆</text:span></text:p>
        </text:list-item>
      </text:list>
      <text:p text:style-name="P36"><text:span text:style-name="T5">本諮詢小組前討論新網站上線時即盼舊網站連結(hyperlink)仍存在並保留一段時間，因涉及使用者權利宜瞭解系統轉換，爰網站系統轉換時舊系統應可同時存在，應無衝突，甚至可於舊網站通知使用</text:span><text:soft-page-break/><text:span text:style-name="T5">者該網站系統轉換時程，可能係更佳做法，爰國發會方規定開放資料除非是侵犯智慧財產權、隱私權或其他相關法律才下架</text:span><text:span text:style-name="T2">。</text:span></text:p>
      <text:p text:style-name="P34"/>
      <text:list xml:id="list113133820591222" text:continue-numbering="true" text:style-name="WWNum9">
        <text:list-item>
          <text:p text:style-name="P30"><text:span text:style-name="T3">陳委員恭</text:span></text:p>
        </text:list-item>
      </text:list>
      <text:p text:style-name="P36"><text:span text:style-name="T5">公眾會「臺灣青年Fun眼世界」網站新舊資料可否重疊? 舊網站資料如青年度假打工問答等看起來頗有價值，應不用急著下架</text:span><text:span text:style-name="T2">。</text:span></text:p>
      <text:p text:style-name="P8"><text:span text:style-name="T3">決議</text:span><text:span text:style-name="T11">：</text:span></text:p>
      <text:p text:style-name="P8"><text:span text:style-name="T3">(一)本討論案公眾會網站舊資料仍保留，惟關於網站系</text:span></text:p>
      <text:p text:style-name="P39"><text:span text:style-name="T3">統改版時舊網站資料應保留多久，請公眾會確認後依規定辦理</text:span><text:span text:style-name="T1">。</text:span></text:p>
      <text:p text:style-name="P13"><text:span text:style-name="T3">(二)新網站資料仍請公眾會依原規劃期程上架。</text:span></text:p>
      <text:p text:style-name="P40"/>
      <text:p text:style-name="P1"><text:span text:style-name="T1">肆、臨時動議</text:span></text:p>
      <text:p text:style-name="P17"><text:span text:style-name="T5">無</text:span><text:span text:style-name="T2">。</text:span></text:p>
      <text:p text:style-name="P4"/>
      <text:p text:style-name="P1"><text:span text:style-name="T1">伍、散會</text:span><text:span text:style-name="T11">：</text:span><text:span text:style-name="T1">上午10時50分</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3.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2.3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2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交部資料開放諮詢小組第3次會議紀錄</dc:title>
    <meta:initial-creator>user</meta:initial-creator>
    <dc:creator>林孟瑋</dc:creator>
    <meta:editing-cycles>2</meta:editing-cycles>
    <meta:print-date>2016-07-07T10:08:00</meta:print-date>
    <meta:creation-date>2016-07-18T03:30:00</meta:creation-date>
    <dc:date>2016-07-18T03:30:00</dc:date>
    <meta:editing-duration>PT1M</meta:editing-duration>
    <meta:generator>LibreOffice/5.0.6.3$Windows_x86 LibreOffice_project/490fc03b25318460cfc54456516ea2519c11d1aa</meta:generator>
    <meta:document-statistic meta:table-count="0" meta:image-count="0" meta:object-count="0" meta:page-count="12" meta:paragraph-count="87" meta:word-count="3449" meta:character-count="3672" meta:non-whitespace-character-count="3590"/>
    <meta:user-defined meta:name="AppVersion">14.0000</meta:user-defined>
    <meta:user-defined meta:name="Company">MOF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