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055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新細明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新細明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055in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新細明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44" style:parent-style-name="預設段落字型" style:family="text">
      <style:text-properties style:font-name="新細明體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fo:font-size="16pt" style:font-size-asian="16pt"/>
    </style:style>
    <style:style style:name="P46" style:parent-style-name="內文" style:family="paragraph">
      <style:paragraph-properties fo:line-height="0.3055in" fo:margin-left="0.3333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T48" style:parent-style-name="預設段落字型" style:family="text">
      <style:text-properties style:font-name="新細明體" fo:font-size="16pt" style:font-size-asian="16pt" style:font-size-complex="16pt"/>
    </style:style>
    <style:style style:name="T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language-asian="zh" style:country-asian="HK"/>
    </style:style>
    <style:style style:name="T53" style:parent-style-name="預設段落字型" style:family="text">
      <style:text-properties style:font-name="Times New Roman" style:font-name-asian="標楷體" fo:font-size="16pt" style:font-size-asian="16pt"/>
    </style:style>
    <style:style style:name="T54" style:parent-style-name="預設段落字型" style:family="text">
      <style:text-properties style:font-name="Times New Roman" style:font-name-asian="標楷體" fo:font-size="16pt" style:font-size-asian="16pt"/>
    </style:style>
    <style:style style:name="T55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3055in" fo:margin-left="1.3333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Times New Roman" style:font-name-asian="標楷體" fo:font-size="10pt" style:font-size-asian="10pt" style:font-size-complex="10pt" style:language-asian="zh" style:country-asian="HK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 fo:text-indent="0.3333in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88" style:parent-style-name="預設段落字型" style:family="text">
      <style:text-properties style:font-name="新細明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96" style:parent-style-name="預設段落字型" style:family="text">
      <style:text-properties style:font-name="新細明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0" style:parent-style-name="內文" style:family="paragraph">
      <style:paragraph-properties fo:line-height="0.3055in" fo:margin-left="1.1041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end" fo:line-height="0.3055in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新細明體" fo:font-size="16pt" style:font-size-asian="16pt" style:font-size-complex="16pt"/>
    </style:style>
    <style:style style:name="T1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3055in"/>
    </style:style>
    <style:style style:name="P109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fo:line-height="0.3055in"/>
    </style:style>
    <style:style style:name="T1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3055in"/>
    </style:style>
    <style:style style:name="T1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line-height="0.3055in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新細明體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3055in" fo:margin-left="0.4375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新細明體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line-height="0.3055in"/>
    </style:style>
    <style:style style:name="T1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line-height="0.3055in" fo:margin-left="0.4479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85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6" style:parent-style-name="清單段落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187" style:parent-style-name="清單段落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188" style:parent-style-name="內文" style:family="paragraph">
      <style:paragraph-properties fo:line-height="0.3055in" fo:text-indent="0.3333in"/>
    </style:style>
    <style:style style:name="T1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194" style:parent-style-name="內文" style:family="paragraph">
      <style:paragraph-properties fo:line-height="0.3055in" fo:margin-left="0.7708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25" style:parent-style-name="內文" style:family="paragraph">
      <style:paragraph-properties fo:line-height="0.3055in" fo:margin-left="0.7708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新細明體" fo:font-size="16pt" style:font-size-asian="16pt" style:font-size-complex="16pt"/>
    </style:style>
    <style:style style:name="T2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1" style:parent-style-name="內文" style:family="paragraph">
      <style:paragraph-properties fo:line-height="0.3055in" fo:margin-left="0.7708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2" style:parent-style-name="內文" style:family="paragraph">
      <style:paragraph-properties fo:line-height="0.3055in" fo:margin-left="0.3347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43" style:parent-style-name="內文" style:family="paragraph">
      <style:paragraph-properties fo:line-height="0.3055in" fo:margin-left="0.4375in" fo:text-indent="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line-height="0.3055in" fo:margin-left="0.7708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3055in" fo:text-indent="0.3333in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line-height="0.3055in" fo:margin-left="0.7812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5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0.3055in" fo:margin-left="0.3333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line-height="0.3055in" fo:margin-left="0.7812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16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17" style:parent-style-name="內文" style:family="paragraph">
      <style:paragraph-properties fo:line-height="0.3055in" fo:margin-left="0.4479in" fo:text-indent="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18" style:parent-style-name="內文" style:family="paragraph">
      <style:paragraph-properties fo:line-height="0.3055in" fo:margin-left="0.7812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5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6" style:parent-style-name="內文" style:family="paragraph">
      <style:paragraph-properties fo:line-height="0.3055in" fo:margin-left="0.3333in">
        <style:tab-stops/>
      </style:paragraph-properties>
    </style:style>
    <style:style style:name="T3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30" style:parent-style-name="內文" style:family="paragraph">
      <style:paragraph-properties fo:line-height="0.3055in" fo:margin-left="0.7812in">
        <style:tab-stops/>
      </style:paragraph-properties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8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39" style:parent-style-name="內文" style:family="paragraph">
      <style:paragraph-properties fo:line-height="0.3055in" fo:margin-left="0.4479in" fo:text-indent="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40" style:parent-style-name="內文" style:family="paragraph">
      <style:paragraph-properties fo:line-height="0.3055in" fo:margin-left="0.7812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364" style:parent-style-name="內文" style:family="paragraph">
      <style:paragraph-properties fo:line-height="0.3055in" fo:margin-left="0.4479in" fo:text-indent="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5" style:parent-style-name="內文" style:family="paragraph">
      <style:paragraph-properties fo:line-height="0.3055in" fo:margin-left="0.781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6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67" style:parent-style-name="內文" style:family="paragraph">
      <style:paragraph-properties fo:line-height="0.3055in" fo:margin-left="0.4479in" fo:text-indent="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368" style:parent-style-name="清單段落" style:list-style-name="LFO2" style:family="paragraph">
      <style:paragraph-properties fo:line-height="0.3055in" fo:margin-left="1.2812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73" style:parent-style-name="清單段落" style:list-style-name="LFO2" style:family="paragraph">
      <style:paragraph-properties fo:line-height="0.3055in" fo:margin-left="1.281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4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75" style:parent-style-name="內文" style:family="paragraph">
      <style:paragraph-properties fo:line-height="0.3055in" fo:margin-left="0.333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7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378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" style:parent-style-name="內文" style:family="paragraph">
      <style:paragraph-properties fo:line-height="0.3055in" fo:margin-left="0.3333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86" style:parent-style-name="內文" style:family="paragraph">
      <style:paragraph-properties fo:line-height="0.3055in" fo:margin-left="0.3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87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8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89" style:parent-style-name="清單段落" style:family="paragraph">
      <style:paragraph-properties fo:line-height="0.3055in" fo:margin-left="0.8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9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391" style:parent-style-name="內文" style:family="paragraph">
      <style:paragraph-properties fo:line-height="0.3055in"/>
    </style:style>
    <style:style style:name="T3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新細明體" fo:font-size="16pt" style:font-size-asian="16pt" style:font-size-complex="16pt"/>
    </style:style>
    <style:style style:name="T3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401" style:parent-style-name="內文" style:family="paragraph">
      <style:paragraph-properties fo:line-height="0.3055in" fo:margin-left="0.3333in">
        <style:tab-stops/>
      </style:paragraph-properties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4" style:parent-style-name="內文" style:family="paragraph">
      <style:paragraph-properties fo:line-height="0.3055in" fo:margin-left="0.770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05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06" style:parent-style-name="內文" style:family="paragraph">
      <style:paragraph-properties fo:line-height="0.3055in" fo:text-indent="0.3333in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9" style:parent-style-name="內文" style:family="paragraph">
      <style:paragraph-properties fo:line-height="0.3055in" fo:margin-left="0.781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10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11" style:parent-style-name="內文" style:family="paragraph">
      <style:paragraph-properties fo:line-height="0.3055in" fo:margin-left="0.3333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1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14" style:parent-style-name="清單段落" style:list-style-name="LFO4" style:family="paragraph">
      <style:paragraph-properties fo:line-height="0.3055in" fo:margin-left="0.8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5" style:parent-style-name="清單段落" style:family="paragraph">
      <style:paragraph-properties fo:line-height="0.3055in" fo:margin-left="0.833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16" style:parent-style-name="清單段落" style:list-style-name="LFO4" style:family="paragraph">
      <style:paragraph-properties fo:line-height="0.3055in" fo:margin-left="0.8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17" style:parent-style-name="清單段落" style:family="paragraph">
      <style:paragraph-properties fo:line-height="0.3055in" fo:margin-left="0.8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18" style:parent-style-name="內文" style:family="paragraph">
      <style:paragraph-properties fo:line-height="0.3055in"/>
    </style:style>
    <style:style style:name="T4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新細明體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23" style:parent-style-name="內文" style:family="paragraph">
      <style:paragraph-properties fo:line-height="0.3055in" fo:margin-left="0.437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24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425" style:parent-style-name="內文" style:family="paragraph">
      <style:paragraph-properties fo:line-height="0.3055in" fo:margin-left="0.3333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9" style:parent-style-name="內文" style:family="paragraph">
      <style:paragraph-properties fo:line-height="0.3055in" fo:margin-left="0.781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30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3055in" fo:text-indent="0.3333in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34" style:parent-style-name="內文" style:family="paragraph">
      <style:paragraph-properties fo:line-height="0.3055in" fo:margin-left="0.7812in">
        <style:tab-stops/>
      </style:paragraph-properties>
    </style:style>
    <style:style style:name="T4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46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47" style:parent-style-name="內文" style:family="paragraph">
      <style:paragraph-properties fo:line-height="0.3055in" fo:text-indent="0.3333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50" style:parent-style-name="內文" style:family="paragraph">
      <style:paragraph-properties fo:line-height="0.3055in" fo:margin-left="0.7812in">
        <style:tab-stops/>
      </style:paragraph-properties>
    </style:style>
    <style:style style:name="T4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64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65" style:parent-style-name="內文" style:family="paragraph">
      <style:paragraph-properties fo:line-height="0.3055in" fo:margin-left="0.3333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1" style:parent-style-name="內文" style:family="paragraph">
      <style:paragraph-properties fo:line-height="0.3055in" fo:margin-left="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72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473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474" style:parent-style-name="內文" style:family="paragraph">
      <style:paragraph-properties fo:line-height="0.3055in"/>
    </style:style>
    <style:style style:name="T4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76" style:parent-style-name="預設段落字型" style:family="text">
      <style:text-properties style:font-name="新細明體" fo:font-size="16pt" style:font-size-asian="16pt" style:font-size-complex="16pt"/>
    </style:style>
    <style:style style:name="T4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78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479" style:parent-style-name="內文" style:family="paragraph">
      <style:paragraph-properties fo:line-height="0.3055in" fo:margin-left="0.3333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5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486" style:parent-style-name="內文" style:family="paragraph">
      <style:paragraph-properties fo:line-height="0.3055in" fo:text-indent="0.3333in"/>
    </style:style>
    <style:style style:name="T4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490" style:parent-style-name="內文" style:family="paragraph">
      <style:paragraph-properties fo:line-height="0.3055in" fo:margin-left="0.3333in">
        <style:tab-stops/>
      </style:paragraph-properties>
    </style:style>
    <style:style style:name="T4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3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24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525" style:parent-style-name="內文" style:family="paragraph">
      <style:paragraph-properties fo:line-height="0.3055in"/>
    </style:style>
    <style:style style:name="T5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7" style:parent-style-name="預設段落字型" style:family="text">
      <style:text-properties style:font-name="新細明體" fo:font-size="16pt" style:font-size-asian="16pt" style:font-size-complex="16pt"/>
    </style:style>
    <style:style style:name="T5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29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30" style:parent-style-name="內文" style:family="paragraph">
      <style:paragraph-properties fo:line-height="0.3055in" fo:text-indent="0.3333in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37" style:parent-style-name="內文" style:family="paragraph">
      <style:paragraph-properties fo:line-height="0.3055in" fo:margin-left="0.7812in">
        <style:tab-stops/>
      </style:paragraph-properties>
    </style:style>
    <style:style style:name="T5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44" style:parent-style-name="內文" style:family="paragraph">
      <style:paragraph-properties fo:line-height="0.3055in" fo:margin-left="0.781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45" style:parent-style-name="內文" style:family="paragraph">
      <style:paragraph-properties fo:line-height="0.3055in" fo:margin-left="0.7812in">
        <style:tab-stops/>
      </style:paragraph-properties>
    </style:style>
    <style:style style:name="T54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547" style:parent-style-name="預設段落字型" style:family="text">
      <style:text-properties style:font-name="新細明體" fo:font-weight="bold" style:font-weight-asian="bold" fo:font-size="16pt" style:font-size-asian="16pt" style:font-size-complex="14pt"/>
    </style:style>
    <style:style style:name="T5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66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67" style:parent-style-name="內文" style:family="paragraph">
      <style:paragraph-properties fo:line-height="0.3055in" fo:margin-left="0.3333in">
        <style:tab-stops/>
      </style:paragraph-properties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70" style:parent-style-name="內文" style:family="paragraph">
      <style:paragraph-properties fo:line-height="0.3055in" fo:margin-left="0.7812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71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72" style:parent-style-name="內文" style:family="paragraph">
      <style:paragraph-properties fo:line-height="0.3055in" fo:margin-left="0.3333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8" style:parent-style-name="內文" style:family="paragraph">
      <style:paragraph-properties fo:line-height="0.3055in" fo:margin-left="0.3333in">
        <style:tab-stops/>
      </style:paragraph-properties>
    </style:style>
    <style:style style:name="T5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1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582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83" style:parent-style-name="內文" style:family="paragraph">
      <style:paragraph-properties fo:line-height="0.3055in"/>
    </style:style>
    <style:style style:name="T5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5" style:parent-style-name="預設段落字型" style:family="text">
      <style:text-properties style:font-name="新細明體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內文" style:family="paragraph">
      <style:paragraph-properties fo:line-height="0.3055in" fo:margin-left="0.4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9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590" style:parent-style-name="內文" style:family="paragraph">
      <style:paragraph-properties fo:line-height="0.3055in" fo:margin-left="0.1145in" fo:text-indent="0.3333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92" style:parent-style-name="內文" style:family="paragraph">
      <style:paragraph-properties fo:line-height="0.3055in">
        <style:tab-stops>
          <style:tab-stop style:type="left" style:position="4.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93" style:parent-style-name="內文" style:family="paragraph">
      <style:paragraph-properties fo:line-height="0.3055in">
        <style:tab-stops>
          <style:tab-stop style:type="left" style:position="4.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94" style:parent-style-name="內文" style:family="paragraph">
      <style:paragraph-properties fo:line-height="0.3055in">
        <style:tab-stops>
          <style:tab-stop style:type="left" style:position="4.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595" style:parent-style-name="內文" style:family="paragraph">
      <style:paragraph-properties fo:line-height="0.3055in"/>
    </style:style>
    <style:style style:name="T5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7" style:parent-style-name="預設段落字型" style:family="text">
      <style:text-properties style:font-name="新細明體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3" style:parent-style-name="內文" style:family="paragraph">
      <style:paragraph-properties fo:line-height="0.3055in" fo:margin-left="0.4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4" style:parent-style-name="內文" style:family="paragraph">
      <style:paragraph-properties fo:line-height="0.3055in" fo:margin-left="0.44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5" style:parent-style-name="內文" style:family="paragraph">
      <style:paragraph-properties fo:line-height="0.3055in" fo:margin-left="0.1145in" fo:text-indent="0.3333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606" style:parent-style-name="內文" style:family="paragraph">
      <style:paragraph-properties fo:line-height="0.3055in" fo:margin-left="0.447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607" style:parent-style-name="內文" style:family="paragraph">
      <style:paragraph-properties fo:line-height="0.3055in" fo:text-indent="0.3333in"/>
      <style:text-properties style:font-name="Times New Roman" style:font-name-asian="標楷體" fo:font-size="16pt" style:font-size-asian="16pt" style:font-size-complex="16pt"/>
    </style:style>
    <style:style style:name="P608" style:parent-style-name="內文" style:family="paragraph">
      <style:paragraph-properties fo:line-height="0.3055in" fo:margin-left="0.1145in" fo:text-indent="0.3333in">
        <style:tab-stops/>
      </style:paragraph-properties>
    </style:style>
    <style:style style:name="T6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10" style:parent-style-name="內文" style:family="paragraph">
      <style:paragraph-properties fo:line-height="0.3055in" fo:margin-left="0.447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11" style:parent-style-name="內文" style:family="paragraph">
      <style:paragraph-properties fo:line-height="0.3055in" fo:margin-left="0.3333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612" style:parent-style-name="內文" style:family="paragraph">
      <style:paragraph-properties fo:line-height="0.3055in" fo:margin-left="0.3333in">
        <style:tab-stops/>
      </style:paragraph-properties>
    </style:style>
    <style:style style:name="T6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1" style:parent-style-name="內文" style:family="paragraph">
      <style:paragraph-properties fo:line-height="0.3055in" fo:margin-left="0.3333in">
        <style:tab-stops/>
      </style:paragraph-properties>
    </style:style>
    <style:style style:name="T6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4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  <style:style style:name="P625" style:parent-style-name="內文" style:family="paragraph">
      <style:paragraph-properties fo:line-height="0.3055in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31" style:parent-style-name="內文" style:family="paragraph">
      <style:paragraph-properties fo:line-height="0.3055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4">「</text:span><text:span text:style-name="T5">外交部資料開放諮詢小組</text:span><text:span text:style-name="T6">」</text:span></text:p>
      <text:p text:style-name="P7">第2次會議紀錄</text:p>
      <text:p text:style-name="P8"><text:span text:style-name="T9">時間</text:span><text:span text:style-name="T10">：</text:span><text:span text:style-name="T11">105</text:span><text:span text:style-name="T12">年</text:span><text:span text:style-name="T13">2</text:span><text:span text:style-name="T14">月</text:span><text:span text:style-name="T15">25</text:span><text:span text:style-name="T16">日</text:span><text:span text:style-name="T17">(</text:span><text:span text:style-name="T18">星期四</text:span><text:span text:style-name="T19">)</text:span><text:span text:style-name="T20">上午</text:span><text:span text:style-name="T21">10</text:span><text:span text:style-name="T22">時</text:span></text:p>
      <text:p text:style-name="P23"><text:span text:style-name="T24">地點</text:span><text:span text:style-name="T25">：</text:span><text:span text:style-name="T26">本部</text:span><text:span text:style-name="T27">441</text:span><text:span text:style-name="T28">會議室</text:span><text:span text:style-name="T29">(</text:span><text:span text:style-name="T30">臺北市凱達格蘭大道</text:span><text:span text:style-name="T31">2</text:span><text:span text:style-name="T32">號</text:span><text:span text:style-name="T33">4</text:span><text:span text:style-name="T34">樓</text:span><text:span text:style-name="T35">)</text:span></text:p>
      <text:p text:style-name="P36"><text:span text:style-name="T37">主席</text:span><text:span text:style-name="T38">：</text:span><text:span text:style-name="T39">召集人</text:span><text:span text:style-name="T40">李常務次長澄然</text:span></text:p>
      <text:p text:style-name="P41"><text:span text:style-name="T42">出席</text:span><text:span text:style-name="T43">人員</text:span><text:span text:style-name="T44">：</text:span><text:span text:style-name="T45"><text:s/></text:span></text:p>
      <text:p text:style-name="P46"><text:span text:style-name="T47">機關代表</text:span><text:span text:style-name="T48">：</text:span><text:span text:style-name="T49">李委員</text:span><text:span text:style-name="T50">自正、</text:span><text:span text:style-name="T51">龔委員</text:span><text:span text:style-name="T52">中誠</text:span><text:span text:style-name="T53">(</text:span><text:span text:style-name="T54">陳主任秘書瓊玉</text:span><text:span text:style-name="T55">代</text:span><text:span text:style-name="T56">)</text:span><text:span text:style-name="T57">、</text:span></text:p>
      <text:p text:style-name="P58"><text:span text:style-name="T59">申</text:span><text:span text:style-name="T60">委員</text:span><text:span text:style-name="T61">佩璜</text:span><text:span text:style-name="T62">(</text:span><text:span text:style-name="T63">連副司長建辰</text:span><text:span text:style-name="T64">代</text:span><text:span text:style-name="T65">)</text:span><text:span text:style-name="T66">、張委員玉燕、彭委員</text:span><text:span text:style-name="T67">滂沱</text:span><text:span text:style-name="T68">(</text:span><text:span text:style-name="T69">林副司長晨富</text:span><text:span text:style-name="T70">代</text:span><text:span text:style-name="T71">)</text:span><text:span text:style-name="T72">、</text:span><text:span text:style-name="T73">王</text:span><text:span text:style-name="T74">委員</text:span><text:span text:style-name="T75">珮玲</text:span><text:span text:style-name="T76">(</text:span><text:span text:style-name="T77">李副執行長憲章</text:span><text:span text:style-name="T78">代</text:span><text:span text:style-name="T79">)</text:span><text:span text:style-name="T80">、</text:span><text:span text:style-name="T81">周委員麟</text:span><text:span text:style-name="T82">(</text:span><text:span text:style-name="T83">徐副參事蔚民</text:span><text:span text:style-name="T84">代</text:span><text:span text:style-name="T85">)</text:span></text:p>
      <text:p text:style-name="P86"><text:span text:style-name="T87">民間代表</text:span><text:span text:style-name="T88">：</text:span><text:span text:style-name="T89">陳委員恭</text:span><text:span text:style-name="T90">、</text:span><text:span text:style-name="T91">盧委員</text:span><text:span text:style-name="T92">業中</text:span></text:p>
      <text:p text:style-name="P93"><text:span text:style-name="T94">列席</text:span><text:span text:style-name="T95">人員</text:span><text:span text:style-name="T96">：</text:span><text:span text:style-name="T97">石副代表柏士、胡副代表扶中</text:span><text:span text:style-name="T98">、張參事裕常</text:span><text:span text:style-name="T99">、周</text:span></text:p>
      <text:p text:style-name="P100">副司長慶龍、姚副司長金祥、莊副司長麗馨、陳副處長家彥、許副處長文壽、徐副總領事滋芬、常專門委員培蘭、王副參事北平、林組長起文、廖科長莉莉、陳科長柏潤、洪副處長振榮、陳副參事彥夆、傅科長有敏、王助理員念魯</text:p>
      <text:p text:style-name="P101"><text:span text:style-name="T102"><text:s text:c="29"/></text:span><text:span text:style-name="T103">記錄</text:span><text:span text:style-name="T104">：</text:span><text:span text:style-name="T105">王</text:span><text:span text:style-name="T106">薦任科員</text:span><text:span text:style-name="T107">世任</text:span></text:p>
      <text:p text:style-name="P108"/>
      <text:p text:style-name="P109">壹、主席致詞</text:p>
      <text:p text:style-name="P110"><text:span text:style-name="T111">一</text:span><text:span text:style-name="T112">、</text:span><text:span text:style-name="T113">本人上個月甫自</text:span><text:span text:style-name="T114">駐瑞典代表處奉調回國</text:span><text:span text:style-name="T115">，</text:span><text:span text:style-name="T116">很榮幸首次主</text:span></text:p>
      <text:p text:style-name="P117"><text:span text:style-name="T118"><text:s text:c="4"/></text:span><text:span text:style-name="T119">持本部資料開放諮詢小組會議</text:span><text:span text:style-name="T120">。</text:span></text:p>
      <text:p text:style-name="P121"><text:span text:style-name="T122">二</text:span><text:span text:style-name="T123">、</text:span><text:span text:style-name="T124">根據行政院第</text:span><text:span text:style-name="T125">3477</text:span><text:span text:style-name="T126">次會議決議</text:span><text:span text:style-name="T127">，</text:span><text:span text:style-name="T128">資料開放加值應用是</text:span></text:p>
      <text:p text:style-name="P129"><text:span text:style-name="T130">政府治理</text:span><text:span text:style-name="T131">、</text:span><text:span text:style-name="T132">服務創新及整體經濟發展的重要策略</text:span><text:span text:style-name="T133">。</text:span><text:span text:style-name="T134">擴大</text:span><text:span text:style-name="T135"><text:s text:c="2"/></text:span><text:span text:style-name="T136">資料</text:span><text:span text:style-name="T137">開放可刺激民間</text:span><text:span text:style-name="T138">創新活力，發展資料管理應用產業及</text:span><text:span text:style-name="T139">創造經濟</text:span><text:span text:style-name="T140">量</text:span><text:span text:style-name="T141">能</text:span><text:span text:style-name="T142">，可見資料開放對國</text:span><text:span text:style-name="T143">家發展</text:span><text:span text:style-name="T144">至為重</text:span><text:span text:style-name="T145">要</text:span><text:span text:style-name="T146">。</text:span></text:p>
      <text:p text:style-name="P147"><text:span text:style-name="T148">三</text:span><text:span text:style-name="T149">、</text:span><text:span text:style-name="T150">本部自104年起</text:span><text:span text:style-name="T151">即積極推動資料開放</text:span><text:span text:style-name="T152">，這次是本部資料</text:span></text:p>
      <text:p text:style-name="P153"><text:span text:style-name="T154">開放諮詢小組第2次會議</text:span><text:span text:style-name="T155">，過去一年來感謝各位民間</text:span><text:span text:style-name="T156">及</text:span><text:span text:style-name="T157"><text:s text:c="3"/></text:span><text:span text:style-name="T158">本部機關代表委員費心。</text:span><text:span text:style-name="T159">另英國開放知識基金會於</text:span><text:span text:style-name="T160">2015</text:span><text:span text:style-name="T161">年將我國列為各國政府資料開放</text:span><text:span text:style-name="T162">評比</text:span><text:span text:style-name="T163">第</text:span><text:span text:style-name="T164">1</text:span><text:span text:style-name="T165">名，</text:span><text:span text:style-name="T166">爰</text:span><text:span text:style-name="T167">本次會</text:span><text:span text:style-name="T168">議列入</text:span><text:span text:style-name="T169">本部推動資</text:span><text:span text:style-name="T170">料</text:span><text:span text:style-name="T171">開放績優同仁敘獎</text:span><text:span text:style-name="T172">討論案</text:span><text:span text:style-name="T173">，</text:span><text:span text:style-name="T174">這也是</text:span><text:soft-page-break/><text:span text:style-name="T175">依據行政院決議辦理</text:span><text:span text:style-name="T176">。</text:span><text:span text:style-name="T177">最後特別感謝資電處以秘</text:span><text:span text:style-name="T178">書處身分</text:span><text:span text:style-name="T179">組織</text:span><text:span text:style-name="T180">召開</text:span><text:span text:style-name="T181">本部諮詢小組會議、彙整各單位</text:span><text:span text:style-name="T182">開放資料及</text:span><text:span text:style-name="T183">研擬本部資料開放行動策略計畫。</text:span></text:p>
      <text:p text:style-name="P184"/>
      <text:p text:style-name="P185">貳、報告事項</text:p>
      <text:p text:style-name="P186">本部各單位於104年9月至12月盤點提報預計開放資料集清單，提請審核。</text:p>
      <text:p text:style-name="P187"/>
      <text:p text:style-name="P188"><text:span text:style-name="T189">一</text:span><text:span text:style-name="T190">、</text:span><text:span text:style-name="T191">國傳司林副</text:span><text:span text:style-name="T192">司</text:span><text:span text:style-name="T193">長晨富</text:span></text:p>
      <text:p text:style-name="P194"><text:span text:style-name="T195">國傳</text:span><text:span text:style-name="T196">司於</text:span><text:span text:style-name="T197">104</text:span><text:span text:style-name="T198">年提報</text:span><text:span text:style-name="T199">4</text:span><text:span text:style-name="T200">項預計開放資料</text:span><text:span text:style-name="T201">清單</text:span><text:span text:style-name="T202">，其中</text:span><text:span text:style-name="T203">第</text:span><text:span text:style-name="T204">3</text:span><text:span text:style-name="T205">項</text:span><text:span text:style-name="T206">「光華雜誌網站—最新消息」及</text:span><text:span text:style-name="T207">第</text:span><text:span text:style-name="T208">4</text:span><text:span text:style-name="T209">項</text:span><text:span text:style-name="T210">「光華雜誌網站—字彙通」</text:span><text:span text:style-name="T211">開放資料因</text:span><text:span text:style-name="T212">該網站改版作業刻正進行中</text:span><text:span text:style-name="T213">，</text:span><text:span text:style-name="T214">舊版網站廠商並無製成開放資料格式</text:span><text:span text:style-name="T215">，</text:span><text:span text:style-name="T216">而新版網站內</text:span><text:span text:style-name="T217">「光華雜誌網站—最新消息」</text:span><text:span text:style-name="T218">乙項內容已併入最新文章等專題</text:span><text:span text:style-name="T219">，</text:span><text:span text:style-name="T220">「光華雜誌網站—字彙通」乙項</text:span><text:span text:style-name="T221">因其教育學習功能已被國內其他媒體取代，經通盤考量「</text:span><text:span text:style-name="T222">光華雜誌</text:span><text:span text:style-name="T223">」未來方向及內容，移除前揭資料集項目，爰建議前揭2資料集不予開放</text:span><text:span text:style-name="T224">。</text:span></text:p>
      <text:p text:style-name="P225"><text:span text:style-name="T226">(</text:span><text:span text:style-name="T227">謹註</text:span><text:span text:style-name="T228">：</text:span><text:span text:style-name="T229">林副司長晨富上揭報告內容係依據該司</text:span><text:span text:style-name="T230">105 <text:s/></text:span></text:p>
      <text:p text:style-name="P231"><text:span text:style-name="T232">年</text:span><text:span text:style-name="T233">2</text:span><text:span text:style-name="T234">月</text:span><text:span text:style-name="T235">26</text:span><text:span text:style-name="T236">日</text:span><text:span text:style-name="T237">調整提報</text:span><text:span text:style-name="T238">資料開放</text:span><text:span text:style-name="T239">清單公函予以修正</text:span><text:span text:style-name="T240">。</text:span><text:span text:style-name="T241">)</text:span></text:p>
      <text:p text:style-name="P242"/>
      <text:p text:style-name="P243">資電處李委員自正</text:p>
      <text:p text:style-name="P244"><text:span text:style-name="T245">國傳司</text:span><text:span text:style-name="T246">會</text:span><text:span text:style-name="T247">前所報預計開放資料</text:span><text:span text:style-name="T248">係</text:span><text:span text:style-name="T249">由該司</text:span><text:span text:style-name="T250">司長核定後</text:span><text:span text:style-name="T251">主動提出，倘</text:span><text:span text:style-name="T252">擬將該資料</text:span><text:span text:style-name="T253">取消開放</text:span><text:span text:style-name="T254">應</text:span><text:span text:style-name="T255">在會前</text:span><text:span text:style-name="T256">即</text:span><text:span text:style-name="T257">提出</text:span><text:span text:style-name="T258">，</text:span><text:span text:style-name="T259">並由司長核可，</text:span><text:span text:style-name="T260">不宜在本部資料開放諮詢小組會中提報移除開放清單</text:span><text:span text:style-name="T261">。</text:span><text:span text:style-name="T262">會後惠請國傳司正式</text:span><text:span text:style-name="T263">以公文說明擬修正前所提報開放資料</text:span><text:span text:style-name="T264">清單</text:span><text:span text:style-name="T265">之內容</text:span><text:span text:style-name="T266">。</text:span></text:p>
      <text:p text:style-name="P267"/>
      <text:p text:style-name="P268"><text:span text:style-name="T269">二</text:span><text:span text:style-name="T270">、</text:span><text:span text:style-name="T271">NGO</text:span><text:span text:style-name="T272">國際事務會徐副參事蔚民</text:span></text:p>
      <text:p text:style-name="P273"><text:span text:style-name="T274">NGO</text:span><text:span text:style-name="T275">國際事務</text:span><text:span text:style-name="T276">會</text:span><text:span text:style-name="T277">提報</text:span><text:span text:style-name="T278">「</text:span><text:span text:style-name="T279">NGO</text:span><text:span text:style-name="T280">雙語網站電子報」資料</text:span><text:soft-page-break/><text:span text:style-name="T281">原訂</text:span><text:span text:style-name="T282">於</text:span><text:span text:style-name="T283">105</text:span><text:span text:style-name="T284">年</text:span><text:span text:style-name="T285">7</text:span><text:span text:style-name="T286">月開放</text:span><text:span text:style-name="T287">，因該項</text:span><text:span text:style-name="T288">資料</text:span><text:span text:style-name="T289">均已</text:span><text:span text:style-name="T290">轉成結構化資料，爰</text:span><text:span text:style-name="T291">擬將該資料提前於今年第</text:span><text:span text:style-name="T292">1</text:span><text:span text:style-name="T293">季開放</text:span><text:span text:style-name="T294">。</text:span></text:p>
      <text:p text:style-name="P295"/>
      <text:p text:style-name="P296"><text:span text:style-name="T297">三</text:span><text:span text:style-name="T298">、</text:span><text:span text:style-name="T299">公眾會李副執行長憲章</text:span></text:p>
      <text:p text:style-name="P300"><text:span text:style-name="T301">關於請各單位未來將開放資料上傳至本部對外網站「政府資訊公開」單元及國發會</text:span><text:span text:style-name="T302">「</text:span><text:span text:style-name="T303">政府資料開放平臺</text:span><text:span text:style-name="T304">」</text:span><text:span text:style-name="T305">乙節，公眾</text:span><text:span text:style-name="T306">會建議由各單位先行上傳資料至本部</text:span><text:span text:style-name="T307">「</text:span><text:span text:style-name="T308">政府資訊公開</text:span><text:span text:style-name="T309">」</text:span><text:span text:style-name="T310">單元，嗣至國發會</text:span><text:span text:style-name="T311">「</text:span><text:span text:style-name="T312">政府資料開放平臺</text:span><text:span text:style-name="T313">」</text:span><text:span text:style-name="T314">逐筆登載連結，再由公眾</text:span><text:span text:style-name="T315">會進行資料審查。</text:span></text:p>
      <text:p text:style-name="P316"/>
      <text:p text:style-name="P317">資電處李委員自正</text:p>
      <text:p text:style-name="P318"><text:span text:style-name="T319">為便</text:span><text:span text:style-name="T320">本部各單位上傳資料，將本部網站與國發會</text:span><text:span text:style-name="T321">「</text:span><text:span text:style-name="T322">政府資料開放平臺</text:span><text:span text:style-name="T323">」</text:span><text:span text:style-name="T324">連結可行。</text:span></text:p>
      <text:p text:style-name="P325"/>
      <text:p text:style-name="P326"><text:span text:style-name="T327">四</text:span><text:span text:style-name="T328">、</text:span><text:span text:style-name="T329">陳委員恭</text:span></text:p>
      <text:p text:style-name="P330"><text:span text:style-name="T331">領務局預計開放之「外交部緊急聯絡中心處理急難救助案件統計表」及「旅外國人急難救助事件統計表」</text:span><text:span text:style-name="T332">均係甚具</text:span><text:span text:style-name="T333">價值之開放資料。「旅外國人急難救助事件統計表」目前有按年、月份、不同地區與國籍人數及事件性質統計，惟是否尚可提供如地點、地區等更多相關資訊</text:span><text:span text:style-name="T334">；</text:span><text:span text:style-name="T335">另「外交部緊急聯絡中</text:span><text:span text:style-name="T336">心處理急難救助案件統計表」亦可增加類似欄位，使該資料後續應用更有</text:span><text:span text:style-name="T337">價值。</text:span></text:p>
      <text:p text:style-name="P338"/>
      <text:p text:style-name="P339">領務局陳主任秘書瓊玉</text:p>
      <text:p text:style-name="P340"><text:span text:style-name="T341">關於</text:span><text:span text:style-name="T342">陳委員恭</text:span><text:span text:style-name="T343">所提就</text:span><text:span text:style-name="T344">「</text:span><text:span text:style-name="T345">旅外國人急難救助事件統計表</text:span><text:span text:style-name="T346">」</text:span><text:span text:style-name="T347">酌增地區之建議，領務</text:span><text:span text:style-name="T348">局前係考量個資問題</text:span><text:span text:style-name="T349">，</text:span><text:span text:style-name="T350">目前僅就旅外國人急難救助事件做數字之統計</text:span><text:span text:style-name="T351">，</text:span><text:span text:style-name="T352">惟領務局將</text:span><text:span text:style-name="T353">再研議該統計表增加地區是否</text:span><text:span text:style-name="T354">妥</text:span><text:span text:style-name="T355">適可行</text:span><text:span text:style-name="T356">，</text:span><text:span text:style-name="T357">並參酌其他國家資料開放網站有無類似</text:span><text:span text:style-name="T358">統計</text:span><text:span text:style-name="T359">。</text:span><text:span text:style-name="T360">研議</text:span><text:soft-page-break/><text:span text:style-name="T361">結果會後報告</text:span><text:span text:style-name="T362">。</text:span></text:p>
      <text:p text:style-name="P363"/>
      <text:p text:style-name="P364">條法司連副司長建辰</text:p>
      <text:p text:style-name="P365">根據本人派駐東南亞地區經驗，駐在國政府反而對我公布旅外國人急難救助事件之地區甚為在意，蓋統計出來之資料如發現某個國家或城市可能是治安最差之地區，此是否對駐館造成影響，宜請地域司再作考量。</text:p>
      <text:p text:style-name="P366"/>
      <text:p text:style-name="P367">資電處李委員自正</text:p>
      <text:list text:style-name="LFO2" text:continue-numbering="true">
        <text:list-item>
          <text:p text:style-name="P368"><text:span text:style-name="T369">領務局「旅外國人急難救助事件統計表」增加地點、</text:span><text:span text:style-name="T370">地區、電話號碼不涉個資，如公布當地緊急救難電話，當地可複查是否有誤；公布之地點或地區倘更詳細，如以「市」或「郡」為單位</text:span><text:span text:style-name="T371">，</text:span><text:span text:style-name="T372">大數據分析會比較精確。</text:span></text:p>
        </text:list-item>
        <text:list-item>
          <text:p text:style-name="P373">我資料開放無政策及政治上目的，毋需過於擔心外國政府反應。倘所公布資料有人關切至引起國會要求刪除再議。資料開放是必然，如最近有國人赴澳洲度假打工未保醫療保險搭機返國，如將該資料公布，澳洲政府也發覺是問題，將來可能修正度假打工需有醫療保險證明，這對大家都有好處。</text:p>
        </text:list-item>
      </text:list>
      <text:p text:style-name="P374"/>
      <text:p text:style-name="P375"><text:span text:style-name="T376">主席裁示</text:span><text:span text:style-name="T377">：</text:span></text:p>
      <text:p text:style-name="P378">(一)<text:s/>本報告事項依照各委員之建議修正後通過。</text:p>
      <text:p text:style-name="P379"><text:span text:style-name="T380">(二)</text:span><text:span text:style-name="T381"><text:s/></text:span><text:span text:style-name="T382">依李委員自正建議，請國傳司</text:span><text:span text:style-name="T383">會</text:span><text:span text:style-name="T384">後</text:span><text:span text:style-name="T385">以公文送資電<text:s/></text:span></text:p>
      <text:p text:style-name="P386"><text:s text:c="4"/><text:s/>處說明會前所提報資料擬取消開放之理由。</text:p>
      <text:p text:style-name="P387"><text:s text:c="3"/>(三)<text:s/>請領務局研議如何妥適將旅外國人急難救助事件<text:s/></text:p>
      <text:p text:style-name="P388"><text:s text:c="8"/>統計表列入地區等資訊。</text:p>
      <text:p text:style-name="P389"/>
      <text:p text:style-name="P390">參、討論事項</text:p>
      <text:soft-page-break/>
      <text:p text:style-name="P391"><text:span text:style-name="T392">一</text:span><text:span text:style-name="T393">、</text:span><text:span text:style-name="T394">本部各單位於</text:span><text:span text:style-name="T395">105</text:span><text:span text:style-name="T396">年第</text:span><text:span text:style-name="T397">1</text:span><text:span text:style-name="T398">季盤點預計開放資料目標，提</text:span></text:p>
      <text:p text:style-name="P399"><text:s text:c="4"/>請討論。</text:p>
      <text:p text:style-name="P400"/>
      <text:p text:style-name="P401"><text:span text:style-name="T402">(一)</text:span><text:span text:style-name="T403">陳委員恭</text:span></text:p>
      <text:p text:style-name="P404">電子資料結構化重點為表格。開放資料不僅是公開，<text:s/>從資料公開到開放之重點為表格化、機器自動化處理及快速加值應用。表格內容應經適當編碼處理，後續加值運用會更佳。如外交部對國內團體縣市政府等補助情形季報表也是表格化，但其中補助事項或用途有很長文字，對後續加值分析應用不易。期許外交部後續開放可朝此方向持續精進，方更能獲得民眾認同。</text:p>
      <text:p text:style-name="P405"/>
      <text:p text:style-name="P406"><text:span text:style-name="T407">(二)</text:span><text:span text:style-name="T408">資電處李委員自正</text:span></text:p>
      <text:p text:style-name="P409">資電處將注意及協助本部各單位資料開放之技術問題。</text:p>
      <text:p text:style-name="P410"/>
      <text:p text:style-name="P411"><text:span text:style-name="T412">決議</text:span><text:span text:style-name="T413">：</text:span></text:p>
      <text:list text:style-name="LFO4" text:continue-numbering="true">
        <text:list-item>
          <text:p text:style-name="P414">照案通過。請各單位於105年3月底前研擬105年</text:p>
        </text:list-item>
      </text:list>
      <text:p text:style-name="P415">第1季核心業務開放之作法及目標，並將第1季預計開放之核心業務資料送資電處彙整。</text:p>
      <text:list text:style-name="LFO4" text:continue-numbering="true">
        <text:list-item>
          <text:p text:style-name="P416">前核定通過之本部資料開放行動策略計畫第12頁曾提及本部資訊長史常務次長亞平乙節，鑒於本部資訊長隔一、兩年也許會異動，建議邇後該計畫述及本部資訊長毋須提及人名，即本部資訊長常務次長。</text:p>
        </text:list-item>
      </text:list>
      <text:p text:style-name="P417"/>
      <text:p text:style-name="P418"><text:span text:style-name="T419">二</text:span><text:span text:style-name="T420">、</text:span><text:span text:style-name="T421">關於《行政院及所屬各機關政府資料分類及授權利用收</text:span><text:span text:style-name="T422"><text:s/></text:span></text:p>
      <text:p text:style-name="P423">費原則》，本部是否有開放乙類(有限度利用)資料及擬訂<text:s/>乙類資料授權條款及收費基準需求，提請討論。</text:p>
      <text:p text:style-name="P424"/>
      <text:soft-page-break/>
      <text:p text:style-name="P425"><text:span text:style-name="T426">(一)</text:span><text:span text:style-name="T427">盧委員</text:span><text:span text:style-name="T428">業中</text:span></text:p>
      <text:p text:style-name="P429">外交部持續朝資料開放努力甚值肯定，目前從民眾角度來看，或許以無償使用之甲類會是民眾偏好之形式，爰個人較傾向會議議程所建議，暫毋需討論本部乙類資料授權條款及收費基準，惟日後各單位倘有逐步開放至乙類資料情形，屆時可參酌其他部會開放乙類資料之大致收費標準，此應較能符合民眾期望。</text:p>
      <text:p text:style-name="P430"/>
      <text:p text:style-name="P431"><text:span text:style-name="T432">(二)</text:span><text:span text:style-name="T433">主席</text:span></text:p>
      <text:p text:style-name="P434"><text:span text:style-name="T435">盧委員業中</text:span><text:span text:style-name="T436">就</text:span><text:span text:style-name="T437">本部乙類資料收費標準應與其他部會收費標準一致建議甚佳。</text:span><text:span text:style-name="T438">另</text:span><text:span text:style-name="T439">開放資料早期涉及機敏性資料，如學者在寫論文或研究報告時會向本部申請</text:span><text:span text:style-name="T440">調</text:span><text:span text:style-name="T441">閱檔卷，以往之作法是每一案簽由部長核定，未來仍會有此類需求</text:span><text:span text:style-name="T442">。</text:span><text:span text:style-name="T443">鑒於本部目前無限制之資料開放，未來如遇</text:span><text:span text:style-name="T444">此類情形該如何處理</text:span><text:span text:style-name="T445">?</text:span></text:p>
      <text:p text:style-name="P446"/>
      <text:p text:style-name="P447"><text:span text:style-name="T448">(三)</text:span><text:span text:style-name="T449">資電處李委員自正</text:span></text:p>
      <text:p text:style-name="P450"><text:span text:style-name="T451">有關學者向本部申請調閱檔卷問題，仍應回歸檔案法處理。依該法規定，檔案</text:span><text:span text:style-name="T452">經</text:span><text:span text:style-name="T453">30</text:span><text:span text:style-name="T454">年後自動解密，不宜</text:span><text:span text:style-name="T455">以解釋函混淆</text:span><text:span text:style-name="T456">，</text:span><text:span text:style-name="T457">爰學者</text:span><text:span text:style-name="T458">向本部</text:span><text:span text:style-name="T459">調卷為實務問題，有支持不同政黨傾向學者及取得第</text:span><text:span text:style-name="T460">3</text:span><text:span text:style-name="T461">國國籍在臺任教之大陸學者向本部申請調閱諸多情形，目前尚無法</text:span><text:span text:style-name="T462">規</text:span><text:span text:style-name="T463">解決。</text:span></text:p>
      <text:p text:style-name="P464"/>
      <text:p text:style-name="P465"><text:span text:style-name="T466">決議</text:span><text:span text:style-name="T467">：</text:span><text:span text:style-name="T468">照案通過</text:span><text:span text:style-name="T469">。</text:span><text:span text:style-name="T470">請各單位於下階段盤點資料時審酌是</text:span></text:p>
      <text:p text:style-name="P471">否有開放乙類資料之需求，倘有，請於105年3月底前提送資電處彙整後列入本部諮詢小組第3次會議討論。</text:p>
      <text:p text:style-name="P472"/>
      <text:p text:style-name="P473"/>
      <text:soft-page-break/>
      <text:p text:style-name="P474"><text:span text:style-name="T475">三</text:span><text:span text:style-name="T476">、</text:span><text:span text:style-name="T477">辦理本部推動資料開放績優人員敘獎，提請討論。</text:span></text:p>
      <text:p text:style-name="P478"/>
      <text:p text:style-name="P479"><text:span text:style-name="T480">決議</text:span><text:span text:style-name="T481">：</text:span><text:span text:style-name="T482">照案通過</text:span><text:span text:style-name="T483">。</text:span><text:span text:style-name="T484">依行政院院會議指示辦理。</text:span></text:p>
      <text:p text:style-name="P485"/>
      <text:p text:style-name="P486"><text:span text:style-name="T487">主席</text:span><text:span text:style-name="T488">補充說明</text:span><text:span text:style-name="T489">：</text:span></text:p>
      <text:p text:style-name="P490"><text:span text:style-name="T491">行政院第</text:span><text:span text:style-name="T492">3477</text:span><text:span text:style-name="T493">號會議決議</text:span><text:span text:style-name="T494">有關</text:span><text:span text:style-name="T495">請本部研議將「政府資料開放」納為我國今</text:span><text:span text:style-name="T496">年參與</text:span><text:span text:style-name="T497">APEC</text:span><text:span text:style-name="T498">倡議的議題，爭取將「亞洲開放資料合作組織」納入</text:span><text:span text:style-name="T499">APEC</text:span><text:span text:style-name="T500">架構下運作，並希望我國能成為資料開放的國際典範乙節</text:span><text:span text:style-name="T501">，</text:span><text:span text:style-name="T502">鑒於我國現已為資料開放國際評比第</text:span><text:span text:style-name="T503">1</text:span><text:span text:style-name="T504">名，應可為資料開放之國際典範。惟從</text:span><text:span text:style-name="T505">APEC</text:span><text:span text:style-name="T506">角度而言，</text:span><text:span text:style-name="T507">APEC</text:span><text:span text:style-name="T508">架構下無法再納入另一國際組織，爰經國組司研議，爭取將「亞洲開放資料合作組織」納入</text:span><text:span text:style-name="T509">APEC</text:span><text:span text:style-name="T510">架構下運作實踐上並不可行，</text:span><text:span text:style-name="T511">此節並已呈報行政院</text:span><text:span text:style-name="T512">。</text:span><text:span text:style-name="T513">至將「政府資料開放」納為我國</text:span><text:span text:style-name="T514">今</text:span><text:span text:style-name="T515">年參與</text:span><text:span text:style-name="T516">APEC</text:span><text:span text:style-name="T517">倡議議題應無問題，我國</text:span><text:span text:style-name="T518">在</text:span><text:span text:style-name="T519">今年</text:span><text:span text:style-name="T520">APEC</text:span><text:span text:style-name="T521">會中將提出</text:span><text:span text:style-name="T522">。</text:span></text:p>
      <text:p text:style-name="P523"/>
      <text:p text:style-name="P524"/>
      <text:p text:style-name="P525"><text:span text:style-name="T526">四</text:span><text:span text:style-name="T527">、</text:span><text:span text:style-name="T528">關於本部推動資料開放各單位後續分工，提請討論。</text:span></text:p>
      <text:p text:style-name="P529"/>
      <text:p text:style-name="P530"><text:span text:style-name="T531">(一)</text:span><text:span text:style-name="T532">主席</text:span><text:span text:style-name="T533">：</text:span><text:span text:style-name="T534">業核定之本部資料開放行動策略計畫</text:span><text:span text:style-name="T535">已</text:span><text:span text:style-name="T536">提及</text:span></text:p>
      <text:p text:style-name="P537"><text:span text:style-name="T538">本部推動資料開放各單位之分工作法</text:span><text:span text:style-name="T539">，各單位後續分工</text:span><text:span text:style-name="T540">何</text:span><text:span text:style-name="T541">需在討論事項再提出</text:span><text:span text:style-name="T542">?</text:span><text:span text:style-name="T543"><text:s/></text:span></text:p>
      <text:p text:style-name="P544"/>
      <text:p text:style-name="P545"><text:span text:style-name="T546">資電處陳副參事彥夆補充說明</text:span><text:span text:style-name="T547">：</text:span><text:span text:style-name="T548">104</text:span><text:span text:style-name="T549">年</text:span><text:span text:style-name="T550">9</text:span><text:span text:style-name="T551">月本部資料開放諮詢小組第</text:span><text:span text:style-name="T552">1</text:span><text:span text:style-name="T553">次會議</text:span><text:span text:style-name="T554">已決議</text:span><text:span text:style-name="T555">資電處僅負責組織諮詢小組會議，其他有關資料開放業務則由公眾會或其他各單位主政</text:span><text:span text:style-name="T556">，</text:span><text:span text:style-name="T557">惟會後</text:span><text:span text:style-name="T558">若干資料開放案件</text:span><text:span text:style-name="T559">仍常有分送</text:span><text:span text:style-name="T560">公眾會或資電處主辦等</text:span><text:span text:style-name="T561">權責不明情形</text:span><text:span text:style-name="T562">，</text:span><text:span text:style-name="T563">爰擬在本次會議</text:span><text:span text:style-name="T564">再次</text:span><text:span text:style-name="T565">確認本部資料開放各單位後續分工作法。</text:span></text:p>
      <text:p text:style-name="P566"/>
      <text:p text:style-name="P567"><text:span text:style-name="T568">(二)</text:span><text:span text:style-name="T569">公眾會李副執行長憲章</text:span></text:p>
      <text:p text:style-name="P570">有關本部資料開放各單位分工確有發生前述問題，鑒於各位委員時間寶貴，建議各單位另擇期討論。</text:p>
      <text:p text:style-name="P571"/>
      <text:p text:style-name="P572"><text:span text:style-name="T573">決議</text:span><text:span text:style-name="T574">：</text:span><text:span text:style-name="T575">有關本部推動資料開放各單位後續分工，</text:span><text:span text:style-name="T576">請</text:span><text:span text:style-name="T577">各單</text:span></text:p>
      <text:p text:style-name="P578"><text:span text:style-name="T579"><text:s text:c="6"/></text:span><text:span text:style-name="T580">位另擇期討論。</text:span></text:p>
      <text:p text:style-name="P581"/>
      <text:p text:style-name="P582">肆、臨時動議</text:p>
      <text:p text:style-name="P583"><text:span text:style-name="T584">一</text:span><text:span text:style-name="T585">、</text:span><text:span text:style-name="T586">主席：</text:span><text:span text:style-name="T587">依據政府資料開放諮詢小組設置要點規定，中央</text:span></text:p>
      <text:p text:style-name="P588">二級機關諮詢小組相關工作所需經費，由各該機關循預算程序編列預算支應。未來本部倘需編列執行資料開放之預算，應由資電處或何單位編列?</text:p>
      <text:p text:style-name="P589"/>
      <text:p text:style-name="P590"><text:span text:style-name="T591">資電處李委員自正</text:span></text:p>
      <text:p text:style-name="P592"><text:s text:c="4"/>倘有必要，資電處會考慮下年度編列資料開放相關預</text:p>
      <text:p text:style-name="P593"><text:s text:c="4"/>算。</text:p>
      <text:p text:style-name="P594"><text:tab/></text:p>
      <text:p text:style-name="P595"><text:span text:style-name="T596">二</text:span><text:span text:style-name="T597">、</text:span><text:span text:style-name="T598">主席：</text:span><text:span text:style-name="T599">本部甚</text:span><text:span text:style-name="T600">多司處基於機敏性並未</text:span><text:span text:style-name="T601">提供開放資料，請</text:span><text:span text:style-name="T602"><text:s/></text:span></text:p>
      <text:p text:style-name="P603">上揭單位再研議是否有可開放之資料，例如北美司機敏資料雖多，惟亦有若干資料例如新聞稿可公開開放。資料開放係一進程，以瑞典為例，登入該國總理府網站可找到各種資料，甚為透明化。</text:p>
      <text:p text:style-name="P604"/>
      <text:p text:style-name="P605">北美司姚副司長金祥</text:p>
      <text:p text:style-name="P606">北美司可上掛網站之資料均已公開上網，如臺美關係一般介紹以及訪團新聞稿均已上網並定期更新。</text:p>
      <text:p text:style-name="P607"/>
      <text:p text:style-name="P608"><text:span text:style-name="T609">資電處李委員自正</text:span></text:p>
      <text:p text:style-name="P610">各司處已有甚多資料登載至網路，惟尚未將該等資料歸列在本部彙整之預計開放資料項目，如亞太司對太平島<text:soft-page-break/>或疆土之聲明，可將所有地域司聲明列為一項，以本部名義開放。各地域司或如政風處可能亦有若干公告可供開放。</text:p>
      <text:p text:style-name="P611"/>
      <text:p text:style-name="P612"><text:span text:style-name="T613"><text:s/></text:span><text:span text:style-name="T614">決議</text:span><text:span text:style-name="T615">：</text:span><text:span text:style-name="T616">請本部尚未開放資料</text:span><text:span text:style-name="T617">之</text:span><text:span text:style-name="T618">司處再</text:span><text:span text:style-name="T619">檢視主管業務中</text:span><text:span text:style-name="T620">是</text:span></text:p>
      <text:p text:style-name="P621"><text:span text:style-name="T622"><text:s text:c="7"/></text:span><text:span text:style-name="T623">否有可開放之資料。</text:span></text:p>
      <text:p text:style-name="P624"/>
      <text:p text:style-name="P625"><text:span text:style-name="T626">伍</text:span><text:span text:style-name="T627">、</text:span><text:span text:style-name="T628">散會</text:span><text:span text:style-name="T629">：</text:span><text:span text:style-name="T630">上午11時</text:span></text:p>
      <text:p text:style-name="P6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/>
    </style:style>
    <style:style style:name="WW_CharLFO4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dministrator</dc:creator>
    <meta:creation-date>2016-03-08T04:10:00Z</meta:creation-date>
    <dc:date>2016-03-08T04:10:00Z</dc:date>
    <meta:print-date>2016-03-08T02:06:00Z</meta:print-date>
    <meta:template xlink:href="Normal.dotm" xlink:type="simple"/>
    <meta:editing-cycles>2</meta:editing-cycles>
    <meta:editing-duration>PT60S</meta:editing-duration>
    <meta:document-statistic meta:page-count="9" meta:paragraph-count="8" meta:word-count="641" meta:character-count="4290" meta:row-count="30" meta:non-whitespace-character-count="3657"/>
  </office:meta>
</office:document-meta>
</file>