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38">
            <text:p><text:s/>114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<text:span text:style-name="T6">製表日期：</text:span>114/4/11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70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9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9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9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8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6">
            <text:p>機關檔案應用<text:span text:style-name="T1">(D1)</text:span></text:p>
          </table:table-cell>
          <table:table-cell office:value-type="string" table:number-columns-spanned="1" table:number-rows-spanned="2" table:style-name="ce66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6">
            <text:p>機關檔案應用<text:span text:style-name="T1">(A1)</text:span></text:p>
          </table:table-cell>
          <table:table-cell office:value-type="string" table:number-columns-spanned="1" table:number-rows-spanned="2" table:style-name="ce66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66">
            <text:p>機關檔案應用<text:span text:style-name="T1">(B1)</text:span></text:p>
          </table:table-cell>
          <table:table-cell office:value-type="string" table:number-columns-spanned="1" table:number-rows-spanned="2" table:style-name="ce66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6">
            <text:p>機關檔案應用<text:span text:style-name="T1">(C1)</text:span></text:p>
          </table:table-cell>
          <table:table-cell office:value-type="string" table:number-columns-spanned="1" table:number-rows-spanned="2" table:style-name="ce65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1月領務局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1月近史所</text:p>
          </table:table-cell>
          <table:table-cell office:value-type="float" office:value="657" table:style-name="ce32">
            <text:p>657<text:s/></text:p>
          </table:table-cell>
          <table:table-cell office:value-type="float" office:value="657" table:style-name="ce32">
            <text:p>65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57" table:style-name="ce32">
            <text:p>657<text:s/></text:p>
          </table:table-cell>
          <table:table-cell office:value-type="float" office:value="657" table:style-name="ce32">
            <text:p>6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1月故宮</text:p>
          </table:table-cell>
          <table:table-cell office:value-type="float" office:value="829" table:style-name="ce32">
            <text:p>829<text:s/></text:p>
          </table:table-cell>
          <table:table-cell office:value-type="float" office:value="829" table:style-name="ce32">
            <text:p>82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29" table:style-name="ce32">
            <text:p>829<text:s/></text:p>
          </table:table-cell>
          <table:table-cell office:value-type="float" office:value="829" table:style-name="ce32">
            <text:p>8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1月小計</text:p>
          </table:table-cell>
          <table:table-cell office:value-type="float" office:value="1502" table:formula="of:=SUM([.B10:.B12])" table:style-name="ce33">
            <text:p>1,502<text:s/></text:p>
          </table:table-cell>
          <table:table-cell office:value-type="float" office:value="1502" table:formula="of:=SUM([.C10:.C12])" table:style-name="ce33">
            <text:p>1,502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1502" table:formula="of:=SUM([.E10:.E12])" table:style-name="ce33">
            <text:p>1,502<text:s/></text:p>
          </table:table-cell>
          <table:table-cell office:value-type="float" office:value="1502" table:formula="of:=SUM([.F10:.F12])" table:style-name="ce33">
            <text:p>1,502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2月領務局</text:p>
          </table:table-cell>
          <table:table-cell office:value-type="float" office:value="39" table:style-name="ce10">
            <text:p>3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2月近史所</text:p>
          </table:table-cell>
          <table:table-cell office:value-type="float" office:value="539" table:style-name="ce32">
            <text:p>539<text:s/></text:p>
          </table:table-cell>
          <table:table-cell office:value-type="float" office:value="539" table:style-name="ce32">
            <text:p>53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39" table:style-name="ce32">
            <text:p>539<text:s/></text:p>
          </table:table-cell>
          <table:table-cell office:value-type="float" office:value="539" table:style-name="ce32">
            <text:p>5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2月故宮</text:p>
          </table:table-cell>
          <table:table-cell office:value-type="float" office:value="712" table:style-name="ce32">
            <text:p>712<text:s/></text:p>
          </table:table-cell>
          <table:table-cell office:value-type="float" office:value="712" table:style-name="ce32">
            <text:p>7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12" table:style-name="ce32">
            <text:p>712<text:s/></text:p>
          </table:table-cell>
          <table:table-cell office:value-type="float" office:value="712" table:style-name="ce32">
            <text:p>7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2月小計</text:p>
          </table:table-cell>
          <table:table-cell office:value-type="float" office:value="1290" table:formula="of:=SUM([.B14:.B16])" table:style-name="ce34">
            <text:p>1,290<text:s/></text:p>
          </table:table-cell>
          <table:table-cell office:value-type="float" office:value="1290" table:formula="of:=SUM([.C14:.C16])" table:style-name="ce34">
            <text:p>1,290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1290" table:formula="of:=SUM([.E14:.E16])" table:style-name="ce34">
            <text:p>1,290<text:s/></text:p>
          </table:table-cell>
          <table:table-cell office:value-type="float" office:value="1290" table:formula="of:=SUM([.F14:.F16])" table:style-name="ce34">
            <text:p>1,290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3月領務局</text:p>
          </table:table-cell>
          <table:table-cell office:value-type="float" office:value="36" table:style-name="ce10">
            <text:p>36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3月近史所</text:p>
          </table:table-cell>
          <table:table-cell office:value-type="float" office:value="1208" table:style-name="ce10">
            <text:p>1,208<text:s/></text:p>
          </table:table-cell>
          <table:table-cell office:value-type="float" office:value="1208" table:style-name="ce10">
            <text:p>1,20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08" table:style-name="ce10">
            <text:p>1,208<text:s/></text:p>
          </table:table-cell>
          <table:table-cell office:value-type="float" office:value="1208" table:style-name="ce10">
            <text:p>1,20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3月故宮</text:p>
          </table:table-cell>
          <table:table-cell office:value-type="float" office:value="762" table:style-name="ce10">
            <text:p>762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3月小計</text:p>
          </table:table-cell>
          <table:table-cell office:value-type="float" office:value="2006" table:formula="of:=SUM([.B18:.B20])" table:style-name="ce17">
            <text:p>2,006<text:s/></text:p>
          </table:table-cell>
          <table:table-cell office:value-type="float" office:value="2006" table:formula="of:=SUM([.C18:.C20])" table:style-name="ce17">
            <text:p>2,006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2006" table:formula="of:=SUM([.E18:.E20])" table:style-name="ce17">
            <text:p>2,006<text:s/></text:p>
          </table:table-cell>
          <table:table-cell office:value-type="float" office:value="2006" table:formula="of:=SUM([.F18:.F20])" table:style-name="ce17">
            <text:p>2,006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1季小結</text:p>
          </table:table-cell>
          <table:table-cell office:value-type="float" office:value="4798" table:formula="of:=SUM([.B21];[.B17];[.B13])" table:style-name="ce13">
            <text:p>4,798<text:s/></text:p>
          </table:table-cell>
          <table:table-cell office:value-type="float" office:value="4798" table:formula="of:=SUM([.C21];[.C17];[.C13])" table:style-name="ce13">
            <text:p>4,798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4798" table:formula="of:=SUM([.E21];[.E17];[.E13])" table:style-name="ce13">
            <text:p>4,798<text:s/></text:p>
          </table:table-cell>
          <table:table-cell office:value-type="float" office:value="4798" table:formula="of:=SUM([.F21];[.F17];[.F13])" table:style-name="ce13">
            <text:p>4,798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number-columns-spanned="4" table:number-rows-spanned="1" table:style-name="ce58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1月故宮</text:p>
          </table:table-cell>
          <table:table-cell table:style-name="ce10"/>
          <table:table-cell table:style-name="ce31"/>
          <table:table-cell office:value-type="float" office:value="203" table:style-name="ce37">
            <text:p>203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2月故宮</text:p>
          </table:table-cell>
          <table:table-cell table:style-name="ce10"/>
          <table:table-cell table:style-name="ce31"/>
          <table:table-cell office:value-type="float" office:value="221" table:style-name="ce32">
            <text:p>221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3月故宮</text:p>
          </table:table-cell>
          <table:table-cell table:number-columns-repeated="2" table:style-name="ce31"/>
          <table:table-cell office:value-type="float" office:value="309" table:style-name="ce32">
            <text:p>309<text:s/>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office:value-type="string" table:style-name="ce36">
            <text:p>第1季小結</text:p>
          </table:table-cell>
          <table:table-cell table:number-columns-repeated="2" table:style-name="ce31"/>
          <table:table-cell office:value-type="float" office:value="733" table:formula="of:=[.E25]+[.E26]+[.E27]" table:style-name="ce32">
            <text:p>733<text:s/>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張佩絜</meta:initial-creator>
    <dc:creator>何俊嶔</dc:creator>
    <meta:creation-date>2013-07-22T02:57:51Z</meta:creation-date>
    <dc:date>2025-04-18T06:37:58Z</dc:date>
    <meta:print-date>2025-04-18T06:37:44Z</meta:print-date>
  </office:meta>
</office:document-meta>
</file>