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fo:font-weight="bold" style:font-weight-asian="bold" style:font-weight-complex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2368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0.8743in"/>
    </style:style>
    <style:style style:name="TableColumn18" style:family="table-column">
      <style:table-column-properties style:column-width="1.8416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1.2666in"/>
    </style:style>
    <style:style style:name="Table14" style:family="table">
      <style:table-properties style:width="7.2611in" fo:margin-left="0in" table:align="left"/>
    </style:style>
    <style:style style:name="TableRow21" style:family="table-row">
      <style:table-row-properties style:min-row-height="0.86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157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 fo:text-indent="4.3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 fo:text-indent="4.37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083in" fo:text-indent="4.3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0.33333in" svg:y="-0.5in" svg:width="1.58333in" svg:height="0.5in" style:rel-width="scale" style:rel-height="scale"><draw:text-box><text:p text:style-name="P4"/></draw:text-box><svg:title/><svg:desc/></draw:frame></text:span><text:span text:style-name="T5">外交部</text:span><text:span text:style-name="T6">涉及</text:span><text:span text:style-name="T7">國家機密</text:span><text:span text:style-name="T8">退離</text:span><text:span text:style-name="T9">職</text:span><text:span text:style-name="T10">人</text:span><text:span text:style-name="T11">員核准出境</text:span><text:span text:style-name="T12">申請書</text:span><text:span text:style-name="T13"><text:s text:c="1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<text:s text:c="5"/>名</text:p>
            <text:p text:style-name="P24">身分證字號</text:p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申請出境期間</text:p>
          </table:table-cell>
          <table:table-cell table:style-name="TableCell30">
            <text:p text:style-name="P31">出境行程、所到國家或地區、從事活動及會晤之人員</text:p>
          </table:table-cell>
          <table:table-cell table:style-name="TableCell32">
            <text:p text:style-name="P33">原服務單位、職稱</text:p>
          </table:table-cell>
          <table:table-cell table:style-name="TableCell34">
            <text:p text:style-name="P35">備<text:s/><text:s text:c="3"/><text:s/>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.未經核准而擅自或逾越核准地區者，處二年以下有期徒刑、拘役或科或併科新臺幣二十萬以下罰金。</text:p>
            <text:p text:style-name="P49"><text:span text:style-name="T50">2.</text:span><text:span text:style-name="T51">核准</text:span><text:span text:style-name="T52">出境期間禁止</text:span><text:span text:style-name="T53">赴中國</text:span><text:span text:style-name="T54">大陸</text:span><text:span text:style-name="T55">機場入境</text:span><text:span text:style-name="T56">轉機</text:span><text:span text:style-name="T57">或不入境之過境轉機</text:span><text:span text:style-name="T58">。</text:span></text:p>
          </table:table-cell>
        </table:table-row>
      </table:table>
      <text:p text:style-name="P59">申請人（簽章）：</text:p>
      <text:p text:style-name="P60">聯絡地址：</text:p>
      <text:p text:style-name="P61">電話：</text:p>
      <text:p text:style-name="P62">電子信箱：</text:p>
      <text:p text:style-name="P63"/>
      <text:p text:style-name="P64">附註：</text:p>
      <text:p text:style-name="P65">國家機密保護法第26條：</text:p>
      <text:p text:style-name="P66">下列人員出境，應經其（原）服務機關或委託機關首長或其授權之人核准：</text:p>
      <text:p text:style-name="P67"><text:s text:c="2"/>一、國家機密核定人員。</text:p>
      <text:p text:style-name="P68"><text:s text:c="2"/>二、辦理國家機密事項業務人員。</text:p>
      <text:p text:style-name="P69"><text:s text:c="2"/>三、前二款退離職或移交國家機密未滿三年之人員。</text:p>
      <text:p text:style-name="P70"><text:span text:style-name="T71">前項所列人員應於返臺後七個工作日內，向（原）服務機關或委託機關通報</text:span><text:span text:style-name="T72">。</text:span></text:p>
      <text:p text:style-name="P73"/>
      <text:p text:style-name="P74"><text:span text:style-name="T75">國家機密保護法施行細則第32條</text:span><text:span text:style-name="T76">：</text:span></text:p>
      <text:p text:style-name="P77"><text:span text:style-name="T78">本法第二十六條第一項各款所定人員出境，應於出境二十日前檢具</text:span><text:span text:style-name="T79">出境行程、所到國家或地區、從事活動及會晤之人員等書面資料</text:span><text:span text:style-name="T80">，向（原）服務機關或委託機關提出申請，由該機關審酌申請人之涉密、守密程度等相關事由後據以准駁，並將審核結果於申請人提出申請後十日內以書面通知之。</text:span></text:p>
      <text:p text:style-name="P81">政風處聯絡電話2348-2765</text:p>
      <text:p text:style-name="P82">傳真電話2361-7783</text:p>
      <text:p text:style-name="P83"><text:span text:style-name="T84">電</text:span><text:span text:style-name="T85">子信箱：wtcheng</text:span><text:span text:style-name="T86">@mofa</text:span><text:span text:style-name="T87">.</text:span><text:span text:style-name="T88">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單位名稱)核定或辦理國家機密現職人員出境應經核准名冊</dc:title>
    <dc:description/>
    <dc:subject/>
    <meta:initial-creator>Administrator</meta:initial-creator>
    <dc:creator>何俊嶔</dc:creator>
    <meta:creation-date>2024-02-06T09:58:00Z</meta:creation-date>
    <dc:date>2024-02-06T09:58:00Z</dc:date>
    <meta:print-date>2024-02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