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9.5pt" style:use-optimal-row-height="true" fo:break-before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67">
            <text:p>中央機關辦理國家賠償事件收結情形表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81">
            <text:p><text:span text:style-name="T3">填報期間</text:span><text:s/>: <text:s/>110<text:span text:style-name="T3">年</text:span><text:s/>1<text:s text:c="2"/><text:span text:style-name="T3">月至</text:span><text:s/>6<text:s text:c="2"/><text:span text:style-name="T3">月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05">
            <text:p><text:span text:style-name="T9">項目別</text:span></text:p>
            <text:p>(<text:span text:style-name="T9">中央機關</text:span>)</text:p>
          </table:table-cell>
          <table:table-cell office:value-type="string" table:style-name="ce16">
            <text:p><text:span text:style-name="T1">總</text:span></text:p>
          </table:table-cell>
          <table:table-cell office:value-type="string" table:number-columns-spanned="1" table:number-rows-spanned="3" table:style-name="ce107">
            <text:p><text:span text:style-name="T1">新收案件數</text:span>B</text:p>
          </table:table-cell>
          <table:table-cell office:value-type="string" table:number-columns-spanned="1" table:number-rows-spanned="3" table:style-name="ce106">
            <text:p><text:span text:style-name="T13">(</text:span><text:span text:style-name="T14">含舊案</text:span><text:span text:style-name="T13">)</text:span>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108">
            <text:p><text:span text:style-name="T1">未結</text:span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102">
            <text:p><text:span text:style-name="T1">已結案件數</text:span><text:span text:style-name="T15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09">
            <text:p><text:span text:style-name="T16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18">
            <text:p><text:span text:style-name="T16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19">
            <text:p><text:span text:style-name="T16">賠償情形</text:span></text:p>
          </table:table-cell>
          <table:covered-table-cell table:number-columns-repeated="5"/>
          <table:table-cell office:value-type="string" table:number-columns-spanned="1" table:number-rows-spanned="3" table:style-name="ce113">
            <text:p><text:span text:style-name="T9">第</text:span>2<text:span text:style-name="T9">條賠償</text:span>W</text:p>
            <text:p><text:span text:style-name="T9">依國家賠償法</text:span></text:p>
          </table:table-cell>
          <table:table-cell office:value-type="string" table:number-columns-spanned="1" table:number-rows-spanned="3" table:style-name="ce112">
            <text:p><text:span text:style-name="T9">第</text:span>3<text:span text:style-name="T9">條賠償</text:span>X</text:p>
            <text:p><text:span text:style-name="T9">依國家賠償法</text:span></text:p>
          </table:table-cell>
          <table:table-cell office:value-type="string" table:number-columns-spanned="4" table:number-rows-spanned="1" table:style-name="ce116">
            <text:p><text:span text:style-name="T16">行使求償權</text:span></text:p>
          </table:table-cell>
          <table:covered-table-cell table:number-columns-repeated="3"/>
          <table:table-cell table:style-name="ce14"/>
          <table:table-cell table:number-columns-repeated="16351"/>
        </table:table-row>
        <table:table-row table:style-name="ro3">
          <table:covered-table-cell/>
          <table:table-cell office:value-type="string" table:style-name="ce17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<text:span text:style-name="T17">(</text:span><text:span text:style-name="T18">含在處理中</text:span><text:span text:style-name="T17">)</text:span><text:span text:style-name="T2"/></text:p>
            <text:p><text:span text:style-name="T1">協議中</text:span><text:span text:style-name="T2">D</text:span></text:p>
          </table:table-cell>
          <table:table-cell office:value-type="string" table:number-columns-spanned="1" table:number-rows-spanned="2" table:style-name="ce104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101">
            <text:p><text:span text:style-name="T1">計</text:span>G</text:p>
          </table:table-cell>
          <table:table-cell office:value-type="string" table:number-columns-spanned="1" table:number-rows-spanned="2" table:style-name="ce101">
            <text:p><text:span text:style-name="T1">成立</text:span>H</text:p>
          </table:table-cell>
          <table:table-cell office:value-type="string" table:number-columns-spanned="1" table:number-rows-spanned="2" table:style-name="ce101">
            <text:p><text:span text:style-name="T1">不成立</text:span>I</text:p>
          </table:table-cell>
          <table:table-cell office:value-type="string" table:number-columns-spanned="1" table:number-rows-spanned="2" table:style-name="ce101">
            <text:p><text:span text:style-name="T1">拒絕賠償</text:span>J</text:p>
          </table:table-cell>
          <table:table-cell office:value-type="string" table:number-columns-spanned="1" table:number-rows-spanned="2" table:style-name="ce101">
            <text:p><text:span text:style-name="T1">撤回</text:span>K</text:p>
          </table:table-cell>
          <table:table-cell office:value-type="string" table:number-columns-spanned="1" table:number-rows-spanned="2" table:style-name="ce101">
            <text:p><text:span text:style-name="T1">其他</text:span>L</text:p>
          </table:table-cell>
          <table:table-cell office:value-type="string" table:number-columns-spanned="1" table:number-rows-spanned="2" table:style-name="ce101">
            <text:p><text:span text:style-name="T1">計</text:span>M</text:p>
          </table:table-cell>
          <table:table-cell office:value-type="string" table:number-columns-spanned="1" table:number-rows-spanned="2" table:style-name="ce101">
            <text:p><text:span text:style-name="T1">勝訴</text:span>N</text:p>
          </table:table-cell>
          <table:table-cell office:value-type="string" table:number-columns-spanned="1" table:number-rows-spanned="2" table:style-name="ce101">
            <text:p><text:span text:style-name="T1">敗訴</text:span>O</text:p>
          </table:table-cell>
          <table:table-cell office:value-type="string" table:number-columns-spanned="1" table:number-rows-spanned="2" table:style-name="ce115">
            <text:p><text:span text:style-name="T1">一部勝訴</text:span></text:p>
            <text:p><text:span text:style-name="T1">一部敗訴</text:span>P</text:p>
          </table:table-cell>
          <table:table-cell office:value-type="string" table:number-columns-spanned="1" table:number-rows-spanned="2" table:style-name="ce101">
            <text:p><text:span text:style-name="T1">法院和解</text:span>Q</text:p>
          </table:table-cell>
          <table:table-cell office:value-type="string" table:number-columns-spanned="1" table:number-rows-spanned="2" table:style-name="ce101">
            <text:p><text:span text:style-name="T1">駁回</text:span>R</text:p>
          </table:table-cell>
          <table:table-cell office:value-type="string" table:number-columns-spanned="1" table:number-rows-spanned="2" table:style-name="ce104">
            <text:p><text:span text:style-name="T1">其他</text:span>S</text:p>
          </table:table-cell>
          <table:table-cell office:value-type="string" table:number-columns-spanned="2" table:number-rows-spanned="2" table:style-name="ce114">
            <text:p><text:span text:style-name="T1">賠償</text:span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110">
            <text:p><text:span text:style-name="T1">協議</text:span></text:p>
            <text:p><text:span text:style-name="T1">成立賠</text:span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111">
            <text:p><text:span text:style-name="T1">判決</text:span></text:p>
            <text:p><text:span text:style-name="T1">確定賠</text:span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7">
            <text:p><text:span text:style-name="T9">求償</text:span>Y</text:p>
          </table:table-cell>
          <table:covered-table-cell/>
          <table:table-cell office:value-type="string" table:number-columns-spanned="2" table:number-rows-spanned="2" table:style-name="ce117">
            <text:p><text:span text:style-name="T9">獲償</text:span>Z</text:p>
          </table:table-cell>
          <table:covered-table-cell/>
          <table:table-cell table:style-name="ce14"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83125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17">
            <text:p><text:span text:style-name="T1">數</text:span>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917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1"/>
        </table:table-row>
        <table:table-row table:style-name="ro5">
          <table:covered-table-cell/>
          <table:table-cell office:value-type="string" table:style-name="ce22">
            <text:p><text:span text:style-name="T1">件</text:span></text:p>
          </table:table-cell>
          <table:table-cell office:value-type="string" table:style-name="ce22">
            <text:p><text:span text:style-name="T1">件</text:span></text:p>
          </table:table-cell>
          <table:table-cell office:value-type="string" table:style-name="ce30">
            <text:p><text:span text:style-name="T1">件</text:span></text:p>
          </table:table-cell>
          <table:table-cell office:value-type="string" table:style-name="ce31">
            <text:p><text:span text:style-name="T1">件</text:span></text:p>
          </table:table-cell>
          <table:table-cell office:value-type="string" table:style-name="ce31">
            <text:p><text:span text:style-name="T1">件</text:span></text:p>
          </table:table-cell>
          <table:table-cell office:value-type="string" table:style-name="ce32">
            <text:p><text:span text:style-name="T1">件</text:span></text:p>
          </table:table-cell>
          <table:table-cell office:value-type="string" table:style-name="ce31">
            <text:p><text:span text:style-name="T1">件</text:span></text:p>
          </table:table-cell>
          <table:table-cell office:value-type="string" table:style-name="ce31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1">
            <text:p><text:span text:style-name="T1">件</text:span></text:p>
          </table:table-cell>
          <table:table-cell office:value-type="string" table:style-name="ce33">
            <text:p><text:span text:style-name="T1">件</text:span></text:p>
          </table:table-cell>
          <table:table-cell office:value-type="string" table:style-name="ce34">
            <text:p><text:span text:style-name="T1">件</text:span></text:p>
          </table:table-cell>
          <table:table-cell office:value-type="string" table:style-name="ce35">
            <text:p><text:span text:style-name="T1">件</text:span></text:p>
          </table:table-cell>
          <table:table-cell office:value-type="string" table:style-name="ce36">
            <text:p><text:span text:style-name="T1">件</text:span></text:p>
          </table:table-cell>
          <table:table-cell office:value-type="string" table:style-name="ce34">
            <text:p><text:span text:style-name="T1">元</text:span></text:p>
          </table:table-cell>
          <table:table-cell office:value-type="string" table:style-name="ce34">
            <text:p><text:span text:style-name="T1">件</text:span></text:p>
          </table:table-cell>
          <table:table-cell office:value-type="string" table:style-name="ce34">
            <text:p><text:span text:style-name="T1">元</text:span></text:p>
          </table:table-cell>
          <table:table-cell office:value-type="string" table:style-name="ce34">
            <text:p><text:span text:style-name="T1">件</text:span></text:p>
          </table:table-cell>
          <table:table-cell office:value-type="string" table:style-name="ce35">
            <text:p><text:span text:style-name="T1">元</text:span></text:p>
          </table:table-cell>
          <table:table-cell office:value-type="string" table:style-name="ce36">
            <text:p><text:span text:style-name="T1">件</text:span></text:p>
          </table:table-cell>
          <table:table-cell office:value-type="string" table:style-name="ce35">
            <text:p><text:span text:style-name="T1">件</text:span></text:p>
          </table:table-cell>
          <table:table-cell office:value-type="string" table:style-name="ce37">
            <text:p><text:span text:style-name="T1">件</text:span></text:p>
          </table:table-cell>
          <table:table-cell office:value-type="string" table:style-name="ce38">
            <text:p><text:span text:style-name="T9">元</text:span></text:p>
          </table:table-cell>
          <table:table-cell office:value-type="string" table:style-name="ce39">
            <text:p><text:span text:style-name="T9">件</text:span></text:p>
          </table:table-cell>
          <table:table-cell office:value-type="string" table:style-name="ce35">
            <text:p><text:span text:style-name="T1">元</text:span></text:p>
          </table:table-cell>
          <table:table-cell table:style-name="ce14"/>
          <table:table-cell table:number-columns-repeated="16351"/>
        </table:table-row>
        <table:table-row table:style-name="ro6">
          <table:table-cell office:value-type="string" table:style-name="ce49">
            <text:p>總 計</text:p>
          </table:table-cell>
          <table:table-cell table:style-name="ce50"/>
          <table:table-cell table:number-columns-repeated="18" table:style-name="ce51"/>
          <table:table-cell table:number-columns-repeated="6" table:style-name="ce52"/>
          <table:table-cell table:number-columns-repeated="6" table:style-name="ce51"/>
          <table:table-cell table:style-name="ce53"/>
          <table:table-cell table:number-columns-repeated="16351" table:style-name="ce54"/>
        </table:table-row>
        <table:table-row table:style-name="ro7">
          <table:table-cell office:value-type="string" table:style-name="ce23">
            <text:p><text:span text:style-name="T8">總統府</text:span></text:p>
          </table:table-cell>
          <table:table-cell table:style-name="ce40"/>
          <table:table-cell table:number-columns-repeated="2" table:style-name="ce8"/>
          <table:table-cell table:style-name="ce9"/>
          <table:table-cell table:number-columns-repeated="27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行政院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司法院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立法院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考試院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監察院</text:span></text:p>
          </table:table-cell>
          <table:table-cell table:style-name="ce41"/>
          <table:table-cell table:number-columns-repeated="30" table:style-name="ce42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內政部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外交部</text:span></text:p>
          </table:table-cell>
          <table:table-cell office:value-type="float" office:value="3" table:style-name="ce40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國防部</text:span></text:p>
          </table:table-cell>
          <table:table-cell table:style-name="ce40"/>
          <table:table-cell table:number-columns-repeated="17" table:style-name="ce8"/>
          <table:table-cell table:number-columns-repeated="6" table:style-name="ce9"/>
          <table:table-cell table:number-columns-repeated="6" table:style-name="ce8"/>
          <table:table-cell table:style-name="ce43"/>
          <table:table-cell table:number-columns-repeated="16352" table:style-name="ce1"/>
        </table:table-row>
        <table:table-row table:style-name="ro7">
          <table:table-cell office:value-type="string" table:style-name="ce24">
            <text:p><text:span text:style-name="T8">財政部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教育部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經濟部</text:span></text:p>
          </table:table-cell>
          <table:table-cell table:style-name="ce40"/>
          <table:table-cell table:number-columns-repeated="18" table:style-name="ce8"/>
          <table:table-cell table:number-columns-repeated="5" table:style-name="ce9"/>
          <table:table-cell table:number-columns-repeated="6" table:style-name="ce8"/>
          <table:table-cell table:style-name="ce21"/>
          <table:table-cell table:number-columns-repeated="16352" table:style-name="ce1"/>
        </table:table-row>
        <table:table-row table:style-name="ro7">
          <table:table-cell office:value-type="string" table:style-name="ce24">
            <text:p><text:span text:style-name="T8">交通部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法務部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5">
            <text:p><text:span text:style-name="T7">國家安全會議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6">
            <text:p><text:span text:style-name="T5">僑務委員會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衛生福利部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行政院環境保護署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大陸委員會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國家發展委員會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7">
            <text:p><text:span text:style-name="T5">金融監督管理委員會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8">
          <table:table-cell office:value-type="string" table:style-name="ce25">
            <text:p><text:span text:style-name="T7">國軍退除役官</text:span></text:p>
            <text:p><text:span text:style-name="T7">兵輔導委員會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5">
            <text:p><text:span text:style-name="T7">行政院原子能委員會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科技部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8">
            <text:p><text:span text:style-name="T8">行政院農業委員會</text:span></text:p>
          </table:table-cell>
          <table:table-cell table:number-columns-repeated="3" table:style-name="ce44"/>
          <table:table-cell table:number-columns-repeated="12" table:style-name="ce45"/>
          <table:table-cell table:style-name="ce46"/>
          <table:table-cell table:style-name="ce47"/>
          <table:table-cell table:number-columns-repeated="14" table:style-name="ce46"/>
          <table:table-cell table:number-columns-repeated="16352" table:style-name="ce1"/>
        </table:table-row>
        <table:table-row table:style-name="ro7">
          <table:table-cell office:value-type="string" table:style-name="ce24">
            <text:p><text:span text:style-name="T8">文化部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勞動部</text:span></text:p>
          </table:table-cell>
          <table:table-cell table:style-name="ce48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9">
            <text:p><text:span text:style-name="T7">行政院公共工程委員會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原住民族委員會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55">
            <text:p>國家運輸安全調查委員會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<text:span text:style-name="T8">客家委員會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中央選舉委員會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公平交易委員會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9">
            <text:p><text:span text:style-name="T7">國家通訊傳播委員會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中央銀行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國立故宮博物院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行政院主計總處</text:span></text:p>
          </table:table-cell>
          <table:table-cell table:number-columns-repeated="31" table:style-name="ce40"/>
          <table:table-cell table:style-name="ce14"/>
          <table:table-cell table:number-columns-repeated="16351"/>
        </table:table-row>
        <table:table-row table:style-name="ro7">
          <table:table-cell office:value-type="string" table:style-name="ce27">
            <text:p><text:span text:style-name="T5">行政院人事行政總處</text:span></text:p>
          </table:table-cell>
          <table:table-cell table:style-name="ce40"/>
          <table:table-cell table:number-columns-repeated="18" table:style-name="ce8"/>
          <table:table-cell table:number-columns-repeated="6" table:style-name="ce9"/>
          <table:table-cell table:number-columns-repeated="6" table:style-name="ce8"/>
          <table:table-cell table:style-name="ce14"/>
          <table:table-cell table:number-columns-repeated="16351"/>
        </table:table-row>
        <table:table-row table:style-name="ro7">
          <table:table-cell office:value-type="string" table:style-name="ce24">
            <text:p><text:span text:style-name="T8">海洋委員會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 table:style-name="ce10"/>
        </table:table-row>
        <table:table-row table:style-name="ro7">
          <table:table-cell office:value-type="string" table:style-name="ce27">
            <text:p><text:span text:style-name="T5">促進轉型正義委員會</text:span></text:p>
          </table:table-cell>
          <table:table-cell table:number-columns-repeated="31" table:style-name="ce40"/>
          <table:table-cell table:style-name="ce14"/>
          <table:table-cell table:number-columns-repeated="16351" table:style-name="ce10"/>
        </table:table-row>
        <table:table-row table:style-name="ro9">
          <table:table-cell office:value-type="string" table:style-name="ce27">
            <text:p><text:span text:style-name="T5">不當黨產處理委員會</text:span></text:p>
          </table:table-cell>
          <table:table-cell table:style-name="ce40"/>
          <table:table-cell table:number-columns-repeated="30" table:style-name="ce8"/>
          <table:table-cell table:style-name="ce1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94">
            <text:p><text:s text:c="15"/><text:span text:style-name="T1">連絡電話：</text:span>(02)23482517<text:s text:c="17"/><text:span text:style-name="T1">填表人：洪瑮蓁</text:span><text:s text:c="19"/>(<text:span text:style-name="T1">請簽章</text:span>)<text:s text:c="2"/><text:span text:style-name="T1">審核主管：梁司長光中</text:span><text:s text:c="11"/>(<text:span text:style-name="T1">請簽章</text:span>)<text:s text:c="3"/><text:span text:style-name="T1">填報機關：外交部</text:span></text:p>
          </table:table-cell>
          <table:covered-table-cell table:number-columns-repeated="31"/>
          <table:table-cell table:style-name="ce11"/>
          <table:table-cell table:number-columns-repeated="16351" table:style-name="ce3"/>
        </table:table-row>
        <table:table-row table:style-name="ro11">
          <table:table-cell office:value-type="string" table:number-columns-spanned="32" table:number-rows-spanned="1" table:style-name="ce89">
            <text:p><text:span text:style-name="T20">填表說明：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pan text:style-name="T20">一、本報表每年度填報</text:span>2<text:span text:style-name="T20">次：上半年度填報係指</text:span>1<text:span text:style-name="T20">月至</text:span>6<text:span text:style-name="T20">月新收總件數；全年度填報係指</text:span>1<text:span text:style-name="T20">月至</text:span>12<text:span text:style-name="T20">月新收總件數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style-name="ce18">
            <text:p><text:span text:style-name="T20">二、總件數</text:span>(A)<text:span text:style-name="T20">：指每年上半年度或全年度國家賠償案件之總件數，包括未結案件數</text:span>(C)<text:span text:style-name="T20">及已結案件數</text:span>(F)<text:span text:style-name="T20">。</text:span></text:p>
          </table:table-cell>
          <table:table-cell table:style-name="ce18"/>
          <table:table-cell table:number-columns-repeated="30" table:style-name="ce19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pan text:style-name="T20">三、新收案件數</text:span>(B)<text:span text:style-name="T20">：指請求權人提出國家賠償案件之總件數</text:span>(<text:span text:style-name="T20">包括請求協議及提起訴訟</text:span>)<text:span text:style-name="T20">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style-name="ce18">
            <text:p><text:span text:style-name="T20">四、未結案件數</text:span>(<text:span text:style-name="T20">含舊案</text:span>)(C)<text:span text:style-name="T20">：累計每年至</text:span>6<text:span text:style-name="T20">月</text:span>30<text:span text:style-name="T20">日或</text:span>12<text:span text:style-name="T20">月</text:span>31<text:span text:style-name="T20">日止之國家賠償案件數，包括協議中（含在處理中）</text:span>(D)<text:span text:style-name="T20">及訴訟中</text:span>(E)<text:span text:style-name="T20">。</text:span></text:p>
          </table:table-cell>
          <table:table-cell table:style-name="ce18"/>
          <table:table-cell table:number-columns-repeated="2" table:style-name="ce20"/>
          <table:table-cell table:number-columns-repeated="2" table:style-name="ce18"/>
          <table:table-cell table:style-name="ce20"/>
          <table:table-cell table:number-columns-repeated="25" table:style-name="ce18"/>
          <table:table-cell table:style-name="ce14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88">
            <text:p><text:span text:style-name="T20">五、已結案件數</text:span>(F)<text:span text:style-name="T20">：係指於每年</text:span>6<text:span text:style-name="T20">月</text:span>30<text:span text:style-name="T20">日或</text:span>12<text:span text:style-name="T20">月</text:span>31<text:span text:style-name="T20">日止已處理完畢之案件數，包括協議階段</text:span>(G)<text:span text:style-name="T20">及訴訟階段</text:span>(M)<text:span text:style-name="T20">。除協議成立者外，於協議後提起訴訟者，分別於協議階段及訴訟階段計算件數。</text:span></text:p>
            <text:p><text:span text:style-name="T20"/></text:p>
            <text:p><text:span text:style-name="T20"/></text:p>
            <text:p><text:span text:style-name="T20"/></text:p>
            <text:p><text:s text:c="5"/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90">
            <text:p><text:s text:c="10"/><text:span text:style-name="T21">訴訟階段計算件數。</text:span></text:p>
          </table:table-cell>
          <table:covered-table-cell table:number-columns-repeated="29"/>
          <table:table-cell table:number-columns-repeated="3"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pan text:style-name="T20">六、已結案之協議件數</text:span>(G)<text:span text:style-name="T20">：係指賠償義務機關於每年</text:span>6<text:span text:style-name="T20">月</text:span>30<text:span text:style-name="T20">日或</text:span>12<text:span text:style-name="T20">月</text:span>31<text:span text:style-name="T20">日止已與請求權人進行協議之國家賠償事件件數（含協議成立</text:span>(H)<text:span text:style-name="T20">、不成立</text:span>(I)<text:span text:style-name="T20">、拒絕賠償</text:span>(J)<text:span text:style-name="T20">、撤回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 text:c="4"/>(K)<text:span text:style-name="T20">、其他</text:span>(L)<text:span text:style-name="T20">等，該拒絕賠償</text:span>(J)<text:span text:style-name="T20">包含未經協議逕行拒絕賠償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pan text:style-name="T20">七、已結案之訴訟件數</text:span>(M)<text:span text:style-name="T20">：係指賠償義務機關於每年</text:span>6<text:span text:style-name="T20">月</text:span>30<text:span text:style-name="T20">日或</text:span>12<text:span text:style-name="T20">月</text:span>31<text:span text:style-name="T20">日止已與請求權人進行訴訟之國家賠償事件</text:span><text:s/>(<text:span text:style-name="T20">含勝訴</text:span>(N)<text:span text:style-name="T20">、敗訴</text:span>(O)<text:span text:style-name="T20">、一部勝訴一部敗訴</text:span>(P)<text:span text:style-name="T20">、法院和解</text:span>(Q)<text:span text:style-name="T20">、駁回</text:span>(R)<text:span text:style-name="T20">、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 text:c="4"/>(Q)<text:span text:style-name="T20">、駁回</text:span>(R)<text:span text:style-name="T20">、</text:span><text:s/><text:span text:style-name="T20">其他</text:span>(S)<text:span text:style-name="T20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pan text:style-name="T20">八、賠償總計</text:span>(T)<text:span text:style-name="T20">：係指於每年</text:span>6<text:span text:style-name="T20">月</text:span>30<text:span text:style-name="T20">日或</text:span>12<text:span text:style-name="T20">月</text:span>31<text:span text:style-name="T20">日止已協議成立賠償</text:span>(U)<text:span text:style-name="T20">之件數、金額，及已判決確定賠償</text:span>(V)<text:span text:style-name="T20">之件數、金額，均以撥款日為基準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 text:c="4"/><text:span text:style-name="T20">例一：甲機關與某乙於</text:span>101<text:span text:style-name="T20">年</text:span>6<text:span text:style-name="T20">月</text:span>10<text:span text:style-name="T20">日達成賠償協議，經主管機關於同年</text:span>6<text:span text:style-name="T20">月</text:span>30<text:span text:style-name="T20">日</text:span>(<text:span text:style-name="T20">發文日期</text:span>)<text:span text:style-name="T20">辦理撥款，則應屬</text:span>101<text:span text:style-name="T20">年度上半年協議成立之國賠事件。反之，如主管機關為</text:span>7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 text:c="4"/><text:span text:style-name="T20">月</text:span>3<text:span text:style-name="T20">日辦理撥款應屬</text:span>101<text:span text:style-name="T20">年下半年協議成立之事件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8">
            <text:p><text:s text:c="4"/><text:span text:style-name="T20">例二：一國賠事件經法院於</text:span>101<text:span text:style-name="T20">年</text:span>12<text:span text:style-name="T20">月判決確定，如撥款日期為</text:span>102<text:span text:style-name="T20">年</text:span>1<text:span text:style-name="T20">月，仍應列入</text:span>102<text:span text:style-name="T20">年上半年判決賠償之國賠事件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 text:c="4"/><text:span text:style-name="T20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86">
            <text:p><text:span text:style-name="T21">九、依國家賠償法第</text:span>2<text:span text:style-name="T21">條賠償</text:span>(W)<text:span text:style-name="T21">：係指於每年</text:span>6<text:span text:style-name="T21">月</text:span>30<text:span text:style-name="T21">日或</text:span>12<text:span text:style-name="T21">月</text:span>31<text:span text:style-name="T21">日止已依第</text:span>2<text:span text:style-name="T21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18">
            <text:p><text:span text:style-name="T20">十、依國家賠償法第</text:span>3<text:span text:style-name="T20">條賠償</text:span>(X)<text:span text:style-name="T20">：係指於每年</text:span>6<text:span text:style-name="T20">月</text:span>30<text:span text:style-name="T20">日或</text:span>12<text:span text:style-name="T20">月</text:span>31<text:span text:style-name="T20">日止已依第</text:span>3<text:span text:style-name="T20">條協議成立或判決確定賠償之案件數。</text:span>(<text:span text:style-name="T20">註：</text:span>(W)+(X)<text:span text:style-name="T20">件數總和亦會等於</text:span>(T)<text:span text:style-name="T20">之件數</text:span>)<text:span text:style-name="T20">。</text:span></text:p>
          </table:table-cell>
          <table:table-cell table:style-name="ce18"/>
          <table:table-cell table:number-columns-repeated="2" table:style-name="ce12"/>
          <table:table-cell table:number-columns-repeated="2" table:style-name="ce15"/>
          <table:table-cell table:style-name="ce12"/>
          <table:table-cell table:number-columns-repeated="25" table:style-name="ce15"/>
          <table:table-cell table:style-name="ce14"/>
          <table:table-cell table:number-columns-repeated="16351"/>
        </table:table-row>
        <table:table-row table:style-name="ro15">
          <table:table-cell office:value-type="string" table:style-name="ce18">
            <text:p><text:span text:style-name="T20">十一、行使求償權</text:span>/<text:span text:style-name="T20">求償</text:span>(Y)<text:span text:style-name="T20">：係指賠償義務機關賠償後，於本填報期間內確定發生之求償總件數及應求償之總金額。</text:span></text:p>
          </table:table-cell>
          <table:table-cell table:number-columns-repeated="2" table:style-name="ce14"/>
          <table:table-cell table:style-name="ce13"/>
          <table:table-cell table:number-columns-repeated="29" table:style-name="ce1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4">
            <text:p><text:span text:style-name="T20">十二、行使求償權</text:span>/<text:span text:style-name="T20">獲償</text:span>(Z)<text:span text:style-name="T20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12">
          <table:table-cell table:number-columns-spanned="32" table:number-rows-spanned="1" table:style-name="ce87"/>
          <table:covered-table-cell table:number-columns-repeated="31"/>
          <table:table-cell table:number-columns-repeated="16352" table:style-name="ce1"/>
        </table:table-row>
        <table:table-row table:style-name="ro12">
          <table:table-cell table:style-name="ce4"/>
          <table:table-cell table:style-name="ce7"/>
          <table:table-cell table:number-columns-repeated="30" table:style-name="ce4"/>
          <table:table-cell table:number-columns-repeated="16352" table:style-name="ce1"/>
        </table:table-row>
        <table:table-row table:style-name="ro12">
          <table:table-cell table:style-name="ce4"/>
          <table:table-cell table:style-name="ce7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6"/>
          <table:table-cell table:number-columns-repeated="16380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F$71" table:base-cell-address="表1_中央政府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aojk</meta:initial-creator>
    <dc:creator>MOFA</dc:creator>
    <meta:creation-date>2012-10-29T02:43:05Z</meta:creation-date>
    <dc:date>2021-07-05T09:33:59Z</dc:date>
    <meta:print-date>2021-07-05T09:33:46Z</meta:print-date>
  </office:meta>
</office:document-meta>
</file>