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PingFang TC Regular" svg:font-family="PingFang TC Regular" style:font-family-generic="roman"/>
    <style:font-face style:name="PingFang TC Semibold" svg:font-family="PingFang TC Semibold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909in" text:min-label-width="0.6562in" text:list-level-position-and-space-mode="label-alignment">
          <style:list-level-label-alignment text:label-followed-by="listtab" fo:margin-left="1.1472in" fo:text-indent="-0.6562in"/>
        </style:list-level-properties>
      </text:list-level-style-number>
      <text:list-level-style-number text:level="2" text:style-name="WW_CharLFO21LVL2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in" text:min-label-width="0.6562in" text:list-level-position-and-space-mode="label-alignment">
          <style:list-level-label-alignment text:label-followed-by="listtab" fo:margin-left="1.049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7868in" text:min-label-width="0.5833in" text:list-level-position-and-space-mode="label-alignment">
          <style:list-level-label-alignment text:label-followed-by="listtab" fo:margin-left="1.370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6868in" text:min-label-width="0.75in" text:list-level-position-and-space-mode="label-alignment">
          <style:list-level-label-alignment text:label-followed-by="listtab" fo:margin-left="1.4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58in" text:min-label-width="0.2708in" text:list-level-position-and-space-mode="label-alignment">
          <style:list-level-label-alignment text:label-followed-by="listtab" fo:margin-left="0.4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51in" text:min-label-width="0.1666in" text:list-level-position-and-space-mode="label-alignment">
          <style:list-level-label-alignment text:label-followed-by="listtab" fo:margin-left="-0.0284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7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fo:language="zh" fo:country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fo:language="zh" fo:country="TW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P29" style:parent-style-name="內文" style:family="paragraph">
      <style:paragraph-properties fo:text-align="justify" fo:line-height="0.37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44" style:parent-style-name="內文" style:family="paragraph">
      <style:paragraph-properties fo:text-align="justify" fo:line-height="0.375in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48" style:parent-style-name="內文" style:family="paragraph">
      <style:paragraph-properties fo:text-align="justify" fo:line-height="0.375in"/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49" style:parent-style-name="內文" style:family="paragraph">
      <style:paragraph-properties fo:text-align="justify" fo:margin-bottom="0.1666in" fo:line-height="0.375in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12" style:family="paragraph">
      <style:paragraph-properties fo:text-align="justify" fo:margin-bottom="0.1666in" fo:line-height="0.375in"/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54" style:parent-style-name="清單段落" style:list-style-name="LFO12" style:family="paragraph">
      <style:paragraph-properties fo:text-align="justify" fo:margin-bottom="0.1666in" fo:line-height="0.375in"/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55" style:parent-style-name="清單段落" style:list-style-name="LFO12" style:family="paragraph">
      <style:paragraph-properties fo:text-align="justify" fo:margin-bottom="0.0833in" fo:line-height="0.375in"/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56" style:parent-style-name="清單段落" style:list-style-name="LFO3" style:family="paragraph">
      <style:paragraph-properties fo:text-align="justify" fo:margin-bottom="0.0833in" fo:line-height="0.375in" fo:margin-left="0.4923in" fo:text-indent="-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57" style:parent-style-name="內文" style:family="paragraph">
      <style:paragraph-properties fo:text-align="justify" fo:margin-bottom="0.1666in" fo:line-height="0.375in" fo:margin-left="1.1791in" fo:text-indent="-1.177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58" style:parent-style-name="清單段落" style:list-style-name="LFO3" style:family="paragraph">
      <style:paragraph-properties fo:text-align="justify" fo:line-height="0.375in" fo:margin-left="0.4923in" fo:text-indent="-0.492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69" style:parent-style-name="清單段落" style:list-style-name="LFO30" style:family="paragraph">
      <style:paragraph-properties fo:text-align="justify" fo:line-height="0.375in" fo:margin-left="0.4923in" fo:text-indent="-0.4923in">
        <style:tab-stops>
          <style:tab-stop style:type="left" style:position="0.590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71" style:parent-style-name="清單段落" style:list-style-name="LFO21" style:family="paragraph">
      <style:paragraph-properties fo:text-align="justify" fo:line-height="0.375in" fo:margin-left="0.4923in" fo:margin-right="-0.043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P90" style:parent-style-name="清單段落" style:list-style-name="LFO21" style:family="paragraph">
      <style:paragraph-properties fo:text-align="justify" fo:margin-bottom="0.0833in" fo:line-height="0.375in" fo:margin-left="0.4923in" fo:text-indent="-0.295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P97" style:parent-style-name="清單段落" style:list-style-name="LFO21" style:family="paragraph">
      <style:paragraph-properties fo:text-align="justify" fo:margin-bottom="0.0833in" fo:line-height="0.375in" fo:margin-left="0.4923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00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132" style:parent-style-name="清單段落" style:list-style-name="LFO21" style:family="paragraph">
      <style:paragraph-properties fo:text-align="justify" fo:margin-bottom="0.0833in" fo:line-height="0.375in" fo:margin-left="0.4923in" fo:text-indent="-0.295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2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P145" style:parent-style-name="清單段落" style:list-style-name="LFO21" style:family="paragraph">
      <style:paragraph-properties fo:text-align="justify" fo:margin-bottom="0.0833in" fo:line-height="0.375in" fo:margin-left="0.4923in" fo:text-indent="-0.295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6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7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P182" style:parent-style-name="清單段落" style:list-style-name="LFO21" style:family="paragraph">
      <style:paragraph-properties fo:text-align="justify" fo:margin-bottom="0.0833in" fo:line-height="0.375in" fo:margin-left="0.4923in" fo:text-indent="-0.295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8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86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P203" style:parent-style-name="清單段落" style:list-style-name="LFO21" style:family="paragraph">
      <style:paragraph-properties fo:text-align="justify" fo:margin-bottom="0.0833in" fo:line-height="0.375in" fo:margin-left="0.4923in" fo:text-indent="-0.29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0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 fo:language="zh" fo:country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3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P239" style:parent-style-name="清單段落" style:list-style-name="LFO21" style:family="paragraph">
      <style:paragraph-properties fo:text-align="justify" fo:margin-bottom="0.0833in" fo:line-height="0.375in" fo:margin-left="0.4923in" fo:text-indent="-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asian="新細明體" style:font-name-complex="新細明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50" style:parent-style-name="清單段落" style:list-style-name="LFO30" style:family="paragraph">
      <style:paragraph-properties fo:text-align="justify" fo:line-height="0.375in" fo:margin-left="0.4923in" fo:text-indent="-0.4923in">
        <style:tab-stops>
          <style:tab-stop style:type="left" style:position="0.5909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258" style:parent-style-name="清單段落" style:family="paragraph">
      <style:paragraph-properties fo:text-align="justify" fo:line-height="0.375in" fo:margin-left="0.4923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9" style:parent-style-name="清單段落" style:list-style-name="LFO12" style:family="paragraph">
      <style:paragraph-properties fo:text-align="justify" fo:line-height="0.375in"/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260" style:parent-style-name="內文" style:family="paragraph">
      <style:paragraph-properties fo:text-align="justify" fo:margin-bottom="0.0833in" fo:line-height="0.3472in"/>
    </style:style>
    <style:style style:name="T2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新細明體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472in">
        <style:tab-stops>
          <style:tab-stop style:type="left" style:position="0.88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75" style:parent-style-name="清單段落" style:list-style-name="LFO32" style:family="paragraph">
      <style:paragraph-properties fo:border="none" fo:padding="0in" style:shadow="none" fo:text-align="justify" fo:line-height="0.375in" fo:margin-left="0.4923in" fo:text-indent="-0.4923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7" style:parent-style-name="清單段落" style:list-style-name="LFO19" style:family="paragraph">
      <style:paragraph-properties fo:text-align="justify" fo:line-height="0.375in" fo:margin-left="0.4923in" fo:text-indent="-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7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2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2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P294" style:parent-style-name="清單段落" style:list-style-name="LFO19" style:family="paragraph">
      <style:paragraph-properties fo:text-align="justify" fo:line-height="0.375in" fo:margin-left="0.4923in" fo:text-indent="-0.295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298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2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312" style:parent-style-name="清單段落" style:list-style-name="LFO19" style:family="paragraph">
      <style:paragraph-properties fo:text-align="justify" fo:line-height="0.375in" fo:margin-left="0.4923in" fo:text-indent="-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322" style:parent-style-name="清單段落" style:list-style-name="LFO19" style:family="paragraph">
      <style:paragraph-properties fo:text-align="justify" fo:line-height="0.375in" fo:margin-left="0.4923in" fo:text-indent="-0.2951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2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 fo:language="zh" fo:country="TW"/>
    </style:style>
    <style:style style:name="T3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T3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zh" fo:country="TW"/>
    </style:style>
    <style:style style:name="P341" style:parent-style-name="清單段落" style:list-style-name="LFO32" style:family="paragraph">
      <style:paragraph-properties fo:border="none" fo:padding="0in" style:shadow="none" fo:text-align="justify" fo:line-height="0.375in" fo:margin-left="0.4923in" fo:text-indent="-0.4923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3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52" style:parent-style-name="內文" style:family="paragraph">
      <style:paragraph-properties fo:border="none" fo:padding="0in" style:shadow="none" fo:text-align="justify" fo:line-height="0.375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justify" fo:margin-bottom="0.0833in" fo:line-height="0.3472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margin-bottom="0.0833in" fo:line-height="0.3472in"/>
      <style:text-properties style:font-name="Times New Roman" style:font-name-asian="標楷體" fo:font-size="16pt" style:font-size-asian="16pt" style:font-size-complex="16pt"/>
    </style:style>
    <style:style style:name="P356" style:parent-style-name="清單段落" style:list-style-name="LFO39" style:family="paragraph">
      <style:paragraph-properties fo:border="none" fo:padding="0in" style:shadow="none" fo:text-align="justify" fo:line-height="0.375in">
        <style:tab-stops>
          <style:tab-stop style:type="left" style:position="0.1277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zh" fo:country="TW"/>
    </style:style>
    <style:style style:name="P359" style:parent-style-name="清單段落" style:list-style-name="LFO40" style:family="paragraph">
      <style:paragraph-properties fo:text-align="justify" fo:line-height="0.375in" fo:margin-left="0.4923in" fo:text-indent="-0.2951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68" style:parent-style-name="清單段落" style:list-style-name="LFO40" style:family="paragraph">
      <style:paragraph-properties fo:text-align="justify" fo:line-height="0.375in" fo:margin-left="0.4923in" fo:text-indent="-0.2951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388" style:parent-style-name="清單段落" style:list-style-name="LFO39" style:family="paragraph">
      <style:paragraph-properties fo:text-align="justify" fo:line-height="0.375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389" style:parent-style-name="內文" style:family="paragraph">
      <style:paragraph-properties fo:text-align="justify" fo:line-height="0.375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390" style:parent-style-name="清單段落" style:list-style-name="LFO12" style:family="paragraph">
      <style:paragraph-properties fo:text-align="justify" fo:margin-bottom="0.1666in" fo:line-height="0.375in"/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391" style:parent-style-name="清單段落" style:list-style-name="LFO12" style:family="paragraph">
      <style:paragraph-properties fo:text-align="justify" fo:line-height="0.375in"/>
    </style:style>
    <style:style style:name="T3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15">外交部</text:span><text:span text:style-name="T16">11</text:span><text:span text:style-name="T17">2</text:span><text:span text:style-name="T18">年</text:span><text:span text:style-name="T19">「</text:span><text:span text:style-name="T20">政府</text:span><text:span text:style-name="T21">資料開放諮詢小組」</text:span><text:span text:style-name="T22">第</text:span><text:span text:style-name="T23">2</text:span><text:span text:style-name="T24">次</text:span><text:span text:style-name="T25">會議</text:span><text:span text:style-name="T26">會議</text:span><text:span text:style-name="T27">紀</text:span><text:span text:style-name="T28">錄</text:span></text:p>
      <text:p text:style-name="P29"><text:span text:style-name="T30">時間：</text:span><text:span text:style-name="T31">11</text:span><text:span text:style-name="T32">2</text:span><text:span text:style-name="T33">年</text:span><text:span text:style-name="T34">12</text:span><text:span text:style-name="T35">月</text:span><text:span text:style-name="T36">22</text:span><text:span text:style-name="T37">日（星期</text:span><text:span text:style-name="T38">五</text:span><text:span text:style-name="T39">）下午</text:span><text:span text:style-name="T40">2</text:span><text:span text:style-name="T41">時</text:span><text:span text:style-name="T42">30</text:span><text:span text:style-name="T43">分</text:span></text:p>
      <text:p text:style-name="P44"><text:span text:style-name="T45">地點：外交部</text:span><text:span text:style-name="T46">441</text:span><text:span text:style-name="T47">會議室</text:span></text:p>
      <text:p text:style-name="P48">主席：李政務次長淳</text:p>
      <text:p text:style-name="P49"><text:span text:style-name="T50">出席人員：如後附</text:span><text:span text:style-name="T51">出席名單</text:span><text:span text:style-name="T52">及簽到表</text:span></text:p>
      <text:list text:style-name="LFO12" text:continue-numbering="true">
        <text:list-item>
          <text:p text:style-name="P53">確認本次會議議程</text:p>
        </text:list-item>
        <text:list-item>
          <text:p text:style-name="P54">主席致詞（略）</text:p>
        </text:list-item>
        <text:list-item>
          <text:p text:style-name="P55">報告事項：</text:p>
        </text:list-item>
      </text:list>
      <text:list text:style-name="LFO3" text:continue-numbering="true">
        <text:list-item>
          <text:p text:style-name="P56">本部112年「資料開放諮詢小組」第1次會議決議辦理情形（略）。</text:p>
        </text:list-item>
      </text:list>
      <text:p text:style-name="P57">主席裁示：確認上次會議決議辦理情形，同意備查。</text:p>
      <text:list text:style-name="LFO3" text:continue-numbering="true">
        <text:list-item>
          <text:p text:style-name="P58"><text:span text:style-name="T59">本部</text:span><text:span text:style-name="T60">透過「政府資料開放</text:span><text:span text:style-name="T61">進階行動方案」</text:span><text:span text:style-name="T62">5</text:span><text:span text:style-name="T63">項指標進</text:span><text:span text:style-name="T64">行</text:span><text:span text:style-name="T65">已開放資料集</text:span><text:span text:style-name="T66">績效評估</text:span><text:span text:style-name="T67">（略）</text:span><text:span text:style-name="T68">。</text:span></text:p>
        </text:list-item>
      </text:list>
      <text:list text:style-name="LFO30" text:continue-numbering="true">
        <text:list-item>
          <text:p text:style-name="P69"><text:span text:style-name="T70">補充討論要點：</text:span></text:p>
        </text:list-item>
      </text:list>
      <text:list text:style-name="LFO21" text:continue-numbering="true">
        <text:list-item>
          <text:list>
            <text:list-item>
              <text:p text:style-name="P71"><text:span text:style-name="T72">陳教授敦源</text:span><text:span text:style-name="T73">：</text:span><text:span text:style-name="T74">臺灣青年</text:span><text:span text:style-name="T75">Fun</text:span><text:span text:style-name="T76">眼世界→青年國際參與</text:span><text:span text:style-name="T77">→最新消息瀏覽人數為</text:span><text:span text:style-name="T78">2</text:span><text:span text:style-name="T79">,</text:span><text:span text:style-name="T80">853</text:span><text:span text:style-name="T81">人，下載數為</text:span><text:span text:style-name="T82">240</text:span><text:span text:style-name="T83">，</text:span><text:span text:style-name="T84">相關數字如何統計</text:span><text:span text:style-name="T85">？</text:span><text:span text:style-name="T86">是否其</text:span><text:span text:style-name="T87">中包括</text:span><text:span text:style-name="T88">供下載之附件以進行統計</text:span><text:span text:style-name="T89">？</text:span></text:p>
            </text:list-item>
            <text:list-item>
              <text:p text:style-name="P90"><text:span text:style-name="T91">羅副處長倩薇：</text:span><text:span text:style-name="T92">該資料集瀏覽人數及下載次數</text:span><text:span text:style-name="T93">皆來自</text:span><text:span text:style-name="T94">數位發展部</text:span><text:span text:style-name="T95">「</text:span><text:span text:style-name="T96">政府資料開放平臺」，忠實呈現該平臺之統計數據。</text:span></text:p>
            </text:list-item>
            <text:list-item>
              <text:p text:style-name="P97"><text:span text:style-name="T98">主席</text:span><text:span text:style-name="T99">：</text:span><text:span text:style-name="T100">「</text:span><text:span text:style-name="T101">外交部全球資訊網</text:span><text:span text:style-name="T102">-</text:span><text:span text:style-name="T103">中文版</text:span><text:span text:style-name="T104">-</text:span><text:span text:style-name="T105">外交部聲明</text:span><text:span text:style-name="T106">」</text:span><text:span text:style-name="T107">瀏覽</text:span><text:soft-page-break/><text:span text:style-name="T108">數為</text:span><text:span text:style-name="T109">3</text:span><text:span text:style-name="T110">,</text:span><text:span text:style-name="T111">066</text:span><text:span text:style-name="T112">，但</text:span><text:span text:style-name="T113">實際</text:span><text:span text:style-name="T114">上</text:span><text:span text:style-name="T115">在</text:span><text:span text:style-name="T116">外交部網站瀏覽外交部聲明者應更多。</text:span><text:span text:style-name="T117">另瀏覽下載護照申請書</text:span><text:span text:style-name="T118">次數</text:span><text:span text:style-name="T119">為</text:span><text:span text:style-name="T120">4</text:span><text:span text:style-name="T121">,</text:span><text:span text:style-name="T122">256</text:span><text:span text:style-name="T123">，</text:span><text:span text:style-name="T124">下載該申請書者僅</text:span><text:span text:style-name="T125">644</text:span><text:span text:style-name="T126">次</text:span><text:span text:style-name="T127">，應是</text:span><text:span text:style-name="T128">大多數申請者直接從</text:span><text:span text:style-name="T129">領務局</text:span><text:span text:style-name="T130">網站</text:span><text:span text:style-name="T131">下載該申請書所致。</text:span></text:p>
            </text:list-item>
            <text:list-item>
              <text:p text:style-name="P132"><text:span text:style-name="T133">顧副所長振豪：</text:span><text:span text:style-name="T134">「</text:span><text:span text:style-name="T135">外交統計年報</text:span><text:span text:style-name="T136">」</text:span><text:span text:style-name="T137">中包括各類統計表，</text:span><text:span text:style-name="T138">是否可將</text:span><text:span text:style-name="T139">該統計表</text:span><text:span text:style-name="T140">各類</text:span><text:span text:style-name="T141">資料分開上架</text:span><text:span text:style-name="T142">「</text:span><text:span text:style-name="T143">政府資料開放平臺」</text:span><text:span text:style-name="T144">？</text:span></text:p>
            </text:list-item>
            <text:list-item>
              <text:p text:style-name="P145"><text:span text:style-name="T146">羅副處長倩薇</text:span><text:span text:style-name="T147">：</text:span><text:span text:style-name="T148">數位發展部</text:span><text:span text:style-name="T149">曾建議</text:span><text:span text:style-name="T150">各機關</text:span><text:span text:style-name="T151">，避免</text:span><text:span text:style-name="T152">為增加資料集數量</text:span><text:span text:style-name="T153">，</text:span><text:span text:style-name="T154">將資料集</text:span><text:span text:style-name="T155">刻意</text:span><text:span text:style-name="T156">拆解上架至</text:span><text:span text:style-name="T157">「</text:span><text:span text:style-name="T158">政府資料開放平臺」，</text:span><text:span text:style-name="T159">應保有資料</text:span><text:span text:style-name="T160">集之完整性</text:span><text:span text:style-name="T161">及品質</text:span><text:span text:style-name="T162">，</text:span><text:span text:style-name="T163">以利使用者</text:span><text:span text:style-name="T164">運用</text:span><text:span text:style-name="T165">。</text:span><text:span text:style-name="T166">另</text:span><text:span text:style-name="T167">政府機關</text:span><text:span text:style-name="T168">根據</text:span><text:span text:style-name="T169">「</text:span><text:span text:style-name="T170">政府資訊公開法」</text:span><text:span text:style-name="T171">在網站公開</text:span><text:span text:style-name="T172">預算、統計及採購</text:span><text:span text:style-name="T173">等資訊</text:span><text:span text:style-name="T174">，</text:span><text:span text:style-name="T175">相關資訊亦可轉成機器可讀資料集</text:span><text:span text:style-name="T176">在</text:span><text:span text:style-name="T177">「</text:span><text:span text:style-name="T178">政府資料開放平臺」提供</text:span><text:span text:style-name="T179">各界加值</text:span><text:span text:style-name="T180">運用</text:span><text:span text:style-name="T181">。</text:span></text:p>
            </text:list-item>
            <text:list-item>
              <text:p text:style-name="P182"><text:span text:style-name="T183">劉副處長維玲</text:span><text:span text:style-name="T184">：</text:span><text:span text:style-name="T185">根據</text:span><text:span text:style-name="T186">「</text:span><text:span text:style-name="T187">政府資訊公開法</text:span><text:span text:style-name="T188">」</text:span><text:span text:style-name="T189">，主計處須公開會計、預算及統計</text:span><text:span text:style-name="T190">3</text:span><text:span text:style-name="T191">類資訊</text:span><text:span text:style-name="T192">，</text:span><text:span text:style-name="T193">主計處每季亦須</text:span><text:span text:style-name="T194">在網路</text:span><text:span text:style-name="T195">公</text:span><text:span text:style-name="T196">布</text:span><text:span text:style-name="T197">相關資料。</text:span><text:span text:style-name="T198">倘需本處配合</text:span><text:span text:style-name="T199">改進</text:span><text:span text:style-name="T200">資料</text:span><text:span text:style-name="T201">開放</text:span><text:span text:style-name="T202">，將配合辦理。</text:span></text:p>
            </text:list-item>
            <text:list-item>
              <text:p text:style-name="P203"><text:span text:style-name="T204">陳教授敦源</text:span><text:span text:style-name="T205">：</text:span><text:span text:style-name="T206">資料開放品質標準包括資料易於運用，</text:span><text:span text:style-name="T207">「</text:span><text:span text:style-name="T208">旅外國人急難救</text:span><text:span text:style-name="T209">助事件統計表」及</text:span><text:span text:style-name="T210">「</text:span><text:span text:style-name="T211">外交部近</text:span><text:span text:style-name="T212">5</text:span><text:span text:style-name="T213">年外交特考錄取人數及錄取率」兩資料集各為</text:span><text:span text:style-name="T214">ODS</text:span><text:span text:style-name="T215">及</text:span><text:span text:style-name="T216">CSV</text:span><text:span text:style-name="T217">檔</text:span><text:span text:style-name="T218">可直接運用</text:span><text:span text:style-name="T219">，</text:span><text:span text:style-name="T220">而</text:span><text:span text:style-name="T221">外交統計年報為</text:span><text:span text:style-name="T222">PDF</text:span><text:span text:style-name="T223">則</text:span><text:span text:style-name="T224">較難</text:span><text:span text:style-name="T225">運用，建議將資料集改成較</text:span><text:span text:style-name="T226">易運用之檔案</text:span><text:span text:style-name="T227">。另建議</text:span><text:span text:style-name="T228">外交部</text:span><text:span text:style-name="T229">將其</text:span><text:span text:style-name="T230">網站</text:span><text:span text:style-name="T231">最常被運用之資料</text:span><text:span text:style-name="T232">開放</text:span><text:span text:style-name="T233">在</text:span><text:span text:style-name="T234">「</text:span><text:span text:style-name="T235">政府資料開放</text:span><text:soft-page-break/><text:span text:style-name="T236">平臺」</text:span><text:span text:style-name="T237">提供使用</text:span><text:span text:style-name="T238">。</text:span></text:p>
            </text:list-item>
            <text:list-item>
              <text:p text:style-name="P239"><text:span text:style-name="T240">主席</text:span><text:span text:style-name="T241">：</text:span><text:span text:style-name="T242">外交部之業務多為政策導向，較少如其他部會</text:span><text:span text:style-name="T243">以統計</text:span><text:span text:style-name="T244">數字呈現</text:span><text:span text:style-name="T245">績效</text:span><text:span text:style-name="T246">。</text:span><text:span text:style-name="T247">本部將續研議是否有其他統計報表，或是其他</text:span><text:span text:style-name="T248">重點資料可提供運用，讓外界更瞭解外交部</text:span><text:span text:style-name="T249">業務。</text:span></text:p>
            </text:list-item>
          </text:list>
        </text:list-item>
      </text:list>
      <text:list text:style-name="LFO30" text:continue-numbering="true">
        <text:list-item>
          <text:p text:style-name="P250"><text:span text:style-name="T251">主席裁示：</text:span><text:span text:style-name="T252">本案</text:span><text:span text:style-name="T253">同意備查</text:span><text:span text:style-name="T254">，</text:span><text:span text:style-name="T255">請持續</text:span><text:span text:style-name="T256">提升本部資料集服務品質</text:span><text:span text:style-name="T257">。</text:span></text:p>
        </text:list-item>
      </text:list>
      <text:p text:style-name="P258"/>
      <text:list text:style-name="LFO12" text:continue-numbering="true">
        <text:list-item>
          <text:p text:style-name="P259">討論事項</text:p>
        </text:list-item>
      </text:list>
      <text:p text:style-name="P260"><text:span text:style-name="T261">案由</text:span><text:span text:style-name="T262">一</text:span><text:span text:style-name="T263">：</text:span><text:span text:style-name="T264">領事事務局新增</text:span><text:span text:style-name="T265">「</text:span><text:span text:style-name="T266">申辦、領取護照現場等待人數即時動態</text:span><text:span text:style-name="T267">」</text:span><text:span text:style-name="T268">資料集，</text:span><text:span text:style-name="T269">提請審核。</text:span><text:span text:style-name="T270">（</text:span><text:span text:style-name="T271">報告單位：</text:span><text:span text:style-name="T272">領事事務局）</text:span></text:p>
      <text:p text:style-name="P273">說明：</text:p>
      <text:p text:style-name="P274"><text:s text:c="5"/>上次會議建議開放本案資料集，領事事務局已將該資料集上架，該資料集並獲得金標章，爰擬新增該資料集，提請審核。</text:p>
      <text:list text:style-name="LFO32" text:continue-numbering="true">
        <text:list-item>
          <text:p text:style-name="P275"><text:span text:style-name="T276">討論要點：</text:span></text:p>
        </text:list-item>
      </text:list>
      <text:list text:style-name="LFO19" text:continue-numbering="true">
        <text:list-item>
          <text:p text:style-name="P277"><text:span text:style-name="T278">陳副局長尚友</text:span><text:span text:style-name="T279">：</text:span><text:span text:style-name="T280">本局</text:span><text:span text:style-name="T281">在網站已經公開該資料，並</text:span><text:span text:style-name="T282">在上次會議後即</text:span><text:span text:style-name="T283">配合</text:span><text:span text:style-name="T284">將</text:span><text:span text:style-name="T285">該資料集上架</text:span><text:span text:style-name="T286">，提供民眾使用</text:span><text:span text:style-name="T287">。</text:span><text:span text:style-name="T288">本局業務與民眾息息相關，</text:span><text:span text:style-name="T289">未來倘有需要，</text:span><text:span text:style-name="T290">將</text:span><text:span text:style-name="T291">續配合公開</text:span><text:span text:style-name="T292">其他資料</text:span><text:span text:style-name="T293">。</text:span></text:p>
        </text:list-item>
        <text:list-item>
          <text:p text:style-name="P294"><text:span text:style-name="T295">陳教授敦源</text:span><text:span text:style-name="T296">：</text:span><text:span text:style-name="T297">為使</text:span><text:span text:style-name="T298">「</text:span><text:span text:style-name="T299">申辦、領取護照現場等待人數即時動態</text:span><text:span text:style-name="T300">」</text:span><text:span text:style-name="T301">資料集</text:span><text:span text:style-name="T302">可</text:span><text:span text:style-name="T303">統計</text:span><text:span text:style-name="T304">每月或每年之資料</text:span><text:span text:style-name="T305">，</text:span><text:span text:style-name="T306">進一步進行分析</text:span><text:span text:style-name="T307">，建議可增加時間欄</text:span><text:span text:style-name="T308">位</text:span><text:span text:style-name="T309">，以統計不同時間之數據</text:span><text:span text:style-name="T310">，以利加值運用</text:span><text:span text:style-name="T311">。</text:span></text:p>
        </text:list-item>
        <text:list-item>
          <text:p text:style-name="P312"><text:span text:style-name="T313">羅副處長倩薇</text:span><text:span text:style-name="T314">：</text:span><text:span text:style-name="T315">領事事務局可迅速</text:span><text:span text:style-name="T316">將</text:span><text:span text:style-name="T317">該資料集上架</text:span><text:span text:style-name="T318">係</text:span><text:soft-page-break/><text:span text:style-name="T319">因</text:span><text:span text:style-name="T320">該局網站資料可轉換成資料集，建議該局再檢視是否有其他資料可再開放提供運用</text:span><text:span text:style-name="T321">。</text:span></text:p>
        </text:list-item>
        <text:list-item>
          <text:p text:style-name="P322"><text:span text:style-name="T323">陳副局長尚友</text:span><text:span text:style-name="T324">：</text:span><text:span text:style-name="T325">本局可再研議</text:span><text:span text:style-name="T326">是否有其他如護照申辦數量增、減相關統計資料可供開放。鑒於</text:span><text:span text:style-name="T327">本年情況特殊，護照申辦量至本</text:span><text:span text:style-name="T328">年</text:span><text:span text:style-name="T329">11</text:span><text:span text:style-name="T330">月底已達</text:span><text:span text:style-name="T331">324</text:span><text:span text:style-name="T332">萬</text:span><text:span text:style-name="T333">本，預估至年底護照申辦量可能為新冠肺炎疫情前</text:span><text:span text:style-name="T334">之兩倍</text:span><text:span text:style-name="T335">，或許</text:span><text:span text:style-name="T336">該資料集對未來有參考價值，但</text:span><text:span text:style-name="T337">本年</text:span><text:span text:style-name="T338">之統計數字</text:span><text:span text:style-name="T339">實屬例外</text:span><text:span text:style-name="T340">。</text:span></text:p>
        </text:list-item>
      </text:list>
      <text:list text:style-name="LFO32" text:continue-numbering="true">
        <text:list-item>
          <text:p text:style-name="P341"><text:span text:style-name="T342">主席裁示</text:span><text:span text:style-name="T343">：</text:span><text:span text:style-name="T344">請領事事務局及資電處評估是否在該資料集增加</text:span><text:span text:style-name="T345">時間</text:span><text:span text:style-name="T346">欄位</text:span><text:span text:style-name="T347">功能</text:span><text:span text:style-name="T348">或另增適當資料集</text:span><text:span text:style-name="T349">，以增加使用</text:span><text:span text:style-name="T350">效益</text:span><text:span text:style-name="T351">。</text:span></text:p>
        </text:list-item>
      </text:list>
      <text:p text:style-name="P352"/>
      <text:p text:style-name="P353">案由二：條法司保留「外交部條約協定資料庫」資料集，提請審核（報告單位：條法司）。</text:p>
      <text:p text:style-name="P354">說明：</text:p>
      <text:p text:style-name="P355"><text:s text:c="4"/><text:s text:c="4"/>本案經條法司與資電處協調改善後，該資料集已符合機讀格式及通過品檢，並獲得銀標章，爰擬保留該資料集，提請審核。</text:p>
      <text:list text:style-name="LFO39" text:continue-numbering="true">
        <text:list-item>
          <text:p text:style-name="P356"><text:span text:style-name="T357">討論要點：</text:span><text:span text:style-name="T358"><text:s text:c="4"/></text:span></text:p>
        </text:list-item>
      </text:list>
      <text:list text:style-name="LFO40" text:continue-numbering="true">
        <text:list-item>
          <text:p text:style-name="P359"><text:span text:style-name="T360">許副司長柏逸</text:span><text:span text:style-name="T361">：</text:span><text:span text:style-name="T362">感謝資電處</text:span><text:span text:style-name="T363">專業</text:span><text:span text:style-name="T364">協助將</text:span><text:span text:style-name="T365">「外交部條約協定資料庫」資料集</text:span><text:span text:style-name="T366">改善符合機讀格式，並獲得銀標章，</text:span><text:span text:style-name="T367">瀏覽次數亦達排名第二，倘未來有改善之處，亦請委員提供寶貴意見。</text:span></text:p>
        </text:list-item>
        <text:list-item>
          <text:p text:style-name="P368"><text:span text:style-name="T369">主席：</text:span><text:span text:style-name="T370">行政院</text:span><text:span text:style-name="T371">羅政</text:span><text:span text:style-name="T372">務</text:span><text:span text:style-name="T373">委</text:span><text:span text:style-name="T374">員秉成頃</text:span><text:span text:style-name="T375">表示，</text:span><text:span text:style-name="T376">刻</text:span><text:span text:style-name="T377">請各機關盤點我與其他國家所簽訂</text:span><text:span text:style-name="T378">500</text:span><text:span text:style-name="T379">多項</text:span><text:span text:style-name="T380">條約及協定</text:span><text:span text:style-name="T381">，以利將</text:span><text:soft-page-break/><text:span text:style-name="T382">部分條約及協定</text:span><text:span text:style-name="T383">國內法化，</text:span><text:span text:style-name="T384">展現我與國際接軌，</text:span><text:span text:style-name="T385">「外交部條約協定資料庫」資料集</text:span><text:span text:style-name="T386">可提供參考</text:span><text:span text:style-name="T387">。</text:span></text:p>
        </text:list-item>
      </text:list>
      <text:list text:style-name="LFO39" text:continue-numbering="true">
        <text:list-item>
          <text:p text:style-name="P388">主席裁示：本案同意備查。</text:p>
        </text:list-item>
      </text:list>
      <text:p text:style-name="P389"/>
      <text:list text:style-name="LFO12" text:continue-numbering="true">
        <text:list-item>
          <text:p text:style-name="P390">臨時動議：無</text:p>
        </text:list-item>
        <text:list-item>
          <text:p text:style-name="P391"><text:span text:style-name="T392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PingFang TC Regular" svg:font-family="PingFang TC Regular" style:font-family-generic="roman"/>
    <style:font-face style:name="PingFang TC Semibold" svg:font-family="PingFang TC Semibold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444in" text:list-level-position-and-space-mode="label-alignment">
          <style:list-level-label-alignment text:label-followed-by="listtab" fo:margin-left="0.7777in" fo:text-indent="-0.4444in"/>
        </style:list-level-properties>
      </text:list-level-style-number>
      <text:list-level-style-number text:level="3" text:style-name="WW_CharLFO1LVL3" style:num-suffix="." style:num-format="i">
        <style:list-level-properties text:space-before="0.5826in" text:min-label-width="0.5569in" text:list-level-position-and-space-mode="label-alignment">
          <style:list-level-label-alignment text:label-followed-by="listtab" fo:margin-left="1.1395in" fo:text-indent="-0.556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4444in" text:list-level-position-and-space-mode="label-alignment">
          <style:list-level-label-alignment text:label-followed-by="listtab" fo:margin-left="1.4444in" fo:text-indent="-0.4444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4444in" text:list-level-position-and-space-mode="label-alignment">
          <style:list-level-label-alignment text:label-followed-by="listtab" fo:margin-left="1.7777in" fo:text-indent="-0.4444in"/>
        </style:list-level-properties>
      </text:list-level-style-number>
      <text:list-level-style-number text:level="6" text:style-name="WW_CharLFO1LVL6" style:num-suffix="." style:num-format="i">
        <style:list-level-properties text:space-before="1.5826in" text:min-label-width="0.5569in" text:list-level-position-and-space-mode="label-alignment">
          <style:list-level-label-alignment text:label-followed-by="listtab" fo:margin-left="2.1395in" fo:text-indent="-0.5569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4444in" text:list-level-position-and-space-mode="label-alignment">
          <style:list-level-label-alignment text:label-followed-by="listtab" fo:margin-left="2.4444in" fo:text-indent="-0.4444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4444in" text:list-level-position-and-space-mode="label-alignment">
          <style:list-level-label-alignment text:label-followed-by="listtab" fo:margin-left="2.7777in" fo:text-indent="-0.4444in"/>
        </style:list-level-properties>
      </text:list-level-style-number>
      <text:list-level-style-number text:level="9" text:style-name="WW_CharLFO1LVL9" style:num-suffix="." style:num-format="i">
        <style:list-level-properties text:space-before="2.5826in" text:min-label-width="0.5569in" text:list-level-position-and-space-mode="label-alignment">
          <style:list-level-label-alignment text:label-followed-by="listtab" fo:margin-left="3.1395in" fo:text-indent="-0.5569in"/>
        </style:list-level-properties>
      </text:list-level-style-number>
    </text:list-style>
    <style:style style:name="項目符號" style:display-name="項目符號" style:family="paragraph">
      <style:paragraph-properties fo:widows="0" fo:orphans="0">
        <style:tab-stops>
          <style:tab-stop style:type="left" style:position="0.2506in"/>
        </style:tab-stops>
      </style:paragraph-properties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Arial Unicode MS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Arial Unicode MS" style:font-name-complex="Arial Unicode MS" fo:color="#000000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PingFang TC Semibold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PingFang TC Semibold" style:font-name-asian="細明體" style:font-name-complex="Times New Roman" fo:color="#000000" style:letter-kerning="true" fo:font-size="9pt" style:font-size-asian="9pt" style:font-size-complex="9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7LVL3" style:family="text">
      <style:text-properties fo:font-weight="normal" style:font-weight-asian="normal" style:font-weight-complex="normal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9LVL1" style:family="text">
      <style:text-properties style:font-name="Times New Roman" style:font-name-asian="新細明體" style:font-name-complex="Times New Roman" fo:font-weight="normal" style:font-weight-asian="normal" fo:font-size="16pt" style:font-size-asian="16pt" style:font-size-complex="16pt"/>
    </style:style>
    <style:style style:name="WW_CharLFO20LVL1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WW_CharLFO24LVL1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WW_CharLFO25LVL1" style:family="text">
      <style:text-properties fo:language="en" fo:country="US"/>
    </style: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新細明體" style:font-name-complex="Times New Roman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909in" text:min-label-width="0.6562in" text:list-level-position-and-space-mode="label-alignment">
          <style:list-level-label-alignment text:label-followed-by="listtab" fo:margin-left="1.1472in" fo:text-indent="-0.6562in"/>
        </style:list-level-properties>
      </text:list-level-style-number>
      <text:list-level-style-number text:level="2" text:style-name="WW_CharLFO21LVL2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in" text:min-label-width="0.6562in" text:list-level-position-and-space-mode="label-alignment">
          <style:list-level-label-alignment text:label-followed-by="listtab" fo:margin-left="1.049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7868in" text:min-label-width="0.5833in" text:list-level-position-and-space-mode="label-alignment">
          <style:list-level-label-alignment text:label-followed-by="listtab" fo:margin-left="1.370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6868in" text:min-label-width="0.75in" text:list-level-position-and-space-mode="label-alignment">
          <style:list-level-label-alignment text:label-followed-by="listtab" fo:margin-left="1.4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58in" text:min-label-width="0.2708in" text:list-level-position-and-space-mode="label-alignment">
          <style:list-level-label-alignment text:label-followed-by="listtab" fo:margin-left="0.4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51in" text:min-label-width="0.1666in" text:list-level-position-and-space-mode="label-alignment">
          <style:list-level-label-alignment text:label-followed-by="listtab" fo:margin-left="-0.0284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3937in" fo:margin-right="1.2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- 2 -</text:page-number></text:span><text:span text:style-name="T5"><text:s/></text:span><text:span text:style-name="T6"><text:s/></text:span></text:p>
        <text:p text:style-name="P7"><text:span text:style-name="T8">（</text:span><text:span text:style-name="T9">共</text:span><text:span text:style-name="T10"><text:s/></text:span><text:span text:style-name="T11"><text:page-count>5</text:page-count></text:span><text:span text:style-name="T12"><text:s/></text:span><text:span text:style-name="T13">頁</text:span><text:span text:style-name="T14">）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a Chiu Shih-chien</meta:initial-creator>
    <dc:creator>Ma, Chia-ching</dc:creator>
    <meta:creation-date>2024-01-03T04:27:00Z</meta:creation-date>
    <dc:date>2024-01-03T04:27:00Z</dc:date>
    <meta:print-date>2023-12-28T02:2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0" meta:character-count="1811" meta:row-count="12" meta:non-whitespace-character-count="1544"/>
  </office:meta>
</office:document-meta>
</file>