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555in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0986in"/>
    </style:style>
    <style:style style:name="Table1" style:family="table" style:master-page-name="MP0">
      <style:table-properties style:width="6.3201in" style:rel-width="94.54%" fo:margin-left="0.3902in" table:align="left"/>
    </style:style>
    <style:style style:name="TableRow7" style:family="table-row">
      <style:table-row-properties style:min-row-height="0.585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margin-bottom="0in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Row28" style:family="table-row">
      <style:table-row-properties style:min-row-height="0.550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" style:family="table-row">
      <style:table-row-properties style:min-row-height="0.4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2" style:family="table-row">
      <style:table-row-properties style:min-row-height="0.4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83" style:family="table-row">
      <style:table-row-properties style:min-row-height="0.47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05" style:family="table-row">
      <style:table-row-properties style:min-row-height="0.479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16" style:family="table-row">
      <style:table-row-properties style:min-row-height="0.718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27" style:family="table-row">
      <style:table-row-properties style:min-row-height="0.479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49" style:family="table-row">
      <style:table-row-properties style:min-row-height="0.479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60" style:family="table-row">
      <style:table-row-properties style:min-row-height="0.479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71" style:family="table-row">
      <style:table-row-properties style:min-row-height="0.479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82" style:family="table-row">
      <style:table-row-properties style:min-row-height="0.479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93" style:family="table-row">
      <style:table-row-properties style:min-row-height="0.479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04" style:family="table-row">
      <style:table-row-properties style:min-row-height="0.479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15" style:family="table-row">
      <style:table-row-properties style:min-row-height="0.4791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26" style:family="table-row">
      <style:table-row-properties style:min-row-height="0.47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59" style:family="table-row">
      <style:table-row-properties style:min-row-height="0.479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70" style:family="table-row">
      <style:table-row-properties style:min-row-height="0.479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92" style:family="table-row">
      <style:table-row-properties style:min-row-height="0.479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03" style:family="table-row">
      <style:table-row-properties style:min-row-height="0.47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14" style:family="table-row">
      <style:table-row-properties style:min-row-height="0.479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25" style:family="table-row">
      <style:table-row-properties style:min-row-height="0.47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36" style:family="table-row">
      <style:table-row-properties style:min-row-height="0.479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47" style:family="table-row">
      <style:table-row-properties style:min-row-height="0.479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69" style:family="table-row">
      <style:table-row-properties style:min-row-height="0.479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80" style:family="table-row">
      <style:table-row-properties style:min-row-height="0.4791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2" style:family="table-row">
      <style:table-row-properties style:min-row-height="0.479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03" style:family="table-row">
      <style:table-row-properties style:min-row-height="0.47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bottom="0in" fo:line-height="0.2083in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P40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112</text:span><text:span text:style-name="T11">年</text:span><text:span text:style-name="T12">學校及民間團體</text:span><text:span text:style-name="T13">參訪外交</text:span><text:span text:style-name="T14">部</text:span><text:span text:style-name="T15">一覽</text:span><text:span text:style-name="T16">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場次</text:p>
            </table:table-cell>
            <table:table-cell table:style-name="TableCell20">
              <text:p text:style-name="P21">月份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訪團名稱</text:p>
            </table:table-cell>
            <table:table-cell table:style-name="TableCell26">
              <text:p text:style-name="P27">參訪主題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17</text:p>
          </table:table-cell>
          <table:table-cell table:style-name="TableCell35">
            <text:p text:style-name="P36">淡江大學<text:line-break/>外交與國際關係系學會</text:p>
          </table:table-cell>
          <table:table-cell table:style-name="TableCell37">
            <text:p text:style-name="P38">我國外交政策<text:line-break/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29</text:p>
          </table:table-cell>
          <table:table-cell table:style-name="TableCell46">
            <text:p text:style-name="P47">麥寮高中</text:p>
          </table:table-cell>
          <table:table-cell table:style-name="TableCell48">
            <text:p text:style-name="P49">新南向政策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1</text:p>
          </table:table-cell>
          <table:table-cell table:style-name="TableCell57">
            <text:p text:style-name="P58">成淵級中<text:line-break/></text:p>
          </table:table-cell>
          <table:table-cell table:style-name="TableCell59">
            <text:p text:style-name="P60">青年參與國際<text:line-break/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林口高中</text:p>
          </table:table-cell>
          <table:table-cell table:style-name="TableCell70">
            <text:p text:style-name="P71">我國外交政策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>裕德高中</text:p>
          </table:table-cell>
          <table:table-cell table:style-name="TableCell81">
            <text:p text:style-name="P82">國際禮儀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26</text:p>
          </table:table-cell>
          <table:table-cell table:style-name="TableCell90">
            <text:p text:style-name="P91">政治大學外交學系</text:p>
          </table:table-cell>
          <table:table-cell table:style-name="TableCell92">
            <text:p text:style-name="P93">國際合作發展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28</text:p>
          </table:table-cell>
          <table:table-cell table:style-name="TableCell101">
            <text:p text:style-name="P102">銘傳大學傳播學院</text:p>
          </table:table-cell>
          <table:table-cell table:style-name="TableCell103">
            <text:p text:style-name="P104">青年參與國際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長庚科技大學榮譽學程</text:p>
          </table:table-cell>
          <table:table-cell table:style-name="TableCell114">
            <text:p text:style-name="P115">青年參與國際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靜宜大學法律系</text:p>
          </table:table-cell>
          <table:table-cell table:style-name="TableCell125">
            <text:p text:style-name="P126">青年參與國際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政治大學國際事務學院</text:p>
          </table:table-cell>
          <table:table-cell table:style-name="TableCell136">
            <text:p text:style-name="P137">我國參與國際組織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竹北高中</text:p>
          </table:table-cell>
          <table:table-cell table:style-name="TableCell147">
            <text:p text:style-name="P148">青年參與國際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暨南國際大學<text:line-break/>國際文教與比較教育學系</text:p>
          </table:table-cell>
          <table:table-cell table:style-name="TableCell158">
            <text:p text:style-name="P159">外交人員特考與訓練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竹林高中<text:line-break/>模擬聯合國社</text:p>
          </table:table-cell>
          <table:table-cell table:style-name="TableCell169">
            <text:p text:style-name="P170">我國NGO國際參與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政治大學社會科學院</text:p>
          </table:table-cell>
          <table:table-cell table:style-name="TableCell180">
            <text:p text:style-name="P181">我國國際參與交流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明德高中</text:p>
          </table:table-cell>
          <table:table-cell table:style-name="TableCell191">
            <text:p text:style-name="P192">經貿外交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大理高中</text:p>
          </table:table-cell>
          <table:table-cell table:style-name="TableCell202">
            <text:p text:style-name="P203">國際文宣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美國教育基金會</text:p>
          </table:table-cell>
          <table:table-cell table:style-name="TableCell213">
            <text:p text:style-name="P214">青年參與國際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臺北大學法學院</text:p>
          </table:table-cell>
          <table:table-cell table:style-name="TableCell224">
            <text:p text:style-name="P225">外交人員特考及訓練</text:p>
          </table:table-cell>
        </table:table-row>
        <text:soft-page-break/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>2023客家青少年國際事務訪問團</text:p>
          </table:table-cell>
          <table:table-cell table:style-name="TableCell235">
            <text:p text:style-name="P236">我國NGO國際參與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26</text:p>
          </table:table-cell>
          <table:table-cell table:style-name="TableCell244">
            <text:p text:style-name="P245">政治大學外交系<text:line-break/>全國高中生國際事務研習營</text:p>
          </table:table-cell>
          <table:table-cell table:style-name="TableCell246">
            <text:p text:style-name="P247">國際合作發展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幼華高中</text:p>
          </table:table-cell>
          <table:table-cell table:style-name="TableCell257">
            <text:p text:style-name="P258">青年參與國際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兩岸關係發展及公民意識種子培訓營</text:p>
          </table:table-cell>
          <table:table-cell table:style-name="TableCell268">
            <text:p text:style-name="P269">國際合作發展</text:p>
          </table:table-cell>
        </table:table-row>
        <table:table-row table:style-name="TableRow270">
          <table:table-cell table:style-name="TableCell271">
            <text:p text:style-name="P272">23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薇閣高中</text:p>
          </table:table-cell>
          <table:table-cell table:style-name="TableCell279">
            <text:p text:style-name="P280">國際合作發展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>國防大學</text:p>
          </table:table-cell>
          <table:table-cell table:style-name="TableCell290">
            <text:p text:style-name="P291">我國外交政策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板橋高中</text:p>
          </table:table-cell>
          <table:table-cell table:style-name="TableCell301">
            <text:p text:style-name="P302">經貿外交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台灣大學外籍生</text:p>
          </table:table-cell>
          <table:table-cell table:style-name="TableCell312">
            <text:p text:style-name="P313">公眾外交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11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銘傳大學外籍生</text:p>
          </table:table-cell>
          <table:table-cell table:style-name="TableCell323">
            <text:p text:style-name="P324">公眾外交&amp;青年參與國際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政治大學外籍生</text:p>
          </table:table-cell>
          <table:table-cell table:style-name="TableCell334">
            <text:p text:style-name="P335">公眾外交&amp;青年參與國際</text:p>
          </table:table-cell>
        </table:table-row>
        <table:table-row table:style-name="TableRow336">
          <table:table-cell table:style-name="TableCell337">
            <text:p text:style-name="P338">29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22</text:p>
          </table:table-cell>
          <table:table-cell table:style-name="TableCell343">
            <text:p text:style-name="P344">輔仁大學</text:p>
          </table:table-cell>
          <table:table-cell table:style-name="TableCell345">
            <text:p text:style-name="P346">外交人員特考及訓練</text:p>
          </table:table-cell>
        </table:table-row>
        <table:table-row table:style-name="TableRow347">
          <table:table-cell table:style-name="TableCell348">
            <text:p text:style-name="P349">30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成功高中</text:p>
          </table:table-cell>
          <table:table-cell table:style-name="TableCell356">
            <text:p text:style-name="P357">我國NGO國際參與</text:p>
          </table:table-cell>
        </table:table-row>
        <table:table-row table:style-name="TableRow358">
          <table:table-cell table:style-name="TableCell359">
            <text:p text:style-name="P360">31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東海大學政治學系</text:p>
          </table:table-cell>
          <table:table-cell table:style-name="TableCell367">
            <text:p text:style-name="P368">外交人員特考及訓練</text:p>
          </table:table-cell>
        </table:table-row>
        <table:table-row table:style-name="TableRow369">
          <table:table-cell table:style-name="TableCell370">
            <text:p text:style-name="P371">32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南投高中<text:line-break/>應用英語科</text:p>
          </table:table-cell>
          <table:table-cell table:style-name="TableCell378">
            <text:p text:style-name="P379">國際合作發展</text:p>
          </table:table-cell>
        </table:table-row>
        <table:table-row table:style-name="TableRow380">
          <table:table-cell table:style-name="TableCell381">
            <text:p text:style-name="P382">33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台中二中</text:p>
            <text:p text:style-name="P389">模擬聯合國國際交流團</text:p>
          </table:table-cell>
          <table:table-cell table:style-name="TableCell390">
            <text:p text:style-name="P391">我國NGO國際參與</text:p>
          </table:table-cell>
        </table:table-row>
        <table:table-row table:style-name="TableRow392">
          <table:table-cell table:style-name="TableCell393">
            <text:p text:style-name="P394">34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淡江大學<text:line-break/>外交與國際關係學系</text:p>
          </table:table-cell>
          <table:table-cell table:style-name="TableCell401">
            <text:p text:style-name="P402">我國參與國際組織</text:p>
          </table:table-cell>
        </table:table-row>
        <table:table-row table:style-name="TableRow403">
          <table:table-cell table:style-name="TableCell404" table:number-columns-spanned="3">
            <text:p text:style-name="P405">總計</text:p>
          </table:table-cell>
          <table:covered-table-cell/>
          <table:covered-table-cell/>
          <table:table-cell table:style-name="TableCell406" table:number-columns-spanned="2">
            <text:p text:style-name="P407">共34團1,492人</text:p>
          </table:table-cell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眾會 公務使用</meta:initial-creator>
    <dc:creator>何俊嶔</dc:creator>
    <meta:creation-date>2024-03-22T09:06:00Z</meta:creation-date>
    <dc:date>2024-03-22T09:06:00Z</dc:date>
    <meta:print-date>2024-03-11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