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1583in" style:use-optimal-column-width="false"/>
    </style:style>
    <style:style style:name="TableColumn14" style:family="table-column">
      <style:table-column-properties style:column-width="1.9666in" style:use-optimal-column-width="false"/>
    </style:style>
    <style:style style:name="TableColumn15" style:family="table-column">
      <style:table-column-properties style:column-width="2.7583in" style:use-optimal-column-width="false"/>
    </style:style>
    <style:style style:name="Table12" style:family="table">
      <style:table-properties style:width="5.8833in" fo:margin-left="-0.0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ext:p text:style-name="Standarduser"><text:span text:style-name="T2">「潮台灣」</text:span><text:span text:style-name="T3">YouTube</text:span><text:span text:style-name="T4">影音頻道數據分析</text:span><text:span text:style-name="T5">(</text:span><text:span text:style-name="T6">至</text:span><text:span text:style-name="T7">112</text:span><text:span text:style-name="T8">年</text:span><text:span text:style-name="T9">11</text:span><text:span text:style-name="T10">月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Standarduser"><text:span text:style-name="T18">成立時間</text:span></text:p>
          </table:table-cell>
          <table:table-cell table:style-name="TableCell19" table:number-columns-spanned="2">
            <text:p text:style-name="Standarduser"><text:span text:style-name="T20">2015</text:span><text:span text:style-name="T21">年</text:span><text:span text:style-name="T22">7</text:span><text:span text:style-name="T23">月</text:span><text:span text:style-name="T24">6</text:span><text:span text:style-name="T25">日</text:span></text:p>
          </table:table-cell>
          <table:covered-table-cell/>
        </table:table-row>
        <table:table-row table:style-name="TableRow26">
          <table:table-cell table:style-name="TableCell27">
            <text:p text:style-name="Standarduser"><text:span text:style-name="T28">影片數</text:span></text:p>
          </table:table-cell>
          <table:table-cell table:style-name="TableCell29" table:number-columns-spanned="2">
            <text:p text:style-name="Standarduser"><text:span text:style-name="T30">1</text:span><text:span text:style-name="T31">,</text:span><text:span text:style-name="T32">116</text:span><text:span text:style-name="T33">支影片</text:span></text:p>
          </table:table-cell>
          <table:covered-table-cell/>
        </table:table-row>
        <table:table-row table:style-name="TableRow34">
          <table:table-cell table:style-name="TableCell35">
            <text:p text:style-name="Standarduser"><text:span text:style-name="T36">訂閱人數</text:span></text:p>
          </table:table-cell>
          <table:table-cell table:style-name="TableCell37" table:number-columns-spanned="2">
            <text:p text:style-name="Standarduser"><text:span text:style-name="T38">40,636</text:span><text:span text:style-name="T39">人</text:span></text:p>
          </table:table-cell>
          <table:covered-table-cell/>
        </table:table-row>
        <table:table-row table:style-name="TableRow40">
          <table:table-cell table:style-name="TableCell41">
            <text:p text:style-name="Standarduser"><text:span text:style-name="T42">點閱次數</text:span></text:p>
          </table:table-cell>
          <table:table-cell table:style-name="TableCell43" table:number-columns-spanned="2">
            <text:p text:style-name="Standarduser"><text:span text:style-name="T44">54,998,326 </text:span></text:p>
          </table:table-cell>
          <table:covered-table-cell/>
        </table:table-row>
        <table:table-row table:style-name="TableRow45">
          <table:table-cell table:style-name="TableCell46" table:number-rows-spanned="10">
            <text:p text:style-name="Standarduser"><text:span text:style-name="T47">分析效益</text:span></text:p>
            <text:p text:style-name="Standarduser"><text:span text:style-name="T48">-</text:span><text:span text:style-name="T49">瀏覽本頻道前</text:span><text:span text:style-name="T50">10</text:span><text:span text:style-name="T51">名國家暨地區</text:span><text:span text:style-name="T52">(</text:span><text:span text:style-name="T53">分國觀看次數佔本頻道總觀看次數比</text:span><text:span text:style-name="T54">)</text:span></text:p>
          </table:table-cell>
          <table:table-cell table:style-name="TableCell55">
            <text:p text:style-name="Standarduser"><text:span text:style-name="T56">越南</text:span></text:p>
          </table:table-cell>
          <table:table-cell table:style-name="TableCell57">
            <text:p text:style-name="Standarduser"><text:span text:style-name="T58">10.</text:span><text:span text:style-name="T59">8</text:span><text:span text:style-name="T60">%</text:span></text:p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Standarduser"><text:span text:style-name="T63">印度</text:span></text:p>
          </table:table-cell>
          <table:table-cell table:style-name="TableCell64">
            <text:p text:style-name="Standarduser"><text:span text:style-name="T65">7</text:span><text:span text:style-name="T66">.</text:span><text:span text:style-name="T67">9</text:span><text:span text:style-name="T68">%</text:span></text:p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Standarduser"><text:span text:style-name="T71">印尼</text:span></text:p>
          </table:table-cell>
          <table:table-cell table:style-name="TableCell72">
            <text:p text:style-name="Standarduser"><text:span text:style-name="T73">6.</text:span><text:span text:style-name="T74">9</text:span><text:span text:style-name="T75">%</text:span></text:p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Standarduser"><text:span text:style-name="T78">泰國</text:span></text:p>
          </table:table-cell>
          <table:table-cell table:style-name="TableCell79">
            <text:p text:style-name="Standarduser"><text:span text:style-name="T80">4.</text:span><text:span text:style-name="T81">2</text:span><text:span text:style-name="T82">%</text:span>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Standarduser"><text:span text:style-name="T85">美國</text:span></text:p>
          </table:table-cell>
          <table:table-cell table:style-name="TableCell86">
            <text:p text:style-name="Standarduser"><text:span text:style-name="T87">3.</text:span><text:span text:style-name="T88">5</text:span><text:span text:style-name="T89">%</text:span>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Standarduser"><text:span text:style-name="T92">菲律賓</text:span></text:p>
          </table:table-cell>
          <table:table-cell table:style-name="TableCell93">
            <text:p text:style-name="Standarduser"><text:span text:style-name="T94">3</text:span><text:span text:style-name="T95">.</text:span><text:span text:style-name="T96">3</text:span><text:span text:style-name="T97">%</text:span>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Standarduser"><text:span text:style-name="T100">烏克蘭</text:span></text:p>
          </table:table-cell>
          <table:table-cell table:style-name="TableCell101">
            <text:p text:style-name="Standarduser"><text:span text:style-name="T102">2.5%</text:span></text:p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Standarduser"><text:span text:style-name="T105">墨西哥</text:span></text:p>
          </table:table-cell>
          <table:table-cell table:style-name="TableCell106">
            <text:p text:style-name="Standarduser"><text:span text:style-name="T107">2.</text:span><text:span text:style-name="T108">4</text:span><text:span text:style-name="T109">%</text:span>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Standarduser"><text:span text:style-name="T112">日本</text:span></text:p>
          </table:table-cell>
          <table:table-cell table:style-name="TableCell113">
            <text:p text:style-name="Standarduser"><text:span text:style-name="T114">2.1%</text:span>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Standarduser"><text:span text:style-name="T117">馬來西亞</text:span></text:p>
          </table:table-cell>
          <table:table-cell table:style-name="TableCell118">
            <text:p text:style-name="Standarduser"><text:span text:style-name="T119">1.9%</text:span></text:p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0" fo:orphans="0" style:vertical-align="baseline"/>
      <style:text-properties fo:color="#00000A" style:letter-kerning="true" fo:font-size="12pt" style:font-size-asian="12pt" style:font-size-complex="11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題" style:display-name="標題" style:family="paragraph" style:parent-style-name="Standard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user" style:display-name="Internet link (user)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潮台灣影音頻道數據分析</dc:title>
    <dc:subject/>
    <meta:initial-creator>user</meta:initial-creator>
    <dc:creator>徐永后</dc:creator>
    <meta:creation-date>2023-11-16T06:58:00Z</meta:creation-date>
    <dc:date>2023-11-16T06:58:00Z</dc:date>
    <meta:print-date>2016-07-21T02:3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38" meta:row-count="1" meta:non-whitespace-character-count="204"/>
  </office:meta>
</office:document-meta>
</file>