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<text:span text:style-name="T2">臺北賓館</text:span>111<text:span text:style-name="T2">年假日開放參觀日參觀人數統計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office:value-type="string" table:style-name="ce17">
            <text:p><text:span text:style-name="T3">場次</text:span></text:p>
          </table:table-cell>
          <table:table-cell office:value-type="string" table:style-name="ce18">
            <text:p><text:span text:style-name="T3">開放日期</text:span></text:p>
          </table:table-cell>
          <table:table-cell office:value-type="string" table:style-name="ce18">
            <text:p><text:span text:style-name="T3">星期</text:span></text:p>
          </table:table-cell>
          <table:table-cell office:value-type="string" table:style-name="ce18">
            <text:p><text:span text:style-name="T3">開放時間</text:span></text:p>
          </table:table-cell>
          <table:table-cell office:value-type="string" table:style-name="ce19">
            <text:p><text:span text:style-name="T3">參觀人數</text:span></text:p>
          </table:table-cell>
          <table:table-cell office:value-type="string" table:style-name="ce20">
            <text:p><text:span text:style-name="T3">備註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2-01-01T00:00:00" table:style-name="ce4">
            <text:p>1月1日</text:p>
          </table:table-cell>
          <table:table-cell office:value-type="string" table:style-name="ce5">
            <text:p><text:span text:style-name="T1">二</text:span></text:p>
          </table:table-cell>
          <table:table-cell office:value-type="string" table:style-name="ce5">
            <text:p>09:00~16:00</text:p>
          </table:table-cell>
          <table:table-cell office:value-type="float" office:value="1623" table:style-name="ce6">
            <text:p>1,623<text:s/></text:p>
          </table:table-cell>
          <table:table-cell office:value-type="string" table:style-name="ce16">
            <text:p><text:span text:style-name="T1">配合元旦開放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2<text:span text:style-name="T3">月</text:span>12<text:span text:style-name="T3">日</text:span>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~16:00</text:p>
          </table:table-cell>
          <table:table-cell office:value-type="float" office:value="1003" table:style-name="ce6">
            <text:p>1,003<text:s/></text:p>
          </table:table-cell>
          <table:table-cell table:style-name="ce16"/>
          <table:table-cell table:number-columns-repeated="16378" table:style-name="ce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2<text:span text:style-name="T3">月</text:span>13<text:span text:style-name="T3">日</text:span>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08:00~16:00</text:p>
          </table:table-cell>
          <table:table-cell office:value-type="float" office:value="722" table:style-name="ce6">
            <text:p>722<text:s/></text:p>
          </table:table-cell>
          <table:table-cell table:style-name="ce16"/>
          <table:table-cell table:number-columns-repeated="16378" table:style-name="ce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3<text:span text:style-name="T3">月</text:span>5<text:span text:style-name="T3">日</text:span>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08:00~16:00</text:p>
          </table:table-cell>
          <table:table-cell office:value-type="float" office:value="1357" table:style-name="ce6">
            <text:p>1,357<text:s/></text:p>
          </table:table-cell>
          <table:table-cell table:style-name="ce16"/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4<text:span text:style-name="T3">月</text:span>9<text:span text:style-name="T3">日</text:span>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~16:00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16">
            <text:p><text:span text:style-name="T1">暫停開放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5<text:span text:style-name="T3">月</text:span>7<text:span text:style-name="T3">日</text:span>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~16:00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16">
            <text:p><text:span text:style-name="T1">暫停開放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5<text:span text:style-name="T3">月</text:span>8<text:span text:style-name="T3">日</text:span>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08:00~16:00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16">
            <text:p><text:span text:style-name="T1">暫停開放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6<text:span text:style-name="T3">月</text:span>11<text:span text:style-name="T3">日</text:span>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~16:00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16">
            <text:p><text:span text:style-name="T1">暫停開放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2-07-02T00:00:00" table:style-name="ce4">
            <text:p>7月2日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-16:00</text:p>
          </table:table-cell>
          <table:table-cell office:value-type="float" office:value="1400" table:style-name="ce6">
            <text:p>1,400<text:s/></text:p>
          </table:table-cell>
          <table:table-cell table:style-name="ce9"/>
          <table:table-cell table:number-columns-repeated="16378" table:style-name="ce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2-08-06T00:00:00" table:style-name="ce4">
            <text:p>8月6日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-16:00</text:p>
          </table:table-cell>
          <table:table-cell office:value-type="float" office:value="1903" table:style-name="ce6">
            <text:p>1,903<text:s/></text:p>
          </table:table-cell>
          <table:table-cell table:style-name="ce9"/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2-08-07T00:00:00" table:style-name="ce4">
            <text:p>8月7日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08:00-16:00</text:p>
          </table:table-cell>
          <table:table-cell office:value-type="float" office:value="1484" table:style-name="ce6">
            <text:p>1,484<text:s/></text:p>
          </table:table-cell>
          <table:table-cell table:style-name="ce9"/>
          <table:table-cell table:number-columns-repeated="16378" table:style-name="ce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2-09-17T00:00:00" table:style-name="ce4">
            <text:p>9月17日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-16:00</text:p>
          </table:table-cell>
          <table:table-cell office:value-type="float" office:value="1743" table:style-name="ce6">
            <text:p>1,743<text:s/>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2-09-18T00:00:00" table:style-name="ce4">
            <text:p>9月18日</text:p>
          </table:table-cell>
          <table:table-cell office:value-type="string" table:style-name="ce5">
            <text:p><text:span text:style-name="T1">日</text:span></text:p>
          </table:table-cell>
          <table:table-cell office:value-type="string" table:style-name="ce5">
            <text:p>08:00-16:00</text:p>
          </table:table-cell>
          <table:table-cell office:value-type="float" office:value="1717" table:style-name="ce6">
            <text:p>1,717<text:s/>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2-10-15T00:00:00" table:style-name="ce4">
            <text:p>10月15日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-16:00</text:p>
          </table:table-cell>
          <table:table-cell office:value-type="float" office:value="1097" table:style-name="ce6">
            <text:p>1,097<text:s/></text:p>
          </table:table-cell>
          <table:table-cell table:style-name="ce9"/>
          <table:table-cell table:number-columns-repeated="16378" table:style-name="ce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2-11-05T00:00:00" table:style-name="ce4">
            <text:p>11月5日</text:p>
          </table:table-cell>
          <table:table-cell office:value-type="string" table:style-name="ce5">
            <text:p><text:span text:style-name="T1">六</text:span></text:p>
          </table:table-cell>
          <table:table-cell office:value-type="string" table:style-name="ce5">
            <text:p>08:00-16:00</text:p>
          </table:table-cell>
          <table:table-cell office:value-type="float" office:value="2681" table:style-name="ce6">
            <text:p>2,681<text:s/></text:p>
          </table:table-cell>
          <table:table-cell table:style-name="ce9"/>
          <table:table-cell table:number-columns-repeated="16378" table:style-name="ce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date" office:date-value="2022-12-03T00:00:00" table:style-name="ce11">
            <text:p>12月3日</text:p>
          </table:table-cell>
          <table:table-cell office:value-type="string" table:style-name="ce12">
            <text:p><text:span text:style-name="T1">六</text:span></text:p>
          </table:table-cell>
          <table:table-cell office:value-type="string" table:style-name="ce12">
            <text:p>08:00-16:00</text:p>
          </table:table-cell>
          <table:table-cell office:value-type="float" office:value="1904" table:style-name="ce13">
            <text:p>1,904<text:s/></text:p>
          </table:table-cell>
          <table:table-cell table:style-name="ce14"/>
          <table:table-cell table:number-columns-repeated="16378" table:style-name="ce8"/>
        </table:table-row>
        <table:table-row table:style-name="ro3">
          <table:table-cell table:number-columns-repeated="4" table:style-name="ce8"/>
          <table:table-cell table:style-name="ce15"/>
          <table:table-cell table:number-columns-repeated="16379" table:style-name="ce8"/>
        </table:table-row>
        <table:table-row table:number-rows-repeated="4" table:style-name="ro4">
          <table:table-cell table:number-columns-repeated="4" table:style-name="ce8"/>
          <table:table-cell table:style-name="ce15"/>
          <table:table-cell table:number-columns-repeated="16379" table:style-name="ce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551388888888889in" fo:margin-right="0.4722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.551388888888889in" fo:margin-right="0.472222222222222in" fo:margin-bottom="0in"/>
      </style:header-style>
      <style:footer-style>
        <style:header-footer-properties fo:min-height="0.472222222222223in" fo:margin-left="0.551388888888889in" fo:margin-right="0.4722222222222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臺北賓館108年假日開放參觀日參觀人數統計</dc:title>
    <meta:initial-creator>MOFA</meta:initial-creator>
    <dc:creator>劉育穎</dc:creator>
    <meta:creation-date>2009-11-18T08:35:17Z</meta:creation-date>
    <dc:date>2022-12-09T02:53:54Z</dc:date>
    <meta:print-date>2022-11-24T04:13:06Z</meta:print-date>
    <meta:template xlink:href="" xlink:type="simple"/>
    <meta:editing-cycles>1</meta:editing-cycles>
    <meta:editing-duration>PT480S</meta:editing-duration>
    <meta:user-defined meta:name="AppVersion">14.0300</meta:user-defined>
    <meta:user-defined meta:name="Company">mof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