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我國駐外機構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地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使館</text:p>
          </table:table-cell>
          <table:table-cell office:value-type="string" table:style-name="ce1">
            <text:p>總領事館</text:p>
          </table:table-cell>
          <table:table-cell office:value-type="string" table:style-name="ce1">
            <text:p>代表處</text:p>
          </table:table-cell>
          <table:table-cell office:value-type="string" table:style-name="ce1">
            <text:p>辦事處</text:p>
          </table:table-cell>
          <table:table-cell office:value-type="string" table:style-name="ce1">
            <text:p>代表團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亞太地區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亞非地區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歐洲地區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美地區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南美地區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馬安麒</meta:initial-creator>
    <dc:creator>劉育穎</dc:creator>
    <meta:creation-date>2023-08-01T07:18:56Z</meta:creation-date>
    <dc:date>2024-01-17T01:47:52Z</dc:date>
    <meta:print-date>2024-01-17T01:47:31Z</meta:print-date>
  </office:meta>
</office:document-meta>
</file>