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P45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46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P51" style:parent-style-name="清單段落" style:family="paragraph">
      <style:paragraph-properties fo:text-align="justify" fo:line-height="0.3472in" fo:margin-left="0.493in" fo:text-indent="-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P80" style:parent-style-name="清單段落" style:family="paragraph">
      <style:paragraph-properties fo:text-align="justify" fo:line-height="0.3472in" fo:margin-left="0.493in" fo:text-indent="-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" style:parent-style-name="清單段落" style:list-style-name="LFO14" style:family="paragraph">
      <style:paragraph-properties fo:text-align="justify" fo:line-height="0.3472in" fo:margin-left="0.598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15" style:family="paragraph">
      <style:paragraph-properties fo:text-align="justify" fo:line-height="0.3472in" fo:margin-left="0.6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6" style:parent-style-name="清單段落" style:list-style-name="LFO15" style:family="paragraph">
      <style:paragraph-properties fo:text-align="justify" fo:line-height="0.3472in" fo:margin-left="0.6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7" style:parent-style-name="清單段落" style:family="paragraph">
      <style:paragraph-properties fo:text-align="justify" fo:line-height="0.3472in" fo:margin-left="0.6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8" style:parent-style-name="清單段落" style:list-style-name="LFO14" style:family="paragraph">
      <style:paragraph-properties fo:text-align="justify" fo:line-height="0.3472in" fo:margin-left="0.598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P94" style:parent-style-name="清單段落" style:list-style-name="LFO27" style:family="paragraph">
      <style:paragraph-properties fo:text-align="justify" fo:line-height="0.3472in" fo:margin-left="0.9847in" fo:text-indent="-0.302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新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P129" style:parent-style-name="清單段落" style:list-style-name="LFO27" style:family="paragraph">
      <style:paragraph-properties fo:text-align="justify" fo:line-height="0.3472in" fo:margin-left="0.9847in" fo:text-indent="-0.30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新細明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新細明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清單段落" style:list-style-name="LFO27" style:family="paragraph">
      <style:paragraph-properties fo:text-align="justify" fo:line-height="0.3472in" fo:margin-left="0.9847in" fo:text-indent="-0.3027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新細明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新細明體" fo:font-size="16pt" style:font-size-asian="16pt" style:font-size-complex="16pt"/>
    </style:style>
    <style:style style:name="P163" style:parent-style-name="清單段落" style:list-style-name="LFO27" style:family="paragraph">
      <style:paragraph-properties fo:text-align="justify" fo:line-height="0.3472in" fo:margin-left="0.9847in" fo:text-indent="-0.30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新細明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3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清單段落" style:list-style-name="LFO32" style:family="paragraph">
      <style:paragraph-properties fo:text-align="justify" fo:line-height="0.3472in" fo:margin-left="0.9847in" fo:text-indent="-0.3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新細明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新細明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新細明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新細明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新細明體" fo:font-size="16pt" style:font-size-asian="16pt" style:font-size-complex="16pt"/>
    </style:style>
    <style:style style:name="T205" style:parent-style-name="預設段落字型" style:family="text">
      <style:text-properties style:font-name="新細明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新細明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新細明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新細明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新細明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新細明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清單段落" style:list-style-name="LFO32" style:family="paragraph">
      <style:paragraph-properties fo:text-align="justify" fo:line-height="0.3472in" fo:margin-left="0.9847in" fo:text-indent="-0.302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新細明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7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8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清單段落" style:list-style-name="LFO22" style:family="paragraph">
      <style:paragraph-properties fo:text-align="justify" fo:line-height="0.3472in" fo:margin-left="0.9847in" fo:text-indent="-0.302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新細明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新細明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清單段落" style:list-style-name="LFO22" style:family="paragraph">
      <style:paragraph-properties fo:text-align="justify" fo:line-height="0.3472in" fo:margin-left="0.9847in" fo:text-indent="-0.302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新細明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新細明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3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清單段落" style:list-style-name="LFO34" style:family="paragraph">
      <style:paragraph-properties fo:text-align="justify" fo:line-height="0.3472in" fo:margin-left="0.9847in" fo:text-indent="-0.30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新細明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新細明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新細明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清單段落" style:list-style-name="LFO34" style:family="paragraph">
      <style:paragraph-properties fo:text-align="justify" fo:line-height="0.3472in" fo:margin-left="0.9847in" fo:text-indent="-0.302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新細明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新細明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0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清單段落" style:family="paragraph">
      <style:paragraph-properties fo:text-align="justify" fo:line-height="0.3472in" fo:margin-left="0.68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新細明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新細明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新細明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新細明體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新細明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4" style:parent-style-name="清單段落" style:list-style-name="LFO26" style:family="paragraph">
      <style:paragraph-properties fo:text-align="justify" fo:line-height="0.3472in" fo:margin-left="0.6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5" style:parent-style-name="清單段落" style:list-style-name="LFO16" style:family="paragraph">
      <style:paragraph-properties fo:text-align="justify" fo:line-height="0.3472in" fo:margin-left="0.9847in" fo:text-indent="-0.3027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新細明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新細明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新細明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新細明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新細明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新細明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新細明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清單段落" style:list-style-name="LFO16" style:family="paragraph">
      <style:paragraph-properties fo:text-align="justify" fo:line-height="0.3472in" fo:margin-left="0.9847in" fo:text-indent="-0.302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新細明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新細明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新細明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新細明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1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清單段落" style:family="paragraph">
      <style:paragraph-properties fo:text-align="justify" fo:line-height="0.3472in" fo:margin-left="0.681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6" style:parent-style-name="清單段落" style:list-style-name="LFO26" style:family="paragraph">
      <style:paragraph-properties fo:text-align="justify" fo:line-height="0.3472in" fo:margin-left="0.6819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清單段落" style:list-style-name="LFO23" style:family="paragraph">
      <style:paragraph-properties fo:text-align="justify" fo:line-height="0.3472in" fo:margin-left="0.9847in" fo:text-indent="-0.3027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新細明體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新細明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清單段落" style:list-style-name="LFO23" style:family="paragraph">
      <style:paragraph-properties fo:text-align="justify" fo:line-height="0.3472in" fo:margin-left="0.9847in" fo:text-indent="-0.3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新細明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新細明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新細明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新細明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新細明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新細明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新細明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清單段落" style:list-style-name="LFO23" style:family="paragraph">
      <style:paragraph-properties fo:text-align="justify" fo:line-height="0.3472in" fo:margin-left="0.9847in" fo:text-indent="-0.3027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新細明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新細明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06" style:parent-style-name="清單段落" style:list-style-name="LFO14" style:family="paragraph">
      <style:paragraph-properties fo:text-align="justify" fo:line-height="0.3472in" fo:margin-left="0.5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清單段落" style:list-style-name="LFO19" style:family="paragraph">
      <style:paragraph-properties fo:text-align="justify" fo:line-height="0.3472in" fo:margin-left="0.681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清單段落" style:list-style-name="LFO19" style:family="paragraph">
      <style:paragraph-properties fo:text-align="justify" fo:line-height="0.3472in" fo:margin-left="0.6895in" fo:text-indent="-0.257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518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64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7" style:parent-style-name="清單段落" style:list-style-name="LFO33" style:family="paragraph">
      <style:paragraph-properties fo:text-align="justify" fo:line-height="0.3472in" fo:margin-left="0.7875in" fo:text-indent="-0.2951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清單段落" style:list-style-name="LFO19" style:family="paragraph">
      <style:paragraph-properties fo:text-align="justify" fo:line-height="0.3472in" fo:margin-left="0.681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3" style:parent-style-name="內文" style:list-style-name="LFO1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Times New Roman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60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06" style:family="table-column">
      <style:table-column-properties style:column-width="1.0597in"/>
    </style:style>
    <style:style style:name="TableColumn607" style:family="table-column">
      <style:table-column-properties style:column-width="2.0673in"/>
    </style:style>
    <style:style style:name="TableColumn608" style:family="table-column">
      <style:table-column-properties style:column-width="2.6812in"/>
    </style:style>
    <style:style style:name="Table605" style:family="table">
      <style:table-properties style:width="5.808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25" style:family="table-row">
      <style:table-row-properties/>
    </style:style>
    <style:style style:name="P626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31" style:family="table-row">
      <style:table-row-properties/>
    </style:style>
    <style:style style:name="P632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37" style:family="table-row">
      <style:table-row-properties/>
    </style:style>
    <style:style style:name="P638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43" style:family="table-row">
      <style:table-row-properties/>
    </style:style>
    <style:style style:name="P64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49" style:family="table-row">
      <style:table-row-properties/>
    </style:style>
    <style:style style:name="P650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55" style:family="table-row">
      <style:table-row-properties/>
    </style:style>
    <style:style style:name="P656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70" style:family="table-row">
      <style:table-row-properties/>
    </style:style>
    <style:style style:name="P671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76" style:family="table-row">
      <style:table-row-properties/>
    </style:style>
    <style:style style:name="P67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82" style:family="table-row">
      <style:table-row-properties/>
    </style:style>
    <style:style style:name="P683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00" style:family="table-row">
      <style:table-row-properties/>
    </style:style>
    <style:style style:name="P701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06" style:family="table-row">
      <style:table-row-properties/>
    </style:style>
    <style:style style:name="P70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712" style:family="table-row">
      <style:table-row-properties/>
    </style:style>
    <style:style style:name="P713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18" style:family="table-row">
      <style:table-row-properties/>
    </style:style>
    <style:style style:name="P71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724" style:family="table-row">
      <style:table-row-properties/>
    </style:style>
    <style:style style:name="P725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color="#000000" style:font-size-complex="16pt"/>
    </style:style>
    <style:style style:name="TableRow730" style:family="table-row">
      <style:table-row-properties/>
    </style:style>
    <style:style style:name="P731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6" style:family="table-row">
      <style:table-row-properties/>
    </style:style>
    <style:style style:name="P73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42" style:family="table-row">
      <style:table-row-properties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48" style:family="table-row">
      <style:table-row-properties/>
    </style:style>
    <style:style style:name="P74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54" style:family="table-row">
      <style:table-row-properties/>
    </style:style>
    <style:style style:name="P755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60" style:family="table-row">
      <style:table-row-properties/>
    </style:style>
    <style:style style:name="P761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66" style:family="table-row">
      <style:table-row-properties/>
    </style:style>
    <style:style style:name="P76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72" style:family="table-row">
      <style:table-row-properties/>
    </style:style>
    <style:style style:name="P773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78" style:family="table-row">
      <style:table-row-properties/>
    </style:style>
    <style:style style:name="P77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84" style:family="table-row">
      <style:table-row-properties/>
    </style:style>
    <style:style style:name="P785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90" style:family="table-row">
      <style:table-row-properties/>
    </style:style>
    <style:style style:name="P791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792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95" style:family="table-row">
      <style:table-row-properties/>
    </style:style>
    <style:style style:name="P796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79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00" style:family="table-row">
      <style:table-row-properties/>
    </style:style>
    <style:style style:name="P801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802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05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外交部109年「資料開放諮詢小組」第2次會議</text:p>
      <text:p text:style-name="P4">會議紀錄</text:p>
      <text:p text:style-name="P5"><text:span text:style-name="T6">時間</text:span><text:span text:style-name="T7">：</text:span><text:span text:style-name="T8">10</text:span><text:span text:style-name="T9">9</text:span><text:span text:style-name="T10">年</text:span><text:span text:style-name="T11">12</text:span><text:span text:style-name="T12">月</text:span><text:span text:style-name="T13">24</text:span><text:span text:style-name="T14">日</text:span><text:span text:style-name="T15">(</text:span><text:span text:style-name="T16">星期</text:span><text:span text:style-name="T17">四</text:span><text:span text:style-name="T18">)</text:span><text:span text:style-name="T19">上</text:span><text:span text:style-name="T20">午</text:span><text:span text:style-name="T21">10</text:span><text:span text:style-name="T22">時</text:span></text:p>
      <text:p text:style-name="P23"><text:span text:style-name="T24">地點</text:span><text:span text:style-name="T25">：</text:span><text:span text:style-name="T26">外交部</text:span><text:span text:style-name="T27">441</text:span><text:span text:style-name="T28">會議室</text:span></text:p>
      <text:p text:style-name="P29"><text:span text:style-name="T30">主席</text:span><text:span text:style-name="T31">：</text:span><text:span text:style-name="T32">徐主任秘書</text:span><text:span text:style-name="T33">儷文</text:span><text:span text:style-name="T34">(</text:span><text:span text:style-name="T35">代理</text:span><text:span text:style-name="T36">)</text:span></text:p>
      <text:p text:style-name="P37"><text:span text:style-name="T38">出</text:span><text:span text:style-name="T39">席</text:span><text:span text:style-name="T40">人員</text:span><text:span text:style-name="T41">：</text:span><text:span text:style-name="T42">如後附出席</text:span><text:span text:style-name="T43">人員</text:span><text:span text:style-name="T44">名單</text:span></text:p>
      <text:p text:style-name="P45"/>
      <text:list text:style-name="LFO1" text:continue-numbering="true">
        <text:list-item>
          <text:p text:style-name="P46">主席致詞(略)</text:p>
        </text:list-item>
      </text:list>
      <text:p text:style-name="P47"/>
      <text:list text:style-name="LFO1" text:continue-numbering="true">
        <text:list-item>
          <text:p text:style-name="P48"><text:span text:style-name="T49">報告事項</text:span><text:span text:style-name="T50">：</text:span></text:p>
        </text:list-item>
      </text:list>
      <text:p text:style-name="P51">本部109年「資料開放諮詢小組」第1次會議決議辦理情形。(報告說明略)</text:p>
      <text:p text:style-name="P52"/>
      <text:p text:style-name="P53"><text:span text:style-name="T54">主席裁示：</text:span><text:span text:style-name="T55">有關</text:span><text:span text:style-name="T56">本部</text:span><text:span text:style-name="T57">各相關</text:span><text:span text:style-name="T58">單位</text:span><text:span text:style-name="T59">依</text:span><text:span text:style-name="T60"><text:s/>109</text:span><text:span text:style-name="T61">年第</text:span><text:span text:style-name="T62">1</text:span><text:span text:style-name="T63">次會議決議將</text:span><text:span text:style-name="T64">開放資料</text:span><text:span text:style-name="T65">上傳至</text:span><text:span text:style-name="T66">國家發展委員會</text:span><text:span text:style-name="T67">「</text:span><text:span text:style-name="T68">政府資料開放</text:span><text:span text:style-name="T69">平臺</text:span><text:span text:style-name="T70">」</text:span><text:span text:style-name="T71">之</text:span><text:span text:style-name="T72">辦理情形</text:span><text:span text:style-name="T73">，</text:span><text:span text:style-name="T74">同意備查</text:span><text:span text:style-name="T75">。</text:span></text:p>
      <text:p text:style-name="P76"/>
      <text:list text:style-name="LFO1" text:continue-numbering="true">
        <text:list-item>
          <text:p text:style-name="P77"><text:span text:style-name="T78">討論事項</text:span><text:span text:style-name="T79">：</text:span></text:p>
        </text:list-item>
      </text:list>
      <text:p text:style-name="P80">109年下半年本部各單位盤點提報之擬開放資料，提請審核。(報告說明略)</text:p>
      <text:p text:style-name="P81"/>
      <text:list text:style-name="LFO14" text:continue-numbering="true">
        <text:list-item>
          <text:p text:style-name="P82"><text:span text:style-name="T83">提報單位及項目</text:span><text:span text:style-name="T84">：</text:span></text:p>
        </text:list-item>
      </text:list>
      <text:list text:style-name="LFO15" text:continue-numbering="true">
        <text:list-item>
          <text:p text:style-name="P85">國經司1項，「2019年度國際合作發展事務報告重要數據資料」。</text:p>
        </text:list-item>
        <text:list-item>
          <text:p text:style-name="P86">領務局1項，「已註銷之國人普通護照」。</text:p>
        </text:list-item>
      </text:list>
      <text:p text:style-name="P87"/>
      <text:list text:style-name="LFO14" text:continue-numbering="true">
        <text:list-item>
          <text:p text:style-name="P88"><text:span text:style-name="T89">討論內容摘要</text:span><text:span text:style-name="T90">：</text:span></text:p>
        </text:list-item>
      </text:list>
      <text:soft-page-break/>
      <text:list text:style-name="LFO26" text:continue-numbering="true">
        <text:list-item>
          <text:p text:style-name="P91"><text:span text:style-name="T92">主席</text:span><text:span text:style-name="T93">：</text:span></text:p>
        </text:list-item>
      </text:list>
      <text:list text:style-name="LFO27" text:continue-numbering="true">
        <text:list-item>
          <text:p text:style-name="P94"><text:span text:style-name="T95">鑒於</text:span><text:span text:style-name="T96">國經司擬開放之</text:span><text:span text:style-name="T97">「</text:span><text:span text:style-name="T98">國際合作發展事務報告重要數據資料</text:span><text:span text:style-name="T99">」</text:span><text:span text:style-name="T100">係摘錄擷取可開放之援外資料</text:span><text:span text:style-name="T101">，</text:span><text:span text:style-name="T102">為免民眾誤解</text:span><text:span text:style-name="T103">，</text:span><text:span text:style-name="T104">建議加</text:span><text:span text:style-name="T105">註說明</text:span><text:span text:style-name="T106">資料為部分援外項目</text:span><text:span text:style-name="T107">，</text:span><text:span text:style-name="T108">並酌修資料</text:span><text:span text:style-name="T109">集</text:span><text:span text:style-name="T110">名</text:span><text:span text:style-name="T111">稱</text:span><text:span text:style-name="T112">。</text:span><text:span text:style-name="T113">另鑒於援外</text:span><text:span text:style-name="T114">計畫可能</text:span><text:span text:style-name="T115">為跨年度項目</text:span><text:span text:style-name="T116">，</text:span><text:span text:style-name="T117">為利民眾瞭解計畫經費</text:span><text:span text:style-name="T118">額度</text:span><text:span text:style-name="T119">，</text:span><text:span text:style-name="T120">應確認</text:span><text:span text:style-name="T121">並說明各項計畫</text:span><text:span text:style-name="T122">「</text:span><text:span text:style-name="T123">金額</text:span><text:span text:style-name="T124">」</text:span><text:span text:style-name="T125">欄位</text:span><text:span text:style-name="T126">為年度執行金額或</text:span><text:span text:style-name="T127">總執行金額</text:span><text:span text:style-name="T128">。</text:span></text:p>
        </text:list-item>
        <text:list-item>
          <text:p text:style-name="P129"><text:span text:style-name="T130">基於政府</text:span><text:span text:style-name="T131">資訊</text:span><text:span text:style-name="T132">公開一致性</text:span><text:span text:style-name="T133">，</text:span><text:span text:style-name="T134">「國際合作發展事務報告重要數據資料」倘由</text:span><text:span text:style-name="T135">國合會</text:span><text:span text:style-name="T136">提供</text:span><text:span text:style-name="T137">，</text:span><text:span text:style-name="T138">則</text:span><text:span text:style-name="T139">資料公開原則</text:span><text:span text:style-name="T140">應與國合會</text:span><text:span text:style-name="T141">一致</text:span><text:span text:style-name="T142">，</text:span><text:span text:style-name="T143">國合會已</text:span><text:span text:style-name="T144">對外</text:span><text:span text:style-name="T145">公開</text:span><text:span text:style-name="T146">之</text:span><text:span text:style-name="T147">項目</text:span><text:span text:style-name="T148">，</text:span><text:span text:style-name="T149">本部亦應對外</text:span><text:span text:style-name="T150">開</text:span><text:span text:style-name="T151">放</text:span><text:span text:style-name="T152">。</text:span></text:p>
        </text:list-item>
        <text:list-item>
          <text:p text:style-name="P153"><text:span text:style-name="T154">各位委員所提</text:span><text:span text:style-name="T155">有關「國際合作發展事務報告重要數據資料」之修正</text:span><text:span text:style-name="T156">意見</text:span><text:span text:style-name="T157">，</text:span><text:span text:style-name="T158">請國經司</text:span><text:span text:style-name="T159">與</text:span><text:span text:style-name="T160">國合會</text:span><text:span text:style-name="T161">研議辦理</text:span><text:span text:style-name="T162">。</text:span></text:p>
        </text:list-item>
        <text:list-item>
          <text:p text:style-name="P163"><text:span text:style-name="T164">請各單位參考</text:span><text:span text:style-name="T165">本次會議</text:span><text:span text:style-name="T166">討論</text:span><text:span text:style-name="T167">內容</text:span><text:span text:style-name="T168">，</text:span><text:span text:style-name="T169">作為未來</text:span><text:span text:style-name="T170">資料</text:span><text:span text:style-name="T171">開放思考方向。</text:span></text:p>
        </text:list-item>
      </text:list>
      <text:p text:style-name="P172"/>
      <text:list text:style-name="LFO26" text:continue-numbering="true">
        <text:list-item>
          <text:p text:style-name="P173"><text:span text:style-name="T174">政治大學李蔡教授</text:span><text:span text:style-name="T175">：</text:span></text:p>
        </text:list-item>
      </text:list>
      <text:list text:style-name="LFO32" text:continue-numbering="true">
        <text:list-item>
          <text:p text:style-name="P176"><text:span text:style-name="T177">外交部</text:span><text:span text:style-name="T178">擬開放之</text:span><text:span text:style-name="T179">「</text:span><text:span text:style-name="T180">國際合作發展事務報告重要數據資料</text:span><text:span text:style-name="T181">」</text:span><text:span text:style-name="T182">，</text:span><text:span text:style-name="T183">倘</text:span><text:span text:style-name="T184">資料</text:span><text:span text:style-name="T185">為每年執行情況</text:span><text:span text:style-name="T186">，</text:span><text:span text:style-name="T187">建議</text:span><text:span text:style-name="T188">增加</text:span><text:span text:style-name="T189">計畫</text:span><text:span text:style-name="T190">期程欄位</text:span><text:span text:style-name="T191">(</text:span><text:span text:style-name="T192">增列起</text:span><text:span text:style-name="T193">始及結束</text:span><text:span text:style-name="T194">年度</text:span><text:span text:style-name="T195">)</text:span><text:span text:style-name="T196">，</text:span><text:span text:style-name="T197">並將「金額」</text:span><text:span text:style-name="T198">欄位</text:span><text:span text:style-name="T199">修</text:span><text:span text:style-name="T200">改</text:span><text:span text:style-name="T201">為</text:span><text:span text:style-name="T202">「</text:span><text:span text:style-name="T203">年度執行金額</text:span><text:span text:style-name="T204">」</text:span><text:span text:style-name="T205">。</text:span><text:span text:style-name="T206">另</text:span><text:span text:style-name="T207">為</text:span><text:span text:style-name="T208">利機器讀取資料</text:span><text:span text:style-name="T209">，</text:span><text:span text:style-name="T210">建議</text:span><text:span text:style-name="T211">將分項標點符號改為</text:span><text:span text:style-name="T212">一致</text:span><text:span text:style-name="T213">，</text:span><text:span text:style-name="T214">避免逗號及頓號混用</text:span><text:span text:style-name="T215">(如</text:span><text:span text:style-name="T216">「</text:span><text:span text:style-name="T217">援助類型</text:span><text:span text:style-name="T218">」</text:span><text:span text:style-name="T219">及</text:span><text:span text:style-name="T220">「</text:span><text:span text:style-name="T221">發展目標</text:span><text:span text:style-name="T222">」</text:span><text:span text:style-name="T223">欄位</text:span><text:span text:style-name="T224">之內容</text:span><text:span text:style-name="T225">)</text:span><text:span text:style-name="T226">。</text:span></text:p>
        </text:list-item>
        <text:list-item>
          <text:p text:style-name="P227"><text:span text:style-name="T228">本次外交部擬開放「</text:span><text:span text:style-name="T229">已註銷之國人普通護照」</text:span><text:span text:style-name="T230">相當值得肯定</text:span><text:span text:style-name="T231">，</text:span><text:span text:style-name="T232">且應無洩漏民眾個資</text:span><text:span text:style-name="T233">之</text:span><text:span text:style-name="T234">疑慮</text:span><text:span text:style-name="T235">。</text:span></text:p>
        </text:list-item>
      </text:list>
      <text:p text:style-name="P236"/>
      <text:p text:style-name="P237"/>
      <text:soft-page-break/>
      <text:list text:style-name="LFO26" text:continue-numbering="true">
        <text:list-item>
          <text:p text:style-name="P238"><text:span text:style-name="T239">政治大學朱教授斌妤</text:span><text:span text:style-name="T240">：</text:span></text:p>
        </text:list-item>
      </text:list>
      <text:list text:style-name="LFO22" text:continue-numbering="true">
        <text:list-item>
          <text:p text:style-name="P241"><text:span text:style-name="T242">各位委員所提有關</text:span><text:span text:style-name="T243">「</text:span><text:span text:style-name="T244">國際合作發展事務報告重要數據資料</text:span><text:span text:style-name="T245">」</text:span><text:span text:style-name="T246">欄位問題</text:span><text:span text:style-name="T247">，</text:span><text:span text:style-name="T248">建議</text:span><text:span text:style-name="T249">可於</text:span><text:span text:style-name="T250">詮釋資料</text:span><text:span text:style-name="T251">(Metadata)</text:span><text:span text:style-name="T252">增列備註說明</text:span><text:span text:style-name="T253">，</text:span><text:span text:style-name="T254">另</text:span><text:span text:style-name="T255">倘可</text:span><text:span text:style-name="T256">回溯</text:span><text:span text:style-name="T257">往年資料</text:span><text:span text:style-name="T258">併予公開</text:span><text:span text:style-name="T259">應可提升資料價值</text:span><text:span text:style-name="T260">。</text:span></text:p>
        </text:list-item>
        <text:list-item>
          <text:p text:style-name="P261"><text:span text:style-name="T262">為</text:span><text:span text:style-name="T263">免資料</text:span><text:span text:style-name="T264">開放</text:span><text:span text:style-name="T265">業務造成同仁額外工作負擔，建議外交部推展資料治理，即業務資料應建立資料庫進行系統化</text:span><text:span text:style-name="T266">管理</text:span><text:span text:style-name="T267">，</text:span><text:span text:style-name="T268">後續</text:span><text:span text:style-name="T269">開放</text:span><text:span text:style-name="T270">資料</text:span><text:span text:style-name="T271">更新</text:span><text:span text:style-name="T272">即可逕由系統自動產製</text:span><text:span text:style-name="T273">。</text:span><text:span text:style-name="T274">系統化的</text:span><text:span text:style-name="T275">資料管理</text:span><text:span text:style-name="T276">方式</text:span><text:span text:style-name="T277">亦可</text:span><text:span text:style-name="T278">因應</text:span><text:span text:style-name="T279">同仁職務調動</text:span><text:span text:style-name="T280">，</text:span><text:span text:style-name="T281">有利</text:span><text:span text:style-name="T282">於業務銜接</text:span><text:span text:style-name="T283">，</text:span><text:span text:style-name="T284">節省</text:span><text:span text:style-name="T285">後續</text:span><text:span text:style-name="T286">接任</text:span><text:span text:style-name="T287">同仁</text:span><text:span text:style-name="T288">熟悉</text:span><text:span text:style-name="T289">業務之</text:span><text:span text:style-name="T290">時間</text:span><text:span text:style-name="T291">。</text:span></text:p>
        </text:list-item>
      </text:list>
      <text:p text:style-name="P292"/>
      <text:list text:style-name="LFO26" text:continue-numbering="true">
        <text:list-item>
          <text:p text:style-name="P293"><text:span text:style-name="T294">成功大學李助理教授孟學</text:span><text:span text:style-name="T295">：</text:span></text:p>
        </text:list-item>
      </text:list>
      <text:list text:style-name="LFO34" text:continue-numbering="true">
        <text:list-item>
          <text:p text:style-name="P296"><text:span text:style-name="T297">本次</text:span><text:span text:style-name="T298">外交部</text:span><text:span text:style-name="T299">擬開放之</text:span><text:span text:style-name="T300">「</text:span><text:span text:style-name="T301">國際合作發展事務報告重要數據資料</text:span><text:span text:style-name="T302">」</text:span><text:span text:style-name="T303">加入聯合國</text:span><text:span text:style-name="T304">永續</text:span><text:span text:style-name="T305">發展目標資訊</text:span><text:span text:style-name="T306">，</text:span><text:span text:style-name="T307">應可有效提升資料運用價值</text:span><text:span text:style-name="T308">，</text:span><text:span text:style-name="T309">惟</text:span><text:span text:style-name="T310">建議</text:span><text:span text:style-name="T311">可強化</text:span><text:span text:style-name="T312">各</text:span><text:span text:style-name="T313">欄位分類</text:span><text:span text:style-name="T314">之細緻</text:span><text:span text:style-name="T315">度</text:span><text:span text:style-name="T316">，</text:span><text:span text:style-name="T317">進一步提高</text:span><text:span text:style-name="T318">資料</text:span><text:span text:style-name="T319">利用</text:span><text:span text:style-name="T320">價值</text:span><text:span text:style-name="T321">。</text:span></text:p>
        </text:list-item>
        <text:list-item>
          <text:p text:style-name="P322"><text:span text:style-name="T323">表列金額有正數</text:span><text:span text:style-name="T324">、</text:span><text:span text:style-name="T325">負數</text:span><text:span text:style-name="T326">及零等</text:span><text:span text:style-name="T327">，</text:span><text:span text:style-name="T328">仍請釐清說明其定義。</text:span></text:p>
        </text:list-item>
      </text:list>
      <text:p text:style-name="P329"/>
      <text:list text:style-name="LFO26" text:continue-numbering="true">
        <text:list-item>
          <text:p text:style-name="P330"><text:span text:style-name="T331">東吳大學</text:span><text:span text:style-name="T332">丁助理教授德天</text:span><text:span text:style-name="T333">：</text:span></text:p>
        </text:list-item>
      </text:list>
      <text:p text:style-name="P334"><text:span text:style-name="T335">為提升資料運用價值</text:span><text:span text:style-name="T336">，</text:span><text:span text:style-name="T337">建議可</text:span><text:span text:style-name="T338">更明確分類</text:span><text:span text:style-name="T339">擬開放之</text:span><text:span text:style-name="T340">「</text:span><text:span text:style-name="T341">國際合作發展事務報告重要數據資料</text:span><text:span text:style-name="T342">」</text:span><text:span text:style-name="T343">中</text:span><text:span text:style-name="T344">「</text:span><text:span text:style-name="T345">援助方式</text:span><text:span text:style-name="T346">」</text:span><text:span text:style-name="T347">欄位之</text:span><text:span text:style-name="T348">「</text:span><text:span text:style-name="T349">其他</text:span><text:span text:style-name="T350">」</text:span><text:span text:style-name="T351">類別</text:span><text:span text:style-name="T352">。</text:span></text:p>
      <text:p text:style-name="P353"/>
      <text:list text:style-name="LFO26" text:continue-numbering="true">
        <text:list-item>
          <text:p text:style-name="P354">領事事務局薛副局長：</text:p>
        </text:list-item>
      </text:list>
      <text:list text:style-name="LFO16" text:continue-numbering="true">
        <text:list-item>
          <text:p text:style-name="P355"><text:span text:style-name="T356">為積極</text:span><text:span text:style-name="T357">回應民間加值利用護照相關資訊</text:span><text:span text:style-name="T358">需求</text:span><text:span text:style-name="T359">，</text:span><text:span text:style-name="T360">領務</text:span><text:soft-page-break/><text:span text:style-name="T361">局本次擬開放</text:span><text:span text:style-name="T362">「已註銷之國人普通護照」</text:span><text:span text:style-name="T363">，另鑒於民眾護照相關資訊為重要個資，</text:span><text:span text:style-name="T364">為兼顧民眾</text:span><text:span text:style-name="T365">個資</text:span><text:span text:style-name="T366">安全</text:span><text:span text:style-name="T367">，</text:span><text:span text:style-name="T368">避免開放資料涉及隱私</text:span><text:span text:style-name="T369">，</text:span><text:span text:style-name="T370">本次開放資料</text:span><text:span text:style-name="T371">擬僅開放</text:span><text:span text:style-name="T372">「</text:span><text:span text:style-name="T373">註銷之</text:span><text:span text:style-name="T374">普通護照</text:span><text:span text:style-name="T375">號碼</text:span><text:span text:style-name="T376">」</text:span><text:span text:style-name="T377">一項</text:span><text:span text:style-name="T378">欄位</text:span><text:span text:style-name="T379">，</text:span><text:span text:style-name="T380">並</text:span><text:span text:style-name="T381">每日更新資料。</text:span><text:span text:style-name="T382">本</text:span><text:span text:style-name="T383">案倘經會議討論通過</text:span><text:span text:style-name="T384">，</text:span><text:span text:style-name="T385">將</text:span><text:span text:style-name="T386">於明</text:span><text:span text:style-name="T387">(110)</text:span><text:span text:style-name="T388">年</text:span><text:span text:style-name="T389">3</text:span><text:span text:style-name="T390">月</text:span><text:span text:style-name="T391">中旬</text:span><text:span text:style-name="T392">將資料上傳</text:span><text:span text:style-name="T393">「</text:span><text:span text:style-name="T394">政府資料開放平臺</text:span><text:span text:style-name="T395">」</text:span><text:span text:style-name="T396">。</text:span></text:p>
        </text:list-item>
        <text:list-item>
          <text:p text:style-name="P397"><text:span text:style-name="T398">本次開放資料</text:span><text:span text:style-name="T399">為</text:span><text:span text:style-name="T400">效期內遭註</text:span><text:span text:style-name="T401">銷之護照號碼</text:span><text:span text:style-name="T402">，</text:span><text:span text:style-name="T403">並無法透過</text:span><text:span text:style-name="T404">本項</text:span><text:span text:style-name="T405">資料</text:span><text:span text:style-name="T406">查證</text:span><text:span text:style-name="T407">護照</text:span><text:span text:style-name="T408">真偽</text:span><text:span text:style-name="T409">，</text:span><text:span text:style-name="T410">領務局將於資料集</text:span><text:span text:style-name="T411">充分</text:span><text:span text:style-name="T412">說明</text:span><text:span text:style-name="T413">，</text:span><text:span text:style-name="T414">倘民眾擬驗證</text:span><text:span text:style-name="T415">護照真偽仍需透過文件證明方式進行驗證</text:span><text:span text:style-name="T416">，</text:span><text:span text:style-name="T417">另有關護照遭註銷</text:span><text:span text:style-name="T418">之原因將</text:span><text:span text:style-name="T419">不揭露。</text:span></text:p>
        </text:list-item>
      </text:list>
      <text:p text:style-name="P420"/>
      <text:list text:style-name="LFO26" text:continue-numbering="true">
        <text:list-item>
          <text:p text:style-name="P421"><text:span text:style-name="T422">國經司</text:span><text:span text:style-name="T423">邱副司長</text:span><text:span text:style-name="T424">：</text:span></text:p>
        </text:list-item>
      </text:list>
      <text:p text:style-name="P425"><text:span text:style-name="T426">有關</text:span><text:span text:style-name="T427">各位委</text:span><text:span text:style-name="T428">員所提本司提報資料</text:span><text:span text:style-name="T429">增修意見</text:span><text:span text:style-name="T430">，本</text:span><text:span text:style-name="T431">司將</text:span><text:span text:style-name="T432">會同國合會</text:span><text:span text:style-name="T433">研議辦理</text:span><text:span text:style-name="T434">。</text:span></text:p>
      <text:p text:style-name="P435"/>
      <text:list text:style-name="LFO26" text:continue-numbering="true">
        <text:list-item>
          <text:p text:style-name="P436"><text:span text:style-name="T437">資電處</text:span><text:span text:style-name="T438">林處長東亨</text:span><text:span text:style-name="T439">：</text:span></text:p>
        </text:list-item>
      </text:list>
      <text:list text:style-name="LFO23" text:continue-numbering="true">
        <text:list-item>
          <text:p text:style-name="P440"><text:span text:style-name="T441">本部開放資料</text:span><text:span text:style-name="T442">從長遠</text:span><text:span text:style-name="T443">來看</text:span><text:span text:style-name="T444">確</text:span><text:span text:style-name="T445">實</text:span><text:span text:style-name="T446">宜利用系統化</text:span><text:span text:style-name="T447">管理由系統自動產製</text:span><text:span text:style-name="T448">，</text:span><text:span text:style-name="T449">各單位倘因應業務需求需建置資訊系統</text:span><text:span text:style-name="T450">或進行系統優化</text:span><text:span text:style-name="T451">，</text:span><text:span text:style-name="T452">資電處樂願提供協助</text:span><text:span text:style-name="T453">。</text:span></text:p>
        </text:list-item>
        <text:list-item>
          <text:p text:style-name="P454"><text:span text:style-name="T455">本次領務局擬開放之「已註銷之國人普通護照」</text:span><text:span text:style-name="T456">源自民眾查驗護照有效性</text:span><text:span text:style-name="T457">之</text:span><text:span text:style-name="T458">需求</text:span><text:span text:style-name="T459">，</text:span><text:span text:style-name="T460">惟建置護照查驗系統涉及</text:span><text:span text:style-name="T461">後續維運及</text:span><text:span text:style-name="T462">內外網系統介接</text:span><text:span text:style-name="T463">，</text:span><text:span text:style-name="T464">有</text:span><text:span text:style-name="T465">資安疑慮</text:span><text:span text:style-name="T466">，</text:span><text:span text:style-name="T467">爰</text:span><text:span text:style-name="T468">採</text:span><text:span text:style-name="T469">折衷作法</text:span><text:span text:style-name="T470">，</text:span><text:span text:style-name="T471">擇選</text:span><text:span text:style-name="T472">內網護</text:span><text:span text:style-name="T473">照系統中資料量相對少之已註銷</text:span><text:span text:style-name="T474">護照資料</text:span><text:span text:style-name="T475">，</text:span><text:span text:style-name="T476">將其轉製</text:span><text:span text:style-name="T477">為開放資料</text:span><text:span text:style-name="T478">，</text:span><text:span text:style-name="T479">並提高更新頻率</text:span><text:span text:style-name="T480">，</text:span><text:span text:style-name="T481">以利民</text:span><text:span text:style-name="T482">眾應用</text:span><text:span text:style-name="T483">。</text:span></text:p>
        </text:list-item>
        <text:list-item>
          <text:p text:style-name="P484"><text:span text:style-name="T485">建議</text:span><text:span text:style-name="T486">本部各單位將開放資料業務視為公眾外交之</text:span><text:soft-page-break/><text:span text:style-name="T487">一環</text:span><text:span text:style-name="T488">，</text:span><text:span text:style-name="T489">藉由</text:span><text:span text:style-name="T490">資料開放</text:span><text:span text:style-name="T491">向民眾宣介</text:span><text:span text:style-name="T492">本部業務</text:span><text:span text:style-name="T493">，</text:span><text:span text:style-name="T494">各單位</text:span><text:span text:style-name="T495">可考量先</text:span><text:span text:style-name="T496">開放</text:span><text:span text:style-name="T497">合適之業務</text:span><text:span text:style-name="T498">資料</text:span><text:span text:style-name="T499">，</text:span><text:span text:style-name="T500">再尋求</text:span><text:span text:style-name="T501">品</text:span><text:span text:style-name="T502">質</text:span><text:span text:style-name="T503">之進一步提升</text:span><text:span text:style-name="T504">。</text:span></text:p>
        </text:list-item>
      </text:list>
      <text:p text:style-name="P505"/>
      <text:list text:style-name="LFO14" text:continue-numbering="true">
        <text:list-item>
          <text:p text:style-name="P506">主席裁示：</text:p>
        </text:list-item>
      </text:list>
      <text:list text:style-name="LFO19" text:continue-numbering="true">
        <text:list-item>
          <text:p text:style-name="P507">同意領務局依規劃程期開放所提報之「已註銷之國人普通護照」。</text:p>
        </text:list-item>
        <text:list-item>
          <text:p text:style-name="P508"><text:span text:style-name="T509">請國經司</text:span><text:span text:style-name="T510">依下列原則</text:span><text:span text:style-name="T511">修正提報</text:span><text:span text:style-name="T512">之</text:span><text:span text:style-name="T513">「</text:span><text:span text:style-name="T514">2019</text:span><text:span text:style-name="T515">年度國際合作發展事務報告重要數據資料</text:span><text:span text:style-name="T516">」</text:span><text:span text:style-name="T517">後開放</text:span></text:p>
        </text:list-item>
      </text:list>
      <text:list text:style-name="LFO33" text:continue-numbering="true">
        <text:list-item>
          <text:p text:style-name="P518"><text:span text:style-name="T519">鑒於本案公布資料</text:span><text:span text:style-name="T520">係</text:span><text:span text:style-name="T521">擇選</text:span><text:span text:style-name="T522">可開放之援外資料</text:span><text:span text:style-name="T523">，</text:span><text:span text:style-name="T524">請於詮釋資料加註說明</text:span><text:span text:style-name="T525">資料為部分援外項目</text:span><text:span text:style-name="T526">，</text:span><text:span text:style-name="T527">並</text:span><text:span text:style-name="T528">酌修</text:span><text:span text:style-name="T529">本案資料</text:span><text:span text:style-name="T530">集</text:span><text:span text:style-name="T531">名稱；</text:span><text:span text:style-name="T532">另如有應予說明之內容</text:span><text:span text:style-name="T533">，</text:span><text:span text:style-name="T534">請</text:span><text:span text:style-name="T535">於詮釋資料增列備註說明；</text:span></text:p>
        </text:list-item>
        <text:list-item>
          <text:p text:style-name="P536"><text:span text:style-name="T537">倘</text:span><text:span text:style-name="T538">「金額」欄位</text:span><text:span text:style-name="T539">所列係</text:span><text:span text:style-name="T540">每年執行金額</text:span><text:span text:style-name="T541">，</text:span><text:span text:style-name="T542">則將該欄位</text:span><text:span text:style-name="T543">酌修為</text:span><text:span text:style-name="T544">「</text:span><text:span text:style-name="T545">年度執行金額</text:span><text:span text:style-name="T546">」</text:span><text:span text:style-name="T547">，</text:span><text:span text:style-name="T548">並</text:span><text:span text:style-name="T549">增</text:span><text:span text:style-name="T550">加</text:span><text:span text:style-name="T551">「</text:span><text:span text:style-name="T552">計畫起</text:span><text:span text:style-name="T553">始</text:span><text:span text:style-name="T554">年度</text:span><text:span text:style-name="T555">」</text:span><text:span text:style-name="T556">及</text:span><text:span text:style-name="T557">「</text:span><text:span text:style-name="T558">計畫</text:span><text:span text:style-name="T559">結束</text:span><text:span text:style-name="T560">年度</text:span><text:span text:style-name="T561">」</text:span><text:span text:style-name="T562">欄位</text:span><text:span text:style-name="T563">；</text:span></text:p>
        </text:list-item>
        <text:list-item>
          <text:p text:style-name="P564"><text:span text:style-name="T565">將</text:span><text:span text:style-name="T566">「</text:span><text:span text:style-name="T567">援助類型</text:span><text:span text:style-name="T568">」</text:span><text:span text:style-name="T569">及</text:span><text:span text:style-name="T570">「</text:span><text:span text:style-name="T571">發展目標</text:span><text:span text:style-name="T572">」</text:span><text:span text:style-name="T573">欄位</text:span><text:span text:style-name="T574">項下</text:span><text:span text:style-name="T575">之標點符號修改為</text:span><text:span text:style-name="T576">一致；</text:span></text:p>
        </text:list-item>
        <text:list-item>
          <text:p text:style-name="P577"><text:span text:style-name="T578">研議</text:span><text:span text:style-name="T579">「</text:span><text:span text:style-name="T580">援助方式</text:span><text:span text:style-name="T581">」</text:span><text:span text:style-name="T582">欄位</text:span><text:span text:style-name="T583">項下列為</text:span><text:span text:style-name="T584">「</text:span><text:span text:style-name="T585">其他</text:span><text:span text:style-name="T586">」</text:span><text:span text:style-name="T587">之</text:span><text:span text:style-name="T588">類</text:span><text:span text:style-name="T589">別再予明確分類</text:span><text:span text:style-name="T590">。</text:span></text:p>
        </text:list-item>
      </text:list>
      <text:list text:style-name="LFO19" text:continue-numbering="true">
        <text:list-item>
          <text:p text:style-name="P591">請各單位持續盤點不涉機敏，可供開放之業務資料。</text:p>
        </text:list-item>
      </text:list>
      <text:p text:style-name="P592"/>
      <text:list text:style-name="LFO1" text:continue-numbering="true">
        <text:list-item>
          <text:p text:style-name="P593">臨時動議</text:p>
        </text:list-item>
      </text:list>
      <text:p text:style-name="P594"/>
      <text:p text:style-name="P595"><text:span text:style-name="T596">伍、散會</text:span><text:span text:style-name="T597">：</text:span><text:span text:style-name="T598">上</text:span><text:span text:style-name="T599">午</text:span><text:span text:style-name="T600">11</text:span><text:span text:style-name="T601">時</text:span></text:p>
      <text:p text:style-name="P602"/>
      <text:p text:style-name="P603"/>
      <text:soft-page-break/>
      <text:p text:style-name="P604">外交部資料開放諮詢小組109年第2次會議出席人員名單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身份</text:p>
          </table:table-cell>
          <table:table-cell table:style-name="TableCell612">
            <text:p text:style-name="P613">單位</text:p>
          </table:table-cell>
          <table:table-cell table:style-name="TableCell614">
            <text:p text:style-name="P615">與會人員</text:p>
          </table:table-cell>
        </table:table-row>
        <table:table-row table:style-name="TableRow616">
          <table:table-cell table:style-name="TableCell617" table:number-rows-spanned="7">
            <text:p text:style-name="P618">機關</text:p>
            <text:p text:style-name="P619">代表</text:p>
            <text:p text:style-name="P620">委員</text:p>
          </table:table-cell>
          <table:table-cell table:style-name="TableCell621">
            <text:p text:style-name="P622">條法司</text:p>
          </table:table-cell>
          <table:table-cell table:style-name="TableCell623">
            <text:p text:style-name="P624">梁司長光中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國傳司</text:p>
          </table:table-cell>
          <table:table-cell table:style-name="TableCell629">
            <text:p text:style-name="P630">黃副司長志揚(代理)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主計處</text:p>
          </table:table-cell>
          <table:table-cell table:style-name="TableCell635">
            <text:p text:style-name="P636">丁處長再興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資電處</text:p>
          </table:table-cell>
          <table:table-cell table:style-name="TableCell641">
            <text:p text:style-name="P642">林處長東亨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公眾會</text:p>
          </table:table-cell>
          <table:table-cell table:style-name="TableCell647">
            <text:p text:style-name="P648">崔副執行長靜麟(代理)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NGO國際事務會</text:p>
          </table:table-cell>
          <table:table-cell table:style-name="TableCell653">
            <text:p text:style-name="P654">周副參事進忠(代理)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領務局</text:p>
          </table:table-cell>
          <table:table-cell table:style-name="TableCell659">
            <text:p text:style-name="P660">薛副局長秀媚(代理)</text:p>
          </table:table-cell>
        </table:table-row>
        <table:table-row table:style-name="TableRow661">
          <table:table-cell table:style-name="TableCell662" table:number-rows-spanned="4">
            <text:p text:style-name="P663">民間</text:p>
            <text:p text:style-name="P664">代表</text:p>
            <text:p text:style-name="P665">委員</text:p>
          </table:table-cell>
          <table:table-cell table:style-name="TableCell666">
            <text:p text:style-name="P667">政治大學資訊科學系</text:p>
          </table:table-cell>
          <table:table-cell table:style-name="TableCell668">
            <text:p text:style-name="P669">李蔡教授彥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政治大學公共行政學系</text:p>
          </table:table-cell>
          <table:table-cell table:style-name="TableCell674">
            <text:p text:style-name="P675">朱教授斌妤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成功大學第十學院</text:p>
          </table:table-cell>
          <table:table-cell table:style-name="TableCell680">
            <text:p text:style-name="P681">李助理教授孟學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東吳大學</text:p>
            <text:p text:style-name="P686">巨量資料管理學院</text:p>
          </table:table-cell>
          <table:table-cell table:style-name="TableCell687">
            <text:p text:style-name="P688">丁助理教授德天</text:p>
          </table:table-cell>
        </table:table-row>
        <table:table-row table:style-name="TableRow689">
          <table:table-cell table:style-name="TableCell690" table:number-rows-spanned="19">
            <text:p text:style-name="P691">本部</text:p>
            <text:p text:style-name="P692">列席</text:p>
            <text:p text:style-name="P693">及工</text:p>
            <text:p text:style-name="P694">作人</text:p>
            <text:p text:style-name="P695">員</text:p>
          </table:table-cell>
          <table:table-cell table:style-name="TableCell696">
            <text:p text:style-name="P697">亞太司</text:p>
          </table:table-cell>
          <table:table-cell table:style-name="TableCell698">
            <text:p text:style-name="P699">李公使宗芬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亞非司</text:p>
          </table:table-cell>
          <table:table-cell table:style-name="TableCell704">
            <text:p text:style-name="P705">王總領事啟文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歐洲司</text:p>
          </table:table-cell>
          <table:table-cell table:style-name="TableCell710">
            <text:p text:style-name="P711">郭副總領事聖明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北美司</text:p>
          </table:table-cell>
          <table:table-cell table:style-name="TableCell716">
            <text:p text:style-name="P717">馮科長瓊儀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拉美司</text:p>
          </table:table-cell>
          <table:table-cell table:style-name="TableCell722">
            <text:p text:style-name="P723">葉公使德貴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國組司</text:p>
          </table:table-cell>
          <table:table-cell table:style-name="TableCell728">
            <text:p text:style-name="P729">方科長崇宇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國經司</text:p>
          </table:table-cell>
          <table:table-cell table:style-name="TableCell734">
            <text:p text:style-name="P735">邱副司長陳煜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研設會</text:p>
          </table:table-cell>
          <table:table-cell table:style-name="TableCell740">
            <text:p text:style-name="P741">黃科長于珊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禮賓處</text:p>
          </table:table-cell>
          <table:table-cell table:style-name="TableCell746">
            <text:p text:style-name="P747">張科長祥儒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秘書處</text:p>
          </table:table-cell>
          <table:table-cell table:style-name="TableCell752">
            <text:p text:style-name="P753">林科長素霞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人事處</text:p>
          </table:table-cell>
          <table:table-cell table:style-name="TableCell758">
            <text:p text:style-name="P759">趙專員婉瑜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政風處</text:p>
          </table:table-cell>
          <table:table-cell table:style-name="TableCell764">
            <text:p text:style-name="P765">陳參事弘基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會室</text:p>
          </table:table-cell>
          <table:table-cell table:style-name="TableCell770">
            <text:p text:style-name="P771">李一等秘書寶能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外交學院</text:p>
          </table:table-cell>
          <table:table-cell table:style-name="TableCell776">
            <text:p text:style-name="P777">周副參事家瑞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領務局</text:p>
          </table:table-cell>
          <table:table-cell table:style-name="TableCell782">
            <text:p text:style-name="P783">黃技正元建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rows-spanned="4">
            <text:p text:style-name="P787">資電處</text:p>
          </table:table-cell>
          <table:table-cell table:style-name="TableCell788">
            <text:p text:style-name="P789">羅副處長倩薇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莊簡任技正兼中心主任盈志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許科長慶瑜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柯專員書豪</text:p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ndres Shu Hao Ko</dc:creator>
    <meta:creation-date>2021-01-08T01:32:00Z</meta:creation-date>
    <dc:date>2021-01-08T01:32:00Z</dc:date>
    <meta:print-date>2021-01-06T05:07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4" meta:character-count="2574" meta:row-count="18" meta:non-whitespace-character-count="2195"/>
  </office:meta>
</office:document-meta>
</file>