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909in" text:list-level-position-and-space-mode="label-alignment">
          <style:list-level-label-alignment text:label-followed-by="listtab" fo:margin-left="0.82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41in" text:min-label-width="0.4333in" text:list-level-position-and-space-mode="label-alignment">
          <style:list-level-label-alignment text:label-followed-by="listtab" fo:margin-left="0.7875in" fo:text-indent="-0.4333in"/>
        </style:list-level-properties>
      </text:list-level-style-number>
      <text:list-level-style-number text:level="2" text:style-name="WW_CharLFO2LVL2" style:num-suffix=".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2361in" text:min-label-width="0.3152in" text:list-level-position-and-space-mode="label-alignment">
          <style:list-level-label-alignment text:label-followed-by="space" fo:margin-left="0.5513in" fo:text-indent="-0.3152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3152in" text:min-label-width="0.4326in" text:list-level-position-and-space-mode="label-alignment">
          <style:list-level-label-alignment text:label-followed-by="space" fo:margin-left="0.7479in" fo:text-indent="-0.4326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1993in" text:list-level-position-and-space-mode="label-alignment">
          <style:list-level-label-alignment text:label-followed-by="space" fo:margin-left="0.8659in" fo:text-indent="-0.1993in"/>
        </style:list-level-properties>
      </text:list-level-style-number>
      <text:list-level-style-number text:level="4" text:style-name="WW_CharLFO4LVL4" style:num-prefix="(" style:num-suffix=")" style:num-format="1">
        <style:list-level-properties fo:text-align="end" text:space-before="1.0631in" text:min-label-width="0in" text:list-level-position-and-space-mode="label-alignment">
          <style:list-level-label-alignment text:label-followed-by="space" fo:margin-left="1.0236in" fo:text-indent="0.039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2361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513in" text:min-label-width="0.3145in" text:list-level-position-and-space-mode="label-alignment">
          <style:list-level-label-alignment text:label-followed-by="listtab" fo:margin-left="0.8659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52in" text:min-label-width="0.4326in" text:list-level-position-and-space-mode="label-alignment">
          <style:list-level-label-alignment text:label-followed-by="space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541in" text:min-label-width="0.4333in" text:list-level-position-and-space-mode="label-alignment">
          <style:list-level-label-alignment text:label-followed-by="listtab" fo:margin-left="0.7875in" fo:text-indent="-0.4333in"/>
        </style:list-level-properties>
      </text:list-level-style-number>
      <text:list-level-style-number text:level="2" text:style-name="WW_CharLFO8LVL2" style:num-suffix=".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513in" text:min-label-width="0.3145in" text:list-level-position-and-space-mode="label-alignment">
          <style:list-level-label-alignment text:label-followed-by="listtab" fo:margin-left="0.8659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513in" text:min-label-width="0.3145in" text:list-level-position-and-space-mode="label-alignment">
          <style:list-level-label-alignment text:label-followed-by="listtab" fo:margin-left="0.8659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42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清單段落" style:family="paragraph">
      <style:paragraph-properties fo:text-align="justify" fo:line-height="0.3472in" fo:margin-left="0.827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3472in" fo:margin-left="1.3805in" fo:text-indent="-1.479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2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清單段落" style:list-style-name="LFO1" style:family="paragraph">
      <style:paragraph-properties fo:text-align="justify" fo:line-height="0.3888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5" style:family="paragraph">
      <style:paragraph-properties fo:text-align="justify" fo:line-height="0.3888in" fo:margin-left="0in" fo:text-indent="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2" style:parent-style-name="清單段落" style:list-style-name="LFO6" style:family="paragraph">
      <style:paragraph-properties fo:line-height="0.3888in" fo:margin-left="0.865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 fo:language="zh" fo:country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 fo:language="zh" fo:country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 fo:language="zh" fo:country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 fo:language="zh" fo:country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 fo:language="zh" fo:country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86" style:parent-style-name="清單段落" style:list-style-name="LFO6" style:family="paragraph">
      <style:paragraph-properties fo:text-align="justify" fo:line-height="0.3888in" fo:margin-left="0.86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清單段落" style:list-style-name="LFO5" style:family="paragraph">
      <style:paragraph-properties fo:text-align="justify" fo:line-height="0.3888in" fo:margin-left="0.787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1" style:parent-style-name="清單段落" style:list-style-name="LFO10" style:family="paragraph">
      <style:paragraph-properties fo:text-align="justify" fo:line-height="0.3888in" fo:margin-left="0.86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color="#000000" fo:language="zh" fo:country="TW"/>
    </style:style>
    <style:style style:name="P165" style:parent-style-name="清單段落" style:list-style-name="LFO10" style:family="paragraph">
      <style:paragraph-properties fo:text-align="justify" fo:line-height="0.3888in" fo:margin-left="0.86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P188" style:parent-style-name="清單段落" style:list-style-name="LFO5" style:family="paragraph">
      <style:paragraph-properties fo:text-align="justify" fo:line-height="0.3888in" fo:margin-left="0.7875in" fo:text-indent="-0.3937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P195" style:parent-style-name="清單段落" style:list-style-name="LFO9" style:family="paragraph">
      <style:paragraph-properties fo:text-align="justify" fo:line-height="0.3888in" fo:margin-left="0.865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215" style:parent-style-name="清單段落" style:list-style-name="LFO9" style:family="paragraph">
      <style:paragraph-properties fo:text-align="justify" fo:line-height="0.3888in" fo:margin-left="0.8666in" fo:text-indent="-0.315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P247" style:parent-style-name="內文" style:family="paragraph">
      <style:paragraph-properties fo:line-height="0.3888in" fo:margin-left="0.4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清單段落" style:list-style-name="LFO11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9" style:parent-style-name="清單段落" style:list-style-name="LFO11" style:family="paragraph">
      <style:paragraph-properties fo:line-height="0.3888in" fo:margin-left="0.8861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0" style:parent-style-name="內文" style:family="paragraph">
      <style:paragraph-properties fo:text-align="justify" fo:line-height="0.3888in" fo:margin-left="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text-align="justify" fo:line-height="0.3888in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7" style:parent-style-name="清單段落" style:list-style-name="LFO3" style:family="paragraph">
      <style:paragraph-properties fo:text-align="justify" fo:line-height="0.3888in" fo:margin-left="0.5118in">
        <style:tab-stops/>
      </style:paragraph-properties>
      <style:text-properties style:font-name="標楷體" style:font-name-asian="標楷體" fo:font-size="16pt" style:font-size-asian="16pt"/>
    </style:style>
    <style:style style:name="P258" style:parent-style-name="清單段落" style:list-style-name="LFO2" style:family="paragraph">
      <style:paragraph-properties fo:text-align="justify" fo:line-height="0.3888in" fo:margin-left="0.7875in">
        <style:tab-stops/>
      </style:paragraph-properties>
      <style:text-properties style:font-name="標楷體" style:font-name-asian="標楷體" fo:font-size="16pt" style:font-size-asian="16pt"/>
    </style:style>
    <style:style style:name="P259" style:parent-style-name="清單段落" style:list-style-name="LFO2" style:family="paragraph">
      <style:paragraph-properties fo:text-align="justify" fo:line-height="0.3888in" fo:margin-left="0.78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P264" style:parent-style-name="清單段落" style:list-style-name="LFO12" style:family="paragraph">
      <style:paragraph-properties fo:border="0in solid #FFFFFF" fo:padding="0.4305in" style:shadow="#000000 0in 0in" fo:text-align="justify" fo:line-height="0.3888in" fo:margin-left="0.3937in" fo:text-indent="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5" style:parent-style-name="清單段落" style:list-style-name="LFO12" style:family="paragraph">
      <style:paragraph-properties fo:border="0in solid #FFFFFF" fo:padding="0.4305in" style:shadow="#000000 0in 0in" fo:text-align="justify" fo:line-height="0.3888in" fo:margin-left="0.3937in" fo:text-indent="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6" style:parent-style-name="清單段落" style:list-style-name="LFO12" style:family="paragraph">
      <style:paragraph-properties fo:border="0in solid #FFFFFF" fo:padding="0.4305in" style:shadow="#000000 0in 0in" fo:text-align="justify" fo:line-height="0.3888in" fo:margin-left="0.3937in" fo:text-indent="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7" style:parent-style-name="清單段落" style:list-style-name="LFO12" style:family="paragraph">
      <style:paragraph-properties fo:border="0in solid #FFFFFF" fo:padding="0.4305in" style:shadow="#000000 0in 0in" fo:text-align="justify" fo:line-height="0.3888in" fo:margin-left="0.3937in" fo:text-indent="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8" style:parent-style-name="清單段落" style:list-style-name="LFO12" style:family="paragraph">
      <style:paragraph-properties fo:border="0in solid #FFFFFF" fo:padding="0.4305in" style:shadow="#000000 0in 0in" fo:text-align="justify" fo:line-height="0.3888in" fo:margin-left="0.3937in" fo:text-indent="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9" style:parent-style-name="清單段落" style:list-style-name="LFO4" style:family="paragraph">
      <style:paragraph-properties fo:text-align="justify" fo:line-height="0.3888in" fo:margin-left="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清單段落" style:list-style-name="LFO8" style:family="paragraph">
      <style:paragraph-properties fo:text-align="justify" fo:line-height="0.3888in" fo:margin-left="0.78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294" style:parent-style-name="清單段落" style:list-style-name="LFO8" style:family="paragraph">
      <style:paragraph-properties fo:text-align="justify" fo:line-height="0.3888in" fo:margin-left="0.78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清單段落" style:list-style-name="LFO13" style:family="paragraph">
      <style:paragraph-properties fo:border="0in solid #FFFFFF" fo:padding="0.4305in" style:shadow="#000000 0in 0in" fo:text-align="justify" fo:line-height="0.3888in" fo:margin-left="0.766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313" style:parent-style-name="清單段落" style:list-style-name="LFO13" style:family="paragraph">
      <style:paragraph-properties fo:border="0in solid #FFFFFF" fo:padding="0.4305in" style:shadow="#000000 0in 0in" fo:text-align="justify" fo:line-height="0.3888in" fo:margin-left="0.7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清單段落" style:list-style-name="LFO8" style:family="paragraph">
      <style:paragraph-properties fo:text-align="justify" fo:line-height="0.3888in" fo:margin-left="0.78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清單段落" style:list-style-name="LFO4" style:family="paragraph">
      <style:paragraph-properties fo:text-align="justify" fo:line-height="0.3888in" fo:margin-left="0.5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3" style:parent-style-name="清單段落" style:list-style-name="LFO7" style:family="paragraph">
      <style:paragraph-properties fo:text-align="justify" fo:line-height="0.3888in" fo:margin-left="0.7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清單段落" style:list-style-name="LFO7" style:family="paragraph">
      <style:paragraph-properties fo:text-align="justify" fo:line-height="0.3888in" fo:margin-left="0.747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清單段落" style:list-style-name="LFO7" style:family="paragraph">
      <style:paragraph-properties fo:border="0in solid #FFFFFF" fo:padding="0.4305in" style:shadow="#000000 0in 0in" fo:text-align="justify" fo:line-height="0.3888in" fo:margin-left="0.7479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P379" style:parent-style-name="清單段落" style:list-style-name="LFO7" style:family="paragraph">
      <style:paragraph-properties fo:text-align="justify" fo:line-height="0.3888in" fo:margin-left="0.7486in" fo:text-indent="-0.4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2" style:parent-style-name="清單段落" style:family="paragraph">
      <style:paragraph-properties fo:text-align="justify" fo:line-height="0.3888in" fo:margin-left="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472in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9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外交部</text:span><text:span text:style-name="T5">111</text:span><text:span text:style-name="T6">年「資料開放諮詢小組」會議</text:span></text:p>
      <text:p text:style-name="P7">會議紀錄</text:p>
      <text:p text:style-name="P8"><text:span text:style-name="T9">時間：</text:span><text:span text:style-name="T10">111</text:span><text:span text:style-name="T11">年</text:span><text:span text:style-name="T12">1</text:span><text:span text:style-name="T13">1</text:span><text:span text:style-name="T14">月</text:span><text:span text:style-name="T15">2</text:span><text:span text:style-name="T16">5</text:span><text:span text:style-name="T17">日</text:span><text:span text:style-name="T18">（</text:span><text:span text:style-name="T19">星期五</text:span><text:span text:style-name="T20">）</text:span><text:span text:style-name="T21">下</text:span><text:span text:style-name="T22">午</text:span><text:span text:style-name="T23">2</text:span><text:span text:style-name="T24">時</text:span><text:span text:style-name="T25">30</text:span><text:span text:style-name="T26">分</text:span></text:p>
      <text:p text:style-name="P27"><text:span text:style-name="T28">地點：外交部</text:span><text:span text:style-name="T29">441</text:span><text:span text:style-name="T30">會議室</text:span></text:p>
      <text:p text:style-name="P31">主席：蔡政務次長明彥</text:p>
      <text:p text:style-name="P32">出席人員：如後附出席人員名單及簽到表</text:p>
      <text:p text:style-name="P33"/>
      <text:p text:style-name="P34"><text:span text:style-name="T35">壹、</text:span><text:span text:style-name="T36">主席致詞</text:span><text:span text:style-name="T37">（</text:span><text:span text:style-name="T38">略</text:span><text:span text:style-name="T39">）</text:span></text:p>
      <text:p text:style-name="P40"/>
      <text:p text:style-name="P41">貳、報告事項：</text:p>
      <text:list text:style-name="LFO1" text:continue-numbering="true">
        <text:list-item>
          <text:p text:style-name="P42"><text:span text:style-name="T43">本部</text:span><text:span text:style-name="T44">1</text:span><text:span text:style-name="T45">10</text:span><text:span text:style-name="T46">年「資料開放諮詢小組」第</text:span><text:span text:style-name="T47">2</text:span><text:span text:style-name="T48">次會議決議辦理情形。</text:span><text:span text:style-name="T49">（</text:span><text:span text:style-name="T50">略</text:span><text:span text:style-name="T51">）</text:span></text:p>
        </text:list-item>
      </text:list>
      <text:p text:style-name="P52"/>
      <text:p text:style-name="P53"><text:s text:c="3"/>主席裁示：本部相關單位已依會議決議，上傳資料至數位發展部政府資料開放平台，本案同意備查。</text:p>
      <text:p text:style-name="P54"/>
      <text:list text:style-name="LFO1" text:continue-numbering="true">
        <text:list-item>
          <text:p text:style-name="P55">本部已開放資料及民眾點閱及下載情形。（略）</text:p>
        </text:list-item>
      </text:list>
      <text:list text:style-name="LFO5" text:continue-numbering="true">
        <text:list-item>
          <text:p text:style-name="P56"><text:span text:style-name="T57">推動</text:span><text:span text:style-name="T58">主題式</text:span><text:span text:style-name="T59">之</text:span><text:span text:style-name="T60">資料開放</text:span><text:span text:style-name="T61">：</text:span></text:p>
        </text:list-item>
      </text:list>
      <text:list text:style-name="LFO6" text:continue-numbering="true">
        <text:list-item>
          <text:p text:style-name="P62"><text:span text:style-name="T63">天氣風險管理開發公司彭總經理啟明</text:span><text:span text:style-name="T64">：</text:span><text:span text:style-name="T65">建議</text:span><text:span text:style-name="T66">外交部</text:span><text:span text:style-name="T67">可朝</text:span><text:span text:style-name="T68">便民應用</text:span><text:span text:style-name="T69">之角度，</text:span><text:span text:style-name="T70">採主題式有系統地開放資料，例如</text:span><text:span text:style-name="T71">旅遊警示燈號、護照、簽證申辦及免試互換駕照等</text:span><text:span text:style-name="T72">領務類</text:span><text:span text:style-name="T73">資料，</text:span><text:span text:style-name="T74">將可</text:span><text:span text:style-name="T75">大幅提升</text:span><text:span text:style-name="T76">旅遊業者</text:span><text:span text:style-name="T77">、航空公司及</text:span><text:span text:style-name="T78">消費者獲取旅外資訊便利性</text:span><text:span text:style-name="T79">，</text:span><text:span text:style-name="T80">倘獲</text:span><text:span text:style-name="T81">開發應用</text:span><text:span text:style-name="T82">或</text:span><text:span text:style-name="T83">可</text:span><text:span text:style-name="T84">成</text:span><text:span text:style-name="T85">為外交部施政亮點。</text:span></text:p>
        </text:list-item>
        <text:list-item>
          <text:p text:style-name="P86"><text:span text:style-name="T87">政治大學</text:span><text:span text:style-name="T88">陳教授敦源</text:span><text:span text:style-name="T89">：</text:span><text:span text:style-name="T90">「台北等公車」</text:span><text:span text:style-name="T91">App</text:span><text:span text:style-name="T92">提供</text:span><text:span text:style-name="T93">即</text:span><text:span text:style-name="T94">時公車資訊，係</text:span><text:span text:style-name="T95">業者自主</text:span><text:span text:style-name="T96">應用</text:span><text:span text:style-name="T97">政府開放</text:span><text:span text:style-name="T98">資料，</text:span><text:span text:style-name="T99">開發便民應用軟體之實例，</text:span><text:span text:style-name="T100">此為</text:span><text:span text:style-name="T101">落實</text:span><text:span text:style-name="T102">資料開放政策之積極</text:span><text:span text:style-name="T103">作法。建議領務局</text:span><text:span text:style-name="T104">可從此角度思考並</text:span><text:span text:style-name="T105">研議主題</text:span><text:span text:style-name="T106">式</text:span><text:span text:style-name="T107">資料開放</text:span><text:span text:style-name="T108">之可行性，</text:span><text:span text:style-name="T109">例如</text:span><text:span text:style-name="T110">透過</text:span><text:span text:style-name="T111">相關</text:span><text:span text:style-name="T112">資料</text:span><text:span text:style-name="T113">之</text:span><text:span text:style-name="T114">應用，便利民眾</text:span><text:span text:style-name="T115">查詢領務局各項申辦業</text:span><text:span text:style-name="T116">務量</text:span><text:span text:style-name="T117">之離、尖峰時段</text:span><text:soft-page-break/><text:span text:style-name="T118">及等候時間</text:span><text:span text:style-name="T119">。</text:span></text:p>
        </text:list-item>
      </text:list>
      <text:list text:style-name="LFO5" text:continue-numbering="true">
        <text:list-item>
          <text:p text:style-name="P120">強化資料開放與民眾需求之連結：</text:p>
        </text:list-item>
      </text:list>
      <text:list text:style-name="LFO10" text:continue-numbering="true">
        <text:list-item>
          <text:p text:style-name="P121"><text:span text:style-name="T122">臺灣大學莊教授裕澤：</text:span><text:span text:style-name="T123">資料開放</text:span><text:span text:style-name="T124">係以資料之「應</text:span><text:span text:style-name="T125">用</text:span><text:span text:style-name="T126">」為主</text:span><text:span text:style-name="T127">，</text:span><text:span text:style-name="T128">僅提供</text:span><text:span text:style-name="T129">網頁瀏覽</text:span><text:span text:style-name="T130">非</text:span><text:span text:style-name="T131">資料開放</text:span><text:span text:style-name="T132">之目的</text:span><text:span text:style-name="T133">，</text:span><text:span text:style-name="T134">例如</text:span><text:span text:style-name="T135">「一眼看天下」</text:span><text:span text:style-name="T136">等</text:span><text:span text:style-name="T137">新聞資料</text:span><text:span text:style-name="T138">具即時</text:span><text:span text:style-name="T139">性，</text:span><text:span text:style-name="T140">新聞熱度降低，點閱率即降低，</text:span><text:span text:style-name="T141">無法</text:span><text:span text:style-name="T142">凸</text:span><text:span text:style-name="T143">顯</text:span><text:span text:style-name="T144">外交</text:span><text:span text:style-name="T145">部</text:span><text:span text:style-name="T146">在</text:span><text:span text:style-name="T147">開放資料領域所做</text:span><text:span text:style-name="T148">之</text:span><text:span text:style-name="T149">努力</text:span><text:span text:style-name="T150">，</text:span><text:span text:style-name="T151">建議</text:span><text:span text:style-name="T152">下架</text:span><text:span text:style-name="T153">此類</text:span><text:span text:style-name="T154">成效不如預期之項目，並增加</text:span><text:span text:style-name="T155">開放與</text:span><text:span text:style-name="T156">民眾</text:span><text:span text:style-name="T157">需求</text:span><text:span text:style-name="T158">相</text:span><text:span text:style-name="T159">關</text:span><text:span text:style-name="T160">之</text:span><text:span text:style-name="T161">免簽</text:span><text:span text:style-name="T162">及</text:span><text:span text:style-name="T163">入境等資料</text:span><text:span text:style-name="T164">。</text:span></text:p>
        </text:list-item>
        <text:list-item>
          <text:p text:style-name="P165"><text:span text:style-name="T166">政治大學陳教授敦源</text:span><text:span text:style-name="T167">：</text:span><text:span text:style-name="T168">「一眼看天下」</text:span><text:span text:style-name="T169">係彙</text:span><text:span text:style-name="T170">整</text:span><text:span text:style-name="T171">外</text:span><text:span text:style-name="T172">媒新聞</text:span><text:span text:style-name="T173">之</text:span><text:span text:style-name="T174">資料</text:span><text:span text:style-name="T175">，</text:span><text:span text:style-name="T176">點閱率</text:span><text:span text:style-name="T177">雖高</text:span><text:span text:style-name="T178">，</text:span><text:span text:style-name="T179">惟</text:span><text:span text:style-name="T180">開放效益</text:span><text:span text:style-name="T181">有待評估</text:span><text:span text:style-name="T182">；惟倘該資料</text:span><text:span text:style-name="T183">為</text:span><text:span text:style-name="T184">外交</text:span><text:span text:style-name="T185">部駐外人員所蒐報駐地資訊，</text:span><text:span text:style-name="T186">將</text:span><text:span text:style-name="T187">更具開放價值。</text:span></text:p>
        </text:list-item>
      </text:list>
      <text:list text:style-name="LFO5" text:continue-numbering="true">
        <text:list-item>
          <text:p text:style-name="P188"><text:span text:style-name="T189">以</text:span><text:span text:style-name="T190">黑</text:span><text:span text:style-name="T191">客松</text:span><text:span text:style-name="T192">等</text:span><text:span text:style-name="T193">創意競賽活動</text:span><text:span text:style-name="T194">促進資料開放之應用：</text:span></text:p>
        </text:list-item>
      </text:list>
      <text:list text:style-name="LFO9" text:continue-numbering="true">
        <text:list-item>
          <text:p text:style-name="P195"><text:span text:style-name="T196">財團法人台灣網路資訊中心丁副執行長綺萍</text:span><text:span text:style-name="T197">：政府</text:span><text:span text:style-name="T198">機關仍</text:span><text:span text:style-name="T199">應重視開放資料</text:span><text:span text:style-name="T200">之</text:span><text:span text:style-name="T201">應用效益，建議可透過黑客松等創意競賽活動或者舉辦研討會促進資料開放</text:span><text:span text:style-name="T202">之應用</text:span><text:span text:style-name="T203">，</text:span><text:span text:style-name="T204">除</text:span><text:span text:style-name="T205">藉此</text:span><text:span text:style-name="T206">瞭解值</text:span><text:span text:style-name="T207">得</text:span><text:span text:style-name="T208">開放之資料種類，</text:span><text:span text:style-name="T209">亦</text:span><text:span text:style-name="T210">可自需求方找尋</text:span><text:span text:style-name="T211">進一步</text:span><text:span text:style-name="T212">開放資料</text:span><text:span text:style-name="T213">之</text:span><text:span text:style-name="T214">靈感。</text:span></text:p>
        </text:list-item>
        <text:list-item>
          <text:p text:style-name="P215"><text:span text:style-name="T216">天氣風險管理開發公司</text:span><text:span text:style-name="T217">彭</text:span><text:span text:style-name="T218">總經理：</text:span><text:span text:style-name="T219">明年</text:span><text:span text:style-name="T220">總統盃</text:span><text:span text:style-name="T221">黑客松競賽</text:span><text:span text:style-name="T222">將</text:span><text:span text:style-name="T223">由交通部</text:span><text:span text:style-name="T224">主辦</text:span><text:span text:style-name="T225">，</text:span><text:span text:style-name="T226">外交</text:span><text:span text:style-name="T227">部</text:span><text:span text:style-name="T228">似</text:span><text:span text:style-name="T229">可考慮與觀光局合作報名參加</text:span><text:span text:style-name="T230">，</text:span><text:span text:style-name="T231">或</text:span><text:span text:style-name="T232">藉由</text:span><text:span text:style-name="T233">提供獎金方式徵集</text:span><text:span text:style-name="T234">民間</text:span><text:span text:style-name="T235">團體</text:span><text:span text:style-name="T236">組</text:span><text:span text:style-name="T237">隊</text:span><text:span text:style-name="T238">，以</text:span><text:span text:style-name="T239">協助</text:span><text:span text:style-name="T240">外交部</text:span><text:span text:style-name="T241">建置與</text:span><text:span text:style-name="T242">民眾有感之加值應用</text:span><text:span text:style-name="T243">為主題</text:span><text:span text:style-name="T244">參與</text:span><text:span text:style-name="T245">黑客</text:span><text:span text:style-name="T246">松競賽。</text:span></text:p>
        </text:list-item>
      </text:list>
      <text:p text:style-name="P247">主席裁示：</text:p>
      <text:list text:style-name="LFO11" text:continue-numbering="true">
        <text:list-item>
          <text:p text:style-name="P248">請相關單位參考委員建議，朝主題式開放資料進行規畫，除關注點閱率外，亦應提供使用者具應用效益之資料。</text:p>
        </text:list-item>
        <text:list-item>
          <text:p text:style-name="P249">本部應就現有國際新聞資料集之來源進行評估與調整，以提升資料開放之價值。</text:p>
        </text:list-item>
      </text:list>
      <text:p text:style-name="P250"/>
      <text:p text:style-name="P251">參、討論事項：</text:p>
      <text:soft-page-break/>
      <text:p text:style-name="P252"><text:span text:style-name="T253">案由：</text:span><text:span text:style-name="T254">111</text:span><text:span text:style-name="T255">年本部提報</text:span><text:span text:style-name="T256">擬開放資料，提請審核。</text:span></text:p>
      <text:list text:style-name="LFO3" text:continue-numbering="true">
        <text:list-item>
          <text:p text:style-name="P257">提報單位及項目：</text:p>
        </text:list-item>
      </text:list>
      <text:list text:style-name="LFO2" text:continue-numbering="true">
        <text:list-item>
          <text:p text:style-name="P258">公眾會1項：「全球免試申換駕照」</text:p>
        </text:list-item>
        <text:list-item>
          <text:p text:style-name="P259"><text:span text:style-name="T260">資電</text:span><text:span text:style-name="T261">處</text:span><text:span text:style-name="T262">5</text:span><text:span text:style-name="T263">項：</text:span></text:p>
        </text:list-item>
      </text:list>
      <text:list text:style-name="LFO12" text:continue-numbering="true">
        <text:list-item>
          <text:p text:style-name="P264">「外交年鑑清單」</text:p>
        </text:list-item>
        <text:list-item>
          <text:p text:style-name="P265">「我國與世界各國及國際組織間簽署條約協定一覽表」</text:p>
        </text:list-item>
        <text:list-item>
          <text:p text:style-name="P266">「我以其他身分參與之政府間國際組織及會議」</text:p>
        </text:list-item>
        <text:list-item>
          <text:p text:style-name="P267">「參加國際會議、國際活動次數—地區別」</text:p>
        </text:list-item>
        <text:list-item>
          <text:p text:style-name="P268">「外交部各單位主管名錄」</text:p>
        </text:list-item>
      </text:list>
      <text:list text:style-name="LFO4" text:continue-numbering="true">
        <text:list-item>
          <text:p text:style-name="P269">討論內容摘要：</text:p>
        </text:list-item>
      </text:list>
      <text:list text:style-name="LFO8" text:continue-numbering="true">
        <text:list-item>
          <text:p text:style-name="P270"><text:span text:style-name="T271">臺灣大學莊教授裕澤及</text:span><text:span text:style-name="T272">政</text:span><text:span text:style-name="T273">治</text:span><text:span text:style-name="T274">大</text:span><text:span text:style-name="T275">學</text:span><text:span text:style-name="T276">陳教授</text:span><text:span text:style-name="T277">敦源</text:span><text:span text:style-name="T278">：有關開放外交年鑑附錄</text:span><text:span text:style-name="T279">各單位</text:span><text:span text:style-name="T280">主管名錄部分，</text:span><text:span text:style-name="T281">建議考量</text:span><text:span text:style-name="T282">資料開放後外界</text:span><text:span text:style-name="T283">或</text:span><text:span text:style-name="T284">將</text:span><text:span text:style-name="T285">系統性整理</text:span><text:span text:style-name="T286">重要涉外</text:span><text:span text:style-name="T287">主管名單資料</text:span><text:span text:style-name="T288">，</text:span><text:span text:style-name="T289">基於</text:span><text:span text:style-name="T290">個資安全</text:span><text:span text:style-name="T291">，</text:span><text:span text:style-name="T292">仍</text:span><text:span text:style-name="T293">宜審慎評估開放之後續效應。</text:span></text:p>
        </text:list-item>
        <text:list-item>
          <text:p text:style-name="P294"><text:span text:style-name="T295">天氣風險管理開發公司彭總經理啟明：</text:span></text:p>
        </text:list-item>
      </text:list>
      <text:list text:style-name="LFO13" text:continue-numbering="true">
        <text:list-item>
          <text:p text:style-name="P296"><text:span text:style-name="T297">「參加國際會議、國際活動次數</text:span><text:span text:style-name="T298">—</text:span><text:span text:style-name="T299">地區別」</text:span><text:span text:style-name="T300">中有關</text:span><text:span text:style-name="T301">民間</text:span><text:span text:style-name="T302">參與國際</text:span><text:span text:style-name="T303">活動之</text:span><text:span text:style-name="T304">數</text:span><text:span text:style-name="T305">據</text:span><text:span text:style-name="T306">似乎</text:span><text:span text:style-name="T307">遠低於民間團體</text:span><text:span text:style-name="T308">實際參與情形</text:span><text:span text:style-name="T309">，</text:span><text:span text:style-name="T310">請問</text:span><text:span text:style-name="T311">該數據</text:span><text:span text:style-name="T312">依據？</text:span></text:p>
        </text:list-item>
        <text:list-item>
          <text:p text:style-name="P313"><text:span text:style-name="T314">相較於日本</text:span><text:span text:style-name="T315">外務省</text:span><text:span text:style-name="T316">開放</text:span><text:span text:style-name="T317">300</text:span><text:span text:style-name="T318">餘項資料集</text:span><text:span text:style-name="T319">，外交部開放資料集數量雖不甚多，但內容品質佳，</text:span><text:span text:style-name="T320">十分</text:span><text:span text:style-name="T321">肯定外交部在資料開放上之</text:span><text:span text:style-name="T322">努力</text:span><text:span text:style-name="T323">。</text:span></text:p>
        </text:list-item>
      </text:list>
      <text:list text:style-name="LFO8" text:continue-numbering="true">
        <text:list-item>
          <text:p text:style-name="P324"><text:span text:style-name="T325">非政府組織</text:span><text:span text:style-name="T326">(</text:span><text:span text:style-name="T327">NGOs</text:span><text:span text:style-name="T328">)</text:span><text:span text:style-name="T329">國際事務會</text:span><text:span text:style-name="T330">吳副執行長竹君</text:span><text:span text:style-name="T331">：</text:span><text:span text:style-name="T332">回應</text:span><text:span text:style-name="T333">說明彭總經理</text:span><text:span text:style-name="T334">所詢</text:span><text:span text:style-name="T335">，</text:span><text:span text:style-name="T336">本部向秉尊重</text:span><text:span text:style-name="T337">NGO</text:span><text:span text:style-name="T338">s</text:span><text:span text:style-name="T339">參與國際活動之</text:span><text:span text:style-name="T340">自主性，無法完全掌握民間組織</text:span><text:span text:style-name="T341">出席國際會議</text:span><text:span text:style-name="T342">之情形</text:span><text:span text:style-name="T343">，</text:span><text:span text:style-name="T344">「參加國際會議、國際活動次數</text:span><text:span text:style-name="T345">—</text:span><text:span text:style-name="T346">地區別」</text:span><text:span text:style-name="T347">之數據</text:span><text:span text:style-name="T348">係</text:span><text:span text:style-name="T349">以</text:span><text:span text:style-name="T350">向本部申請經費補助</text:span><text:span text:style-name="T351">為統計依據。</text:span></text:p>
        </text:list-item>
      </text:list>
      <text:soft-page-break/>
      <text:list text:style-name="LFO4" text:continue-numbering="true">
        <text:list-item>
          <text:p text:style-name="P352">主席裁示：</text:p>
        </text:list-item>
      </text:list>
      <text:list text:style-name="LFO7" text:continue-numbering="true">
        <text:list-item>
          <text:p text:style-name="P353">資電處提報之「外交部各單位主管名錄」雖係公開且不具機敏性之資料，惟考量可能衍生之安全風險，依委員建議不予開放。</text:p>
        </text:list-item>
        <text:list-item>
          <text:p text:style-name="P354"><text:span text:style-name="T355">同意開放</text:span><text:span text:style-name="T356">公眾會</text:span><text:span text:style-name="T357">及</text:span><text:span text:style-name="T358">資電處提報</text:span><text:span text:style-name="T359">之</text:span><text:span text:style-name="T360">其他</text:span><text:span text:style-name="T361">5</text:span><text:span text:style-name="T362">項資料，並上傳數發部「政府資料開放」平台。</text:span></text:p>
        </text:list-item>
        <text:list-item>
          <text:p text:style-name="P363"><text:span text:style-name="T364">有關</text:span><text:span text:style-name="T365">我國民間參與國際會議</text:span><text:span text:style-name="T366">次數</text:span><text:span text:style-name="T367">之</text:span><text:span text:style-name="T368">資料，請</text:span><text:span text:style-name="T369">非政府組織國際事務會</text:span><text:span text:style-name="T370">依委員建議</text:span><text:span text:style-name="T371">標示</text:span><text:span text:style-name="T372">相關次數</text:span><text:span text:style-name="T373">提報依據</text:span><text:span text:style-name="T374">，</text:span><text:span text:style-name="T375">以</text:span><text:span text:style-name="T376">避</text:span><text:span text:style-name="T377">免</text:span><text:span text:style-name="T378">誤解。</text:span></text:p>
        </text:list-item>
        <text:list-item>
          <text:p text:style-name="P379"><text:span text:style-name="T380">請各單位持續盤點不涉機敏，可供開放之業務資料</text:span><text:span text:style-name="T381">。</text:span></text:p>
        </text:list-item>
      </text:list>
      <text:p text:style-name="P382"/>
      <text:p text:style-name="P383">肆、臨時動議：無</text:p>
      <text:p text:style-name="P384"/>
      <text:p text:style-name="P385"><text:span text:style-name="T386">伍、散會：下</text:span><text:span text:style-name="T387">午</text:span><text:span text:style-name="T388">3</text:span><text:span text:style-name="T389">時</text:span><text:span text:style-name="T390">20</text:span><text:span text:style-name="T391">分</text:span></text:p>
      <text:section text:name="Sect1" text:style-name="S1">
        <text:p text:style-name="P392"/>
        <text:p text:style-name="P3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2LVL2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weight="normal" style:font-weight-asian="normal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909in" text:list-level-position-and-space-mode="label-alignment">
          <style:list-level-label-alignment text:label-followed-by="listtab" fo:margin-left="0.82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41in" text:min-label-width="0.4333in" text:list-level-position-and-space-mode="label-alignment">
          <style:list-level-label-alignment text:label-followed-by="listtab" fo:margin-left="0.7875in" fo:text-indent="-0.4333in"/>
        </style:list-level-properties>
      </text:list-level-style-number>
      <text:list-level-style-number text:level="2" text:style-name="WW_CharLFO2LVL2" style:num-suffix=".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2361in" text:min-label-width="0.3152in" text:list-level-position-and-space-mode="label-alignment">
          <style:list-level-label-alignment text:label-followed-by="space" fo:margin-left="0.5513in" fo:text-indent="-0.3152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3152in" text:min-label-width="0.4326in" text:list-level-position-and-space-mode="label-alignment">
          <style:list-level-label-alignment text:label-followed-by="space" fo:margin-left="0.7479in" fo:text-indent="-0.4326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1993in" text:list-level-position-and-space-mode="label-alignment">
          <style:list-level-label-alignment text:label-followed-by="space" fo:margin-left="0.8659in" fo:text-indent="-0.1993in"/>
        </style:list-level-properties>
      </text:list-level-style-number>
      <text:list-level-style-number text:level="4" text:style-name="WW_CharLFO4LVL4" style:num-prefix="(" style:num-suffix=")" style:num-format="1">
        <style:list-level-properties fo:text-align="end" text:space-before="1.0631in" text:min-label-width="0in" text:list-level-position-and-space-mode="label-alignment">
          <style:list-level-label-alignment text:label-followed-by="space" fo:margin-left="1.0236in" fo:text-indent="0.039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2361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513in" text:min-label-width="0.3145in" text:list-level-position-and-space-mode="label-alignment">
          <style:list-level-label-alignment text:label-followed-by="listtab" fo:margin-left="0.8659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52in" text:min-label-width="0.4326in" text:list-level-position-and-space-mode="label-alignment">
          <style:list-level-label-alignment text:label-followed-by="space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541in" text:min-label-width="0.4333in" text:list-level-position-and-space-mode="label-alignment">
          <style:list-level-label-alignment text:label-followed-by="listtab" fo:margin-left="0.7875in" fo:text-indent="-0.4333in"/>
        </style:list-level-properties>
      </text:list-level-style-number>
      <text:list-level-style-number text:level="2" text:style-name="WW_CharLFO8LVL2" style:num-suffix="." style:num-format="1">
        <style:list-level-properties text:space-before="0.7479in" text:min-label-width="0.2368in" text:list-level-position-and-space-mode="label-alignment">
          <style:list-level-label-alignment text:label-followed-by="listtab" fo:margin-left="0.9847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513in" text:min-label-width="0.3145in" text:list-level-position-and-space-mode="label-alignment">
          <style:list-level-label-alignment text:label-followed-by="listtab" fo:margin-left="0.8659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513in" text:min-label-width="0.3145in" text:list-level-position-and-space-mode="label-alignment">
          <style:list-level-label-alignment text:label-followed-by="listtab" fo:margin-left="0.8659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俐如</meta:initial-creator>
    <dc:creator>Ma, Chia-ching</dc:creator>
    <meta:creation-date>2022-12-19T02:00:00Z</meta:creation-date>
    <dc:date>2022-12-19T02:00:00Z</dc:date>
    <meta:print-date>2022-01-05T06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9" meta:character-count="1738" meta:row-count="12" meta:non-whitespace-character-count="1482"/>
  </office:meta>
</office:document-meta>
</file>