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67.9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8.45pt" style:use-optimal-row-height="false" fo:break-before="auto"/>
    </style:style>
    <style:style style:name="ro20" style:family="table-row">
      <style:table-row-properties style:row-height="64.1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53.45pt" style:use-optimal-row-height="false" fo:break-before="auto"/>
    </style:style>
    <style:style style:name="ro24" style:family="table-row">
      <style:table-row-properties style:row-height="59.45pt" style:use-optimal-row-height="false" fo:break-before="auto"/>
    </style:style>
    <style:style style:name="ro25" style:family="table-row">
      <style:table-row-properties style:row-height="58.9pt" style:use-optimal-row-height="false" fo:break-before="auto"/>
    </style:style>
    <style:style style:name="ro26" style:family="table-row">
      <style:table-row-properties style:row-height="33.6pt" style:use-optimal-row-height="false" fo:break-before="auto"/>
    </style:style>
    <style:style style:name="ro27" style:family="table-row">
      <style:table-row-properties style:row-height="74.45pt" style:use-optimal-row-height="false" fo:break-before="auto"/>
    </style:style>
    <style:style style:name="ro28" style:family="table-row">
      <style:table-row-properties style:row-height="37.15pt" style:use-optimal-row-height="false" fo:break-before="auto"/>
    </style:style>
    <style:style style:name="ro29" style:family="table-row">
      <style:table-row-properties style:row-height="32.4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8.9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31.9pt" style:use-optimal-row-height="false" fo:break-before="auto"/>
    </style:style>
    <style:style style:name="ro34" style:family="table-row">
      <style:table-row-properties style:row-height="37.9pt" style:use-optimal-row-height="false" fo:break-before="auto"/>
    </style:style>
    <style:style style:name="ro35" style:family="table-row">
      <style:table-row-properties style:row-height="38.45pt" style:use-optimal-row-height="false" fo:break-before="auto"/>
    </style:style>
    <style:style style:name="ro36" style:family="table-row">
      <style:table-row-properties style:row-height="50.45pt" style:use-optimal-row-height="false" fo:break-before="auto"/>
    </style:style>
    <style:style style:name="ro37" style:family="table-row">
      <style:table-row-properties style:row-height="54.6pt" style:use-optimal-row-height="false" fo:break-before="auto"/>
    </style:style>
    <style:style style:name="ro38" style:family="table-row">
      <style:table-row-properties style:row-height="66pt" style:use-optimal-row-height="false" fo:break-before="auto"/>
    </style:style>
    <style:style style:name="ro39" style:family="table-row">
      <style:table-row-properties style:row-height="49.9pt" style:use-optimal-row-height="false" fo:break-before="auto"/>
    </style:style>
    <style:style style:name="ro40" style:family="table-row">
      <style:table-row-properties style:row-height="89.45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49.5pt" style:use-optimal-row-height="true" fo:break-before="auto"/>
    </style:style>
    <style:style style:name="ro43" style:family="table-row">
      <style:table-row-properties style:row-height="42pt" style:use-optimal-row-height="false" fo:break-before="auto"/>
    </style:style>
    <style:style style:name="ro44" style:family="table-row">
      <style:table-row-properties style:row-height="33pt" style:use-optimal-row-height="tru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48.6pt" style:use-optimal-row-height="false" fo:break-before="auto"/>
    </style:style>
    <style:style style:name="ro47" style:family="table-row">
      <style:table-row-properties style:row-height="62.45pt" style:use-optimal-row-height="false" fo:break-before="auto"/>
    </style:style>
    <style:style style:name="ro48" style:family="table-row">
      <style:table-row-properties style:row-height="57pt" style:use-optimal-row-height="false" fo:break-before="auto"/>
    </style:style>
    <style:style style:name="ro49" style:family="table-row">
      <style:table-row-properties style:row-height="86.45pt" style:use-optimal-row-height="false" fo:break-before="auto"/>
    </style:style>
    <style:style style:name="ro50" style:family="table-row">
      <style:table-row-properties style:row-height="85.15pt" style:use-optimal-row-height="false" fo:break-before="auto"/>
    </style:style>
    <style:style style:name="ro51" style:family="table-row">
      <style:table-row-properties style:row-height="91.9pt" style:use-optimal-row-height="false" fo:break-before="auto"/>
    </style:style>
    <style:style style:name="ro52" style:family="table-row">
      <style:table-row-properties style:row-height="70.9pt" style:use-optimal-row-height="false" fo:break-before="auto"/>
    </style:style>
    <style:style style:name="ro53" style:family="table-row">
      <style:table-row-properties style:row-height="76.9pt" style:use-optimal-row-height="false" fo:break-before="auto"/>
    </style:style>
    <style:style style:name="ro54" style:family="table-row">
      <style:table-row-properties style:row-height="52.9pt" style:use-optimal-row-height="false" fo:break-before="auto"/>
    </style:style>
    <style:style style:name="ro55" style:family="table-row">
      <style:table-row-properties style:row-height="80.45pt" style:use-optimal-row-height="false" fo:break-before="auto"/>
    </style:style>
    <style:style style:name="ro56" style:family="table-row">
      <style:table-row-properties style:row-height="109.15pt" style:use-optimal-row-height="false" fo:break-before="auto"/>
    </style:style>
    <style:style style:name="ro57" style:family="table-row">
      <style:table-row-properties style:row-height="83.45pt" style:use-optimal-row-height="false" fo:break-before="auto"/>
    </style:style>
    <style:style style:name="ro58" style:family="table-row">
      <style:table-row-properties style:row-height="22.9pt" style:use-optimal-row-height="false" fo:break-before="auto"/>
    </style:style>
    <style:style style:name="ro59" style:family="table-row">
      <style:table-row-properties style:row-height="33pt" style:use-optimal-row-height="false" fo:break-before="auto"/>
    </style:style>
    <style:style style:name="ro60" style:family="table-row">
      <style:table-row-properties style:row-height="52.15pt" style:use-optimal-row-height="false" fo:break-before="auto"/>
    </style:style>
    <style:style style:name="ro61" style:family="table-row">
      <style:table-row-properties style:row-height="40.15pt" style:use-optimal-row-height="false" fo:break-before="auto"/>
    </style:style>
    <style:style style:name="ro62" style:family="table-row">
      <style:table-row-properties style:row-height="45.6pt" style:use-optimal-row-height="false" fo:break-before="auto"/>
    </style:style>
    <style:style style:name="ro63" style:family="table-row">
      <style:table-row-properties style:row-height="40.9pt" style:use-optimal-row-height="false" fo:break-before="auto"/>
    </style:style>
    <style:style style:name="ro64" style:family="table-row">
      <style:table-row-properties style:row-height="75pt" style:use-optimal-row-height="false" fo:break-before="auto"/>
    </style:style>
    <style:style style:name="ro65" style:family="table-row">
      <style:table-row-properties style:row-height="65.45pt" style:use-optimal-row-height="false" fo:break-before="auto"/>
    </style:style>
    <style:style style:name="ro66" style:family="table-row">
      <style:table-row-properties style:row-height="39.6pt" style:use-optimal-row-height="false" fo:break-before="auto"/>
    </style:style>
    <style:style style:name="ro67" style:family="table-row">
      <style:table-row-properties style:row-height="44.45pt" style:use-optimal-row-height="false" fo:break-before="auto"/>
    </style:style>
    <style:style style:name="ro68" style:family="table-row">
      <style:table-row-properties style:row-height="28.15pt" style:use-optimal-row-height="false" fo:break-before="auto"/>
    </style:style>
    <style:style style:name="ro69" style:family="table-row">
      <style:table-row-properties style:row-height="41.45pt" style:use-optimal-row-height="false" fo:break-before="auto"/>
    </style:style>
    <style:style style:name="ro70" style:family="table-row">
      <style:table-row-properties style:row-height="56.45pt" style:use-optimal-row-height="false" fo:break-before="auto"/>
    </style:style>
    <style:style style:name="ro71" style:family="table-row">
      <style:table-row-properties style:row-height="69.6pt" style:use-optimal-row-height="false" fo:break-before="auto"/>
    </style:style>
    <style:style style:name="ro72" style:family="table-row">
      <style:table-row-properties style:row-height="81pt" style:use-optimal-row-height="false" fo:break-before="auto"/>
    </style:style>
    <style:style style:name="ro73" style:family="table-row">
      <style:table-row-properties style:row-height="57.6pt" style:use-optimal-row-height="false" fo:break-before="auto"/>
    </style:style>
    <style:style style:name="ro74" style:family="table-row">
      <style:table-row-properties style:row-height="63.6pt" style:use-optimal-row-height="false" fo:break-before="auto"/>
    </style:style>
    <style:style style:name="ro75" style:family="table-row">
      <style:table-row-properties style:row-height="84pt" style:use-optimal-row-height="false" fo:break-before="auto"/>
    </style:style>
    <style:style style:name="ro76" style:family="table-row">
      <style:table-row-properties style:row-height="61.9pt" style:use-optimal-row-height="false" fo:break-before="auto"/>
    </style:style>
    <style:style style:name="ro77" style:family="table-row">
      <style:table-row-properties style:row-height="64.9pt" style:use-optimal-row-height="false" fo:break-before="auto"/>
    </style:style>
    <style:style style:name="ro78" style:family="table-row">
      <style:table-row-properties style:row-height="115.15pt" style:use-optimal-row-height="false" fo:break-before="auto"/>
    </style:style>
    <style:style style:name="ro79" style:family="table-row">
      <style:table-row-properties style:row-height="30.6pt" style:use-optimal-row-height="false" fo:break-before="auto"/>
    </style:style>
    <style:style style:name="ro8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月-12月全年度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9<text:span text:style-name="T9">年</text:span>1<text:span text:style-name="T9">月至</text:span>12<text:span text:style-name="T9">月份外交人員赴各界宣講統計簡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">
            <text:p><text:span text:style-name="T1">序號</text:span></text:p>
          </table:table-cell>
          <table:table-cell office:value-type="string" table:style-name="ce13">
            <text:p><text:span text:style-name="T1">月份</text:span></text:p>
          </table:table-cell>
          <table:table-cell office:value-type="string" table:style-name="ce13">
            <text:p><text:span text:style-name="T1">日期</text:span></text:p>
          </table:table-cell>
          <table:table-cell office:value-type="string" table:style-name="ce13">
            <text:p><text:span text:style-name="T1">宣講對象</text:span></text:p>
          </table:table-cell>
          <table:table-cell office:value-type="string" table:style-name="ce13">
            <text:p><text:span text:style-name="T1">對象屬性</text:span></text:p>
          </table:table-cell>
          <table:table-cell office:value-type="string" table:style-name="ce13">
            <text:p><text:span text:style-name="T1">主題名稱</text:span></text:p>
          </table:table-cell>
          <table:table-cell office:value-type="string" table:style-name="ce13">
            <text:p><text:span text:style-name="T1">領域分類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<text:span text:style-name="T3">靜宜大學、</text:span></text:p>
            <text:p><text:span text:style-name="T3">東海大學、</text:span></text:p>
            <text:p><text:span text:style-name="T3">行政院中部聯合服務中心</text:span></text:p>
          </table:table-cell>
          <table:table-cell office:value-type="string" table:style-name="ce14">
            <text:p><text:span text:style-name="T3">學校、</text:span></text:p>
            <text:p><text:span text:style-name="T3">公務機關</text:span></text:p>
          </table:table-cell>
          <table:table-cell office:value-type="string" table:style-name="ce3">
            <text:p><text:span text:style-name="T3">旅外安全宣導</text:span></text:p>
          </table:table-cell>
          <table:table-cell office:value-type="string" table:style-name="ce3">
            <text:p><text:span text:style-name="T3">其他</text:span></text:p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pan text:style-name="T3">台中教育</text:span></text:p>
            <text:p><text:span text:style-name="T3">廣播電台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旅外安全宣導</text:span></text:p>
          </table:table-cell>
          <table:table-cell office:value-type="string" table:style-name="ce3">
            <text:p><text:span text:style-name="T3">其他</text:span></text:p>
          </table:table-cell>
          <table:table-cell table:number-columns-repeated="16377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3">逢甲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日本專題演講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pan text:style-name="T3">國家文官學院</text:span></text:p>
            <text:p><text:span text:style-name="T3">文官講堂</text:span><text:s text:c="2"/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公務禮儀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pan text:style-name="T3">花蓮市公所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國際禮儀</text:span>(1)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pan text:style-name="T3">花蓮市公所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國際禮儀</text:span>(2)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<text:span text:style-name="T3">花蓮縣</text:span></text:p>
            <text:p><text:span text:style-name="T3">吉安鄉公所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國際禮儀</text:span>(1)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<text:span text:style-name="T3">花蓮縣</text:span></text:p>
            <text:p><text:span text:style-name="T3">吉安鄉公所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國際禮儀</text:span>(2)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9"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<text:span text:style-name="T3">花蓮地檢署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德國轉型正義經驗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10"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pan text:style-name="T3">臺灣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青年參與國際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<text:span text:style-name="T3">士林地檢署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德國轉型正義經驗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11"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pan text:style-name="T3">政治大學</text:span></text:p>
            <text:p><text:span text:style-name="T3">法學院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國際法與臺灣</text:span></text:p>
            <text:p><text:span text:style-name="T3">的國際地位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11"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<text:span text:style-name="T3">屏東科技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國際青年大使</text:span></text:p>
            <text:p><text:span text:style-name="T3">交流計畫校園宣傳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12"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3">師範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外交特考及外交工作</text:span></text:p>
          </table:table-cell>
          <table:table-cell office:value-type="string" table:style-name="ce3">
            <text:p><text:span text:style-name="T3">考訓類</text:span></text:p>
          </table:table-cell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3">臺北科技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參與國際政府組織</text:span></text:p>
            <text:p><text:span text:style-name="T3">及其重要性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13"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pan text:style-name="T3">中廣花蓮台</text:span></text:p>
          </table:table-cell>
          <table:table-cell office:value-type="string" table:style-name="ce14">
            <text:p><text:span text:style-name="T3">民間團體</text:span></text:p>
          </table:table-cell>
          <table:table-cell office:value-type="string" table:style-name="ce3">
            <text:p><text:span text:style-name="T3">外交政策及公眾外交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14"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pan text:style-name="T3">國家文官學院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公務禮儀</text:span>(<text:span text:style-name="T3">遠距教學</text:span>)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13"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3">靜宜大學</text:span></text:p>
            <text:p><text:span text:style-name="T3">及東海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青年國際參與及職涯規畫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3">政治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外交特考及外交工作</text:span></text:p>
          </table:table-cell>
          <table:table-cell office:value-type="string" table:style-name="ce3">
            <text:p><text:span text:style-name="T3">考訓類</text:span></text:p>
          </table:table-cell>
          <table:table-cell table:number-columns-repeated="16377"/>
        </table:table-row>
        <table:table-row table:style-name="ro15"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<text:span text:style-name="T3">弘光科技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國際青年大使</text:span></text:p>
            <text:p><text:span text:style-name="T3">交流計畫校園宣傳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16"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<text:span text:style-name="T3">國家文官學院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跨文化差異議題</text:span></text:p>
            <text:p><text:span text:style-name="T3">及發展</text:span>(<text:span text:style-name="T3">全英文遠距教學</text:span>)</text:p>
          </table:table-cell>
          <table:table-cell office:value-type="string" table:style-name="ce3">
            <text:p><text:span text:style-name="T3">文化類</text:span></text:p>
          </table:table-cell>
          <table:table-cell table:number-columns-repeated="16377"/>
        </table:table-row>
        <table:table-row table:style-name="ro17"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pan text:style-name="T3">政治大學</text:span></text:p>
            <text:p><text:span text:style-name="T3">法學院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臺灣在世界貿易組織的參與地位</text:span></text:p>
          </table:table-cell>
          <table:table-cell office:value-type="string" table:style-name="ce3">
            <text:p><text:span text:style-name="T3">經貿類</text:span></text:p>
          </table:table-cell>
          <table:table-cell table:number-columns-repeated="16377"/>
        </table:table-row>
        <table:table-row table:style-name="ro14"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pan text:style-name="T3">靜宜大學</text:span></text:p>
            <text:p><text:span text:style-name="T3">及東海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外交政策施行實務：以新南向政策四年有感為例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18"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pan text:style-name="T3">淡江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國際青年大使</text:span></text:p>
            <text:p><text:span text:style-name="T3">交流計畫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19"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<text:span text:style-name="T3">公務人力發展學院南投院區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國際禮儀</text:span></text:p>
            <text:p>(<text:span text:style-name="T3">全英文授課</text:span>)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20"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pan text:style-name="T3">公務人力發展學院南投院區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外賓接待流程規畫</text:span></text:p>
            <text:p><text:span text:style-name="T3">及情境演練</text:span>(<text:span text:style-name="T3">英語授課</text:span>)</text:p>
          </table:table-cell>
          <table:table-cell office:value-type="string" table:style-name="ce3">
            <text:p><text:span text:style-name="T3">文化類</text:span></text:p>
          </table:table-cell>
          <table:table-cell table:number-columns-repeated="16377"/>
        </table:table-row>
        <table:table-row table:style-name="ro18"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pan text:style-name="T3">文藻外語科技大學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國際青年大使</text:span></text:p>
            <text:p><text:span text:style-name="T3">交流計畫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18"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3">政治大學</text:span></text:p>
            <text:p><text:span text:style-name="T3">法學院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美國臺灣關係法</text:span></text:p>
            <text:p><text:span text:style-name="T3">之國際法意義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18"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<text:span text:style-name="T3">國家文官學院中區培訓中心</text:span></text:p>
          </table:table-cell>
          <table:table-cell office:value-type="string" table:style-name="ce14">
            <text:p><text:span text:style-name="T3">公務機關</text:span></text:p>
          </table:table-cell>
          <table:table-cell office:value-type="string" table:style-name="ce3">
            <text:p><text:span text:style-name="T3">公務禮儀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21"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<text:span text:style-name="T3">輔仁大學</text:span></text:p>
            <text:p><text:span text:style-name="T3">德文系</text:span></text:p>
          </table:table-cell>
          <table:table-cell office:value-type="string" table:style-name="ce14">
            <text:p><text:span text:style-name="T3">學校</text:span></text:p>
          </table:table-cell>
          <table:table-cell office:value-type="string" table:style-name="ce3">
            <text:p><text:span text:style-name="T3">德國求學</text:span></text:p>
            <text:p><text:span text:style-name="T3">與工作經驗分享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3">臺灣大學</text:span></text:p>
            <text:p><text:span text:style-name="T3">社會科學院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外交工作經驗分享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19">
          <table:table-cell office:value-type="float" office:value="32" table:style-name="ce2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5">政治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我國與美國印太戰略對接之國際法律因應政策座談會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22"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3">政治大學</text:span></text:p>
            <text:p><text:span text:style-name="T3">法學院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我國參與</text:span>WHO<text:span text:style-name="T3">之國際法分析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22"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3">屏東科技大學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美國外交政策與台美關係</text:span>(<text:span text:style-name="T3">英語授課</text:span>)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22"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pan text:style-name="T3">東吳大學</text:span></text:p>
            <text:p><text:span text:style-name="T3">法律學系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外交特考及外交工作</text:span></text:p>
          </table:table-cell>
          <table:table-cell office:value-type="string" table:style-name="ce3">
            <text:p><text:span text:style-name="T3">考訓類</text:span></text:p>
          </table:table-cell>
          <table:table-cell table:number-columns-repeated="16377"/>
        </table:table-row>
        <table:table-row table:style-name="ro23"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<text:span text:style-name="T3">淡江大學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美國外交政策與台美關係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24">
          <table:table-cell office:value-type="float" office:value="37" table:style-name="ce2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<text:span text:style-name="T5">文化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我國外交政策與國際禮儀</text:span></text:p>
          </table:table-cell>
          <table:table-cell office:value-type="string" table:style-name="ce5">
            <text:p><text:span text:style-name="T5">外交政策；</text:span></text:p>
            <text:p><text:span text:style-name="T5">公眾外交</text:span></text:p>
          </table:table-cell>
          <table:table-cell table:number-columns-repeated="16377"/>
        </table:table-row>
        <table:table-row table:style-name="ro25"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pan text:style-name="T3">中興大學</text:span></text:p>
            <text:p><text:span text:style-name="T3">國際政治所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我國對歐洲外交政策突破與展望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25">
          <table:table-cell office:value-type="float" office:value="39" table:style-name="ce2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5">淡江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2020<text:span text:style-name="T5">淡江戰略學派年會國際研討會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25"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pan text:style-name="T3">國防部駐外人員</text:span></text:p>
          </table:table-cell>
          <table:table-cell office:value-type="string" table:style-name="ce2">
            <text:p><text:span text:style-name="T3">公務機關</text:span></text:p>
          </table:table-cell>
          <table:table-cell office:value-type="string" table:style-name="ce3">
            <text:p><text:span text:style-name="T3">國際公法及國際事務交涉處理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21">
          <table:table-cell office:value-type="float" office:value="41" table:style-name="ce2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5">國防部駐外人員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外交特權與豁免權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26">
          <table:table-cell office:value-type="float" office:value="42" table:style-name="ce2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<text:span text:style-name="T5">國防部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7"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<text:span text:style-name="T3">臺灣大學氣候變遷與永續發展國際學程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Taiwan’s Diplomacy and Humanitarian Aid in Syria Refugee Crisis</text:p>
          </table:table-cell>
          <table:table-cell office:value-type="string" table:style-name="ce3">
            <text:p><text:span text:style-name="T3">外交政策；</text:span></text:p>
            <text:p><text:span text:style-name="T3">駐外經驗分享</text:span></text:p>
          </table:table-cell>
          <table:table-cell table:number-columns-repeated="16377"/>
        </table:table-row>
        <table:table-row table:style-name="ro28">
          <table:table-cell office:value-type="float" office:value="44" table:style-name="ce2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5">國防部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我國外交及工作概況簡介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5">國防部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使館及地區辦事處業務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29">
          <table:table-cell office:value-type="float" office:value="46" table:number-columns-spanned="1" table:number-rows-spanned="3" table:style-name="ce19">
            <text:p>46</text:p>
          </table:table-cell>
          <table:table-cell office:value-type="float" office:value="5" table:number-columns-spanned="1" table:number-rows-spanned="3" table:style-name="ce19">
            <text:p>5</text:p>
          </table:table-cell>
          <table:table-cell office:value-type="float" office:value="21" table:number-columns-spanned="1" table:number-rows-spanned="3" table:style-name="ce19">
            <text:p>21</text:p>
          </table:table-cell>
          <table:table-cell office:value-type="string" table:number-columns-spanned="1" table:number-rows-spanned="3" table:style-name="ce17">
            <text:p><text:span text:style-name="T3">淡江大學歐研所</text:span></text:p>
          </table:table-cell>
          <table:table-cell office:value-type="string" table:number-columns-spanned="1" table:number-rows-spanned="3" table:style-name="ce19">
            <text:p><text:span text:style-name="T3">學校</text:span></text:p>
          </table:table-cell>
          <table:table-cell office:value-type="string" table:style-name="ce3">
            <text:p>1.<text:span text:style-name="T3">我國外交工作概論</text:span></text:p>
          </table:table-cell>
          <table:table-cell office:value-type="string" table:number-columns-spanned="1" table:number-rows-spanned="2" table:style-name="ce17">
            <text:p><text:span text:style-name="T3">外交政策</text:span></text:p>
          </table:table-cell>
          <table:table-cell table:number-columns-repeated="1637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.<text:span text:style-name="T3">太平洋現勢簡析</text:span></text:p>
          </table:table-cell>
          <table:covered-table-cell/>
          <table:table-cell table:number-columns-repeated="1637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.<text:span text:style-name="T3">國際禮儀及外賓接待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<text:span text:style-name="T5">東吳大學政治系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外交工作實務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<text:span text:style-name="T5">財團法人國際合作發展基金會</text:span>109<text:span text:style-name="T5">年度第一梯次長期海外志工</text:span></text:p>
          </table:table-cell>
          <table:table-cell office:value-type="string" table:style-name="ce4">
            <text:p><text:span text:style-name="T5">非營利組織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30"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pan text:style-name="T3">屏東科技大學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外交實務概論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21"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pan text:style-name="T3">國立暨南大學公共行政與政策學系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外交部簡介及中辦實習合作計畫說明</text:span></text:p>
          </table:table-cell>
          <table:table-cell office:value-type="string" table:style-name="ce6">
            <text:p><text:span text:style-name="T3">外交政策</text:span></text:p>
          </table:table-cell>
          <table:table-cell table:number-columns-repeated="16377"/>
        </table:table-row>
        <table:table-row table:style-name="ro26"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<text:span text:style-name="T3">文藻外語大學國際事務學系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外交部簡介及中辦實習合作計畫說明</text:span></text:p>
          </table:table-cell>
          <table:table-cell office:value-type="string" table:style-name="ce6">
            <text:p><text:span text:style-name="T3">外交政策</text:span></text:p>
          </table:table-cell>
          <table:table-cell table:number-columns-repeated="16377"/>
        </table:table-row>
        <table:table-row table:style-name="ro31">
          <table:table-cell office:value-type="float" office:value="52" table:style-name="ce2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<text:span text:style-name="T5">淡水國小志工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6"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<text:span text:style-name="T3">淡江大學</text:span></text:p>
            <text:p><text:span text:style-name="T3">德文系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歐洲與歐盟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<text:span text:style-name="T5">淡江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台日戰略對話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32"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<text:span text:style-name="T3">嘉義大學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數位時代的台灣國際文宣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33">
          <table:table-cell office:value-type="float" office:value="56" table:number-columns-spanned="1" table:number-rows-spanned="6" table:style-name="ce19">
            <text:p>56</text:p>
          </table:table-cell>
          <table:table-cell office:value-type="float" office:value="5" table:number-columns-spanned="1" table:number-rows-spanned="6" table:style-name="ce19">
            <text:p>5</text:p>
          </table:table-cell>
          <table:table-cell office:value-type="float" office:value="29" table:number-columns-spanned="1" table:number-rows-spanned="6" table:style-name="ce19">
            <text:p>29</text:p>
          </table:table-cell>
          <table:table-cell office:value-type="string" table:number-columns-spanned="1" table:number-rows-spanned="6" table:style-name="ce17">
            <text:p><text:span text:style-name="T3">中信金融</text:span></text:p>
            <text:p><text:span text:style-name="T3">管理學院</text:span></text:p>
          </table:table-cell>
          <table:table-cell office:value-type="string" table:number-columns-spanned="1" table:number-rows-spanned="6" table:style-name="ce19">
            <text:p><text:span text:style-name="T3">學校</text:span></text:p>
          </table:table-cell>
          <table:table-cell office:value-type="string" table:style-name="ce3">
            <text:p>1.<text:span text:style-name="T3">我國外交工作概論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.<text:span text:style-name="T3">國際禮儀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.<text:span text:style-name="T3">我國外交政策簡介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.<text:span text:style-name="T3">青年國際參與</text:span></text:p>
            <text:p>(<text:span text:style-name="T3">含度假打工</text:span>)</text:p>
          </table:table-cell>
          <table:table-cell office:value-type="string" table:number-columns-spanned="1" table:number-rows-spanned="3" table:style-name="ce17">
            <text:p><text:span text:style-name="T3">公眾外交</text:span></text:p>
          </table:table-cell>
          <table:table-cell table:number-columns-repeated="1637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.<text:span text:style-name="T3">外交新鮮人經驗分享</text:span></text:p>
          </table:table-cell>
          <table:covered-table-cell/>
          <table:table-cell table:number-columns-repeated="1637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6.<text:span text:style-name="T3">青年大使經驗分享</text:span></text:p>
          </table:table-cell>
          <table:covered-table-cell/>
          <table:table-cell table:number-columns-repeated="16377"/>
        </table:table-row>
        <table:table-row table:style-name="ro26"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3">行政院所屬各機關駐外人員</text:span></text:p>
          </table:table-cell>
          <table:table-cell office:value-type="string" table:style-name="ce2">
            <text:p><text:span text:style-name="T3">公務機關</text:span></text:p>
          </table:table-cell>
          <table:table-cell office:value-type="string" table:style-name="ce3">
            <text:p><text:span text:style-name="T3">外交人員之特權與豁免</text:span></text:p>
          </table:table-cell>
          <table:table-cell office:value-type="string" table:style-name="ce6">
            <text:p><text:span text:style-name="T3">駐外經驗分享</text:span></text:p>
          </table:table-cell>
          <table:table-cell table:number-columns-repeated="16377"/>
        </table:table-row>
        <table:table-row table:style-name="ro15">
          <table:table-cell office:value-type="float" office:value="58" table:style-name="ce2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<text:span text:style-name="T3">金門大學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台美關係及台灣在「印太戰略」下的角色</text:span></text:p>
          </table:table-cell>
          <table:table-cell office:value-type="string" table:style-name="ce8">
            <text:p><text:span text:style-name="T3">外交政策</text:span></text:p>
          </table:table-cell>
          <table:table-cell table:number-columns-repeated="16377"/>
        </table:table-row>
        <table:table-row table:style-name="ro10">
          <table:table-cell office:value-type="float" office:value="59" table:style-name="ce2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5">政治大學</text:span></text:p>
            <text:p><text:span text:style-name="T5">政治系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我國參與國際組織及亞太經濟合作（</text:span>APEC<text:span text:style-name="T5">）現況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15">
          <table:table-cell office:value-type="float" office:value="60" table:style-name="ce2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5">淡江大學歐研所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及外賓接待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9">
          <table:table-cell office:value-type="float" office:value="61" table:style-name="ce2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5">文山社區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35">
          <table:table-cell office:value-type="float" office:value="62" table:style-name="ce2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5">中原大學</text:span></text:p>
            <text:p><text:span text:style-name="T5">校園國際大使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36"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pan text:style-name="T3">中華民國建築經理商業同業公會</text:span></text:p>
          </table:table-cell>
          <table:table-cell office:value-type="string" table:style-name="ce2">
            <text:p><text:span text:style-name="T3">民間團體</text:span></text:p>
          </table:table-cell>
          <table:table-cell office:value-type="string" table:style-name="ce3">
            <text:p><text:span text:style-name="T3">國際現勢分析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35">
          <table:table-cell office:value-type="float" office:value="64" table:style-name="ce2">
            <text:p>64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<text:span text:style-name="T3">移民署南區服務大隊第一服務站</text:span></text:p>
          </table:table-cell>
          <table:table-cell office:value-type="string" table:style-name="ce2">
            <text:p><text:span text:style-name="T3">公務機關</text:span></text:p>
          </table:table-cell>
          <table:table-cell office:value-type="string" table:style-name="ce3">
            <text:p><text:span text:style-name="T3">漫談外交工作與異國生活文化之適應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8"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3">國軍花蓮總醫院</text:span></text:p>
          </table:table-cell>
          <table:table-cell office:value-type="string" table:style-name="ce2">
            <text:p><text:span text:style-name="T3">公務機關</text:span></text:p>
          </table:table-cell>
          <table:table-cell office:value-type="string" table:style-name="ce3">
            <text:p><text:span text:style-name="T3">公眾外交</text:span></text:p>
          </table:table-cell>
          <table:table-cell office:value-type="string" table:style-name="ce3">
            <text:p><text:span text:style-name="T3">外交政策及公眾外交</text:span></text:p>
          </table:table-cell>
          <table:table-cell table:number-columns-repeated="16377"/>
        </table:table-row>
        <table:table-row table:style-name="ro8">
          <table:table-cell office:value-type="float" office:value="66" table:style-name="ce2">
            <text:p>6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5">東海大學行政管理暨政策學系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中辦實習合作成果發表會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8">
          <table:table-cell office:value-type="float" office:value="67" table:style-name="ce2">
            <text:p>6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5">內政部移民署</text:span></text:p>
            <text:p><text:span text:style-name="T5">駐外人員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37">
          <table:table-cell office:value-type="float" office:value="68" table:style-name="ce2">
            <text:p>6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<text:span text:style-name="T5">新北市板橋區文德國小國際文教志工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37">
          <table:table-cell office:value-type="float" office:value="69" table:style-name="ce2">
            <text:p>69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string" table:style-name="ce5">
            <text:p><text:span text:style-name="T5">立法院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37">
          <table:table-cell office:value-type="float" office:value="70" table:style-name="ce2">
            <text:p>7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<text:span text:style-name="T5">國家安全局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民主發展進程與外交政策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37">
          <table:table-cell office:value-type="float" office:value="71" table:style-name="ce2">
            <text:p>71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string" table:style-name="ce5">
            <text:p><text:span text:style-name="T5">新北市瑞芳區瑞芳國小國際文教志工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5">
          <table:table-cell office:value-type="float" office:value="72" table:style-name="ce2">
            <text:p>72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pan text:style-name="T3">臺北大學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危機處理─從美國種族問題談起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25">
          <table:table-cell office:value-type="float" office:value="73" table:style-name="ce2">
            <text:p>73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string" table:style-name="ce5">
            <text:p><text:span text:style-name="T5">立法院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外賓接待及贈勳典禮事宜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5">
          <table:table-cell office:value-type="float" office:value="74" table:style-name="ce2">
            <text:p>74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pan text:style-name="T3">臺北大學</text:span></text:p>
            <text:p><text:span text:style-name="T3">法律教育學院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歐洲聯盟對外洽簽貿易協定概況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38"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3">臺北大學</text:span></text:p>
            <text:p><text:span text:style-name="T3">法律教育學院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消失的國度─</text:span>90<text:span text:style-name="T3">年代設立冠國號駐外代表機構得失之探討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39"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3">臺北大學</text:span></text:p>
            <text:p><text:span text:style-name="T3">法律教育學院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國際交涉─以廣大興案為例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40">
          <table:table-cell office:value-type="float" office:value="77" table:style-name="ce2">
            <text:p>77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3">花東地區產官學界代表</text:span></text:p>
          </table:table-cell>
          <table:table-cell office:value-type="string" table:style-name="ce2">
            <text:p><text:span text:style-name="T3">民間團體</text:span></text:p>
          </table:table-cell>
          <table:table-cell office:value-type="string" table:style-name="ce3">
            <text:p><text:span text:style-name="T3">「數位行銷振興出口」服務列車宣講</text:span></text:p>
          </table:table-cell>
          <table:table-cell office:value-type="string" table:style-name="ce3">
            <text:p><text:span text:style-name="T3">經貿類</text:span></text:p>
          </table:table-cell>
          <table:table-cell table:number-columns-repeated="16377"/>
        </table:table-row>
        <table:table-row table:style-name="ro41">
          <table:table-cell office:value-type="float" office:value="78" table:style-name="ce2">
            <text:p>78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string" table:style-name="ce5">
            <text:p><text:span text:style-name="T5">地方特考三等基礎訓練訓練人員</text:span>(<text:span text:style-name="T5">國家文官學院中區培訓中心</text:span>)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公務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42">
          <table:table-cell office:value-type="float" office:value="79" table:style-name="ce2">
            <text:p>79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string" table:style-name="ce5">
            <text:p><text:span text:style-name="T5">全民外交研習營社會菁英班臺中場次</text:span>(<text:span text:style-name="T5">中小企業總會</text:span>)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42">
          <table:table-cell office:value-type="float" office:value="80" table:style-name="ce2">
            <text:p>80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<text:span text:style-name="T3">全民外交研習營台中場</text:span>(<text:span text:style-name="T3">大專生及社會人士</text:span>)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國人出國應注意事項</text:span></text:p>
          </table:table-cell>
          <table:table-cell office:value-type="string" table:style-name="ce6">
            <text:p><text:span text:style-name="T3">領務類</text:span></text:p>
          </table:table-cell>
          <table:table-cell table:number-columns-repeated="16377"/>
        </table:table-row>
        <table:table-row table:style-name="ro43">
          <table:table-cell office:value-type="float" office:value="81" table:style-name="ce2">
            <text:p>8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5">國家安全局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中華民國外交與務實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43"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3">花蓮縣政府</text:span></text:p>
          </table:table-cell>
          <table:table-cell office:value-type="string" table:style-name="ce2">
            <text:p><text:span text:style-name="T3">公務機關</text:span></text:p>
          </table:table-cell>
          <table:table-cell office:value-type="string" table:style-name="ce3">
            <text:p><text:span text:style-name="T3">外交政策與國際禮儀</text:span></text:p>
          </table:table-cell>
          <table:table-cell office:value-type="string" table:style-name="ce3">
            <text:p><text:span text:style-name="T3">外交政策</text:span></text:p>
            <text:p><text:span text:style-name="T3">公眾外交</text:span></text:p>
          </table:table-cell>
          <table:table-cell table:number-columns-repeated="16377"/>
        </table:table-row>
        <table:table-row table:style-name="ro44">
          <table:table-cell office:value-type="float" office:value="83" table:style-name="ce2">
            <text:p>8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3">臺北大學</text:span></text:p>
            <text:p><text:span text:style-name="T3">法律教育學院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歸零重煉‧從無到有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44">
          <table:table-cell office:value-type="float" office:value="84" table:style-name="ce2">
            <text:p>8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3">臺北大學</text:span></text:p>
            <text:p><text:span text:style-name="T3">法律教育學院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創意與處境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44">
          <table:table-cell office:value-type="float" office:value="85" table:style-name="ce2">
            <text:p>8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3">臺北大學</text:span></text:p>
            <text:p><text:span text:style-name="T3">法律教育學院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交涉的藝術</text:span></text:p>
          </table:table-cell>
          <table:table-cell office:value-type="string" table:style-name="ce3">
            <text:p><text:span text:style-name="T3">駐外經驗分享</text:span></text:p>
          </table:table-cell>
          <table:table-cell table:number-columns-repeated="16377"/>
        </table:table-row>
        <table:table-row table:style-name="ro35">
          <table:table-cell office:value-type="float" office:value="86" table:style-name="ce2">
            <text:p>8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3">臺北大學</text:span></text:p>
            <text:p><text:span text:style-name="T3">法律教育學院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美中台現勢分析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23">
          <table:table-cell office:value-type="float" office:value="87" table:style-name="ce2">
            <text:p>87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pan text:style-name="T3">花蓮縣政府及文化界人士</text:span></text:p>
          </table:table-cell>
          <table:table-cell office:value-type="string" table:style-name="ce2">
            <text:p><text:span text:style-name="T3">公務機關、民間團體</text:span></text:p>
          </table:table-cell>
          <table:table-cell office:value-type="string" table:style-name="ce3">
            <text:p><text:span text:style-name="T3">領務一站式服務及公眾外交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42">
          <table:table-cell office:value-type="float" office:value="88" table:style-name="ce2">
            <text:p>88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string" table:style-name="ce5">
            <text:p><text:span text:style-name="T5">地方特考三等基礎訓練訓練人員</text:span>(<text:span text:style-name="T5">經濟部專業人員培訓中心</text:span>)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公務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45">
          <table:table-cell office:value-type="float" office:value="89" table:style-name="ce2">
            <text:p>89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pan text:style-name="T3">中華民國國民外交協會台南市會</text:span></text:p>
          </table:table-cell>
          <table:table-cell office:value-type="string" table:style-name="ce2">
            <text:p><text:span text:style-name="T3">民間團體</text:span></text:p>
          </table:table-cell>
          <table:table-cell office:value-type="string" table:style-name="ce3">
            <text:p><text:span text:style-name="T3">風華</text:span>20-<text:span text:style-name="T3">外交部</text:span>NGO<text:span text:style-name="T3">國際事務會</text:span>20<text:span text:style-name="T3">年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46">
          <table:table-cell office:value-type="float" office:value="90" table:style-name="ce2">
            <text:p>9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<text:span text:style-name="T3">立法院國際事務小組</text:span></text:p>
          </table:table-cell>
          <table:table-cell office:value-type="string" table:style-name="ce2">
            <text:p><text:span text:style-name="T3">公務機關</text:span></text:p>
          </table:table-cell>
          <table:table-cell office:value-type="string" table:style-name="ce3">
            <text:p><text:span text:style-name="T3">非政府組織角色與功能</text:span>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47">
          <table:table-cell office:value-type="float" office:value="91" table:style-name="ce2">
            <text:p>91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pan text:style-name="T3">臺北大學</text:span></text:p>
            <text:p><text:span text:style-name="T3">國際經貿談判人才研習班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南海情勢</text:span>(<text:span text:style-name="T3">英語授課</text:span>)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17">
          <table:table-cell office:value-type="float" office:value="92" table:style-name="ce2">
            <text:p>92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pan text:style-name="T3">基隆市政府</text:span></text:p>
          </table:table-cell>
          <table:table-cell office:value-type="string" table:style-name="ce2">
            <text:p><text:span text:style-name="T3">公務機關</text:span></text:p>
          </table:table-cell>
          <table:table-cell office:value-type="string" table:style-name="ce3">
            <text:p><text:span text:style-name="T3">我國對外關係實務</text:span></text:p>
          </table:table-cell>
          <table:table-cell office:value-type="string" table:style-name="ce3">
            <text:p><text:span text:style-name="T3">外交政策</text:span></text:p>
          </table:table-cell>
          <table:table-cell table:number-columns-repeated="16377"/>
        </table:table-row>
        <table:table-row table:style-name="ro17">
          <table:table-cell office:value-type="float" office:value="93" table:style-name="ce2">
            <text:p>93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pan text:style-name="T3">泛太平洋暨東南亞婦女協會</text:span></text:p>
          </table:table-cell>
          <table:table-cell office:value-type="string" table:style-name="ce2">
            <text:p><text:span text:style-name="T3">民間團體</text:span></text:p>
          </table:table-cell>
          <table:table-cell office:value-type="string" table:style-name="ce3">
            <text:p><text:span text:style-name="T3">與</text:span>NGO<text:span text:style-name="T3">同行</text:span><text:s/><text:span text:style-name="T3">我</text:span>+1</text:p>
          </table:table-cell>
          <table:table-cell office:value-type="string" table:style-name="ce3">
            <text:p><text:span text:style-name="T3">公眾外交</text:span></text:p>
          </table:table-cell>
          <table:table-cell table:number-columns-repeated="16377"/>
        </table:table-row>
        <table:table-row table:style-name="ro25">
          <table:table-cell office:value-type="float" office:value="94" table:style-name="ce2">
            <text:p>94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109<text:span text:style-name="T3">年救國團「國際經貿事務研習營」學員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國際經貿組織發展</text:span></text:p>
          </table:table-cell>
          <table:table-cell office:value-type="string" table:style-name="ce8">
            <text:p><text:span text:style-name="T3">經貿類</text:span></text:p>
          </table:table-cell>
          <table:table-cell table:number-columns-repeated="16377"/>
        </table:table-row>
        <table:table-row table:style-name="ro27">
          <table:table-cell office:value-type="float" office:value="95" table:style-name="ce2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5">救國團</text:span></text:p>
          </table:table-cell>
          <table:table-cell office:value-type="string" table:style-name="ce4">
            <text:p><text:span text:style-name="T5">非營利組織</text:span></text:p>
          </table:table-cell>
          <table:table-cell office:value-type="string" table:style-name="ce5">
            <text:p><text:span text:style-name="T5">我國參與國際組織及亞太經濟合作（</text:span>APEC<text:span text:style-name="T5">）現況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32">
          <table:table-cell office:value-type="float" office:value="96" table:style-name="ce2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<text:span text:style-name="T5">國家安全局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外交政策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32">
          <table:table-cell office:value-type="float" office:value="97" table:style-name="ce2">
            <text:p>97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<text:span text:style-name="T5">救國團</text:span></text:p>
          </table:table-cell>
          <table:table-cell office:value-type="string" table:style-name="ce4">
            <text:p><text:span text:style-name="T5">非營利組織</text:span></text:p>
          </table:table-cell>
          <table:table-cell office:value-type="string" table:style-name="ce5">
            <text:p><text:span text:style-name="T5">國際經貿研習</text:span></text:p>
          </table:table-cell>
          <table:table-cell office:value-type="string" table:style-name="ce10">
            <text:p><text:span text:style-name="T5">經貿類</text:span></text:p>
          </table:table-cell>
          <table:table-cell table:number-columns-repeated="16377"/>
        </table:table-row>
        <table:table-row table:style-name="ro32">
          <table:table-cell office:value-type="float" office:value="98" table:style-name="ce2">
            <text:p>9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7">臺北市政府</text:span></text:p>
          </table:table-cell>
          <table:table-cell office:value-type="string" table:style-name="ce5">
            <text:p><text:span text:style-name="T5">公務機關</text:span></text:p>
          </table:table-cell>
          <table:table-cell office:value-type="string" table:style-name="ce12">
            <text:p><text:span text:style-name="T7">處境與創意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<text:span text:style-name="T7">高雄市政府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3">
            <text:p><text:span text:style-name="T7">朝鮮半島情勢分析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17">
          <table:table-cell office:value-type="float" office:value="100" table:style-name="ce2">
            <text:p>10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<text:span text:style-name="T3">政治大學</text:span></text:p>
          </table:table-cell>
          <table:table-cell office:value-type="string" table:style-name="ce3">
            <text:p><text:span text:style-name="T3">學校</text:span></text:p>
          </table:table-cell>
          <table:table-cell office:value-type="string" table:style-name="ce3">
            <text:p><text:span text:style-name="T3">外交雜誌工作分享</text:span></text:p>
          </table:table-cell>
          <table:table-cell office:value-type="string" table:style-name="ce5">
            <text:p><text:span text:style-name="T5">其他</text:span></text:p>
          </table:table-cell>
          <table:table-cell table:number-columns-repeated="16377"/>
        </table:table-row>
        <table:table-row table:style-name="ro17">
          <table:table-cell office:value-type="float" office:value="101" table:style-name="ce2">
            <text:p>10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109<text:span text:style-name="T5">年國軍駐外人員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外交特權與豁免權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48">
          <table:table-cell office:value-type="float" office:value="102" table:style-name="ce2">
            <text:p>102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109<text:span text:style-name="T5">年度國合會第二梯次長期海外專案志工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49">
          <table:table-cell office:value-type="float" office:value="103" table:style-name="ce2">
            <text:p>103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<text:span text:style-name="T3">台東縣關山鎮等縱谷六鄉鎮國際交流業務承辦人</text:span></text:p>
          </table:table-cell>
          <table:table-cell office:value-type="string" table:style-name="ce2">
            <text:p><text:span text:style-name="T3">公務機關</text:span></text:p>
          </table:table-cell>
          <table:table-cell office:value-type="string" table:style-name="ce3">
            <text:p>1.<text:span text:style-name="T3">國際禮儀</text:span></text:p>
            <text:p>2.<text:span text:style-name="T3">領事事務及外館急難救助</text:span></text:p>
          </table:table-cell>
          <table:table-cell office:value-type="string" table:style-name="ce5">
            <text:p><text:span text:style-name="T5">公眾外交</text:span></text:p>
            <text:p><text:span text:style-name="T5">領務類</text:span></text:p>
          </table:table-cell>
          <table:table-cell table:number-columns-repeated="16377"/>
        </table:table-row>
        <table:table-row table:style-name="ro50">
          <table:table-cell office:value-type="float" office:value="104" table:style-name="ce2">
            <text:p>10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<text:span text:style-name="T5">台東關山鎮鄉公所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禮儀</text:span><text:s/>+<text:s/><text:span text:style-name="T5">台灣稻米傳奇</text:span>(<text:span text:style-name="T5">在布吉納法索推廣陸稻計畫</text:span>)</text:p>
          </table:table-cell>
          <table:table-cell office:value-type="string" table:style-name="ce5">
            <text:p><text:span text:style-name="T5">公眾外交</text:span></text:p>
            <text:p><text:span text:style-name="T5">駐外經驗分享</text:span></text:p>
          </table:table-cell>
          <table:table-cell table:number-columns-repeated="16377"/>
        </table:table-row>
        <table:table-row table:style-name="ro38">
          <table:table-cell office:value-type="float" office:value="105" table:style-name="ce2">
            <text:p>105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<text:span text:style-name="T5">中原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參與</text:span></text:p>
          </table:table-cell>
          <table:table-cell office:value-type="string" table:style-name="ce5">
            <text:p><text:span text:style-name="T5">外交政策</text:span></text:p>
            <text:p><text:span text:style-name="T5">公眾外交</text:span></text:p>
          </table:table-cell>
          <table:table-cell table:number-columns-repeated="16377"/>
        </table:table-row>
        <table:table-row table:style-name="ro43">
          <table:table-cell office:value-type="float" office:value="106" table:style-name="ce2">
            <text:p>106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<text:span text:style-name="T5">第</text:span>20<text:span text:style-name="T5">屆外交替代役役男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11">
            <text:p><text:span text:style-name="T5">文化類</text:span></text:p>
          </table:table-cell>
          <table:table-cell table:number-columns-repeated="16377"/>
        </table:table-row>
        <table:table-row table:style-name="ro43">
          <table:table-cell office:value-type="float" office:value="107" table:style-name="ce2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<text:span text:style-name="T5">台東市公所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禮儀</text:span><text:s/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51">
          <table:table-cell office:value-type="float" office:value="108" table:style-name="ce2">
            <text:p>108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3">台東縣台東市公所所屬同仁</text:span></text:p>
          </table:table-cell>
          <table:table-cell office:value-type="string" table:style-name="ce2">
            <text:p><text:span text:style-name="T3">公務機關</text:span></text:p>
          </table:table-cell>
          <table:table-cell office:value-type="string" table:style-name="ce3">
            <text:p>1.<text:span text:style-name="T3">國際禮儀</text:span></text:p>
            <text:p>2.<text:span text:style-name="T3">領事事務及外館急難救助</text:span></text:p>
          </table:table-cell>
          <table:table-cell office:value-type="string" table:style-name="ce5">
            <text:p><text:span text:style-name="T5">公眾外交</text:span></text:p>
            <text:p><text:span text:style-name="T5">領務類</text:span></text:p>
          </table:table-cell>
          <table:table-cell table:number-columns-repeated="16377"/>
        </table:table-row>
        <table:table-row table:style-name="ro19">
          <table:table-cell office:value-type="float" office:value="109" table:style-name="ce2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5">高雄醫學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漫談外交工作、國際禮儀及駐外經驗分享</text:span></text:p>
          </table:table-cell>
          <table:table-cell office:value-type="string" table:style-name="ce11">
            <text:p><text:span text:style-name="T5">駐外經驗分享、公眾外交、國際禮儀</text:span>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<text:span text:style-name="T5">清華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台印關係發展與展望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<text:span text:style-name="T5">國家圖書館館員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5">金門縣政府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禮儀與餐桌禮儀及實作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52">
          <table:table-cell office:value-type="float" office:value="113" table:style-name="ce2">
            <text:p>113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5">師大師生、研討會講者及與談人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美中對立下的國際新情勢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53">
          <table:table-cell office:value-type="float" office:value="114" table:style-name="ce2">
            <text:p>114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5">師大師生、研討會講者及與談人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美中對立下的國際新情勢</text:span>--<text:span text:style-name="T5">研析與建議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6">
          <table:table-cell office:value-type="float" office:value="115" table:style-name="ce2">
            <text:p>11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5">國家文官學院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跨文化議題與發展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54">
          <table:table-cell office:value-type="float" office:value="116" table:style-name="ce2">
            <text:p>1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3">臺北科技大學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3">
            <text:p><text:span text:style-name="T3">《光華》</text:span>45<text:span text:style-name="T3">周年報導影像特展暨海外採訪座談</text:span></text:p>
          </table:table-cell>
          <table:table-cell office:value-type="string" table:style-name="ce6">
            <text:p><text:span text:style-name="T3">駐外經驗分享</text:span></text:p>
          </table:table-cell>
          <table:table-cell table:number-columns-repeated="16377"/>
        </table:table-row>
        <table:table-row table:style-name="ro33">
          <table:table-cell office:value-type="float" office:value="117" table:style-name="ce2">
            <text:p>1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5">中央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歐洲與歐盟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26">
          <table:table-cell office:value-type="float" office:value="118" table:style-name="ce2">
            <text:p>11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5">元智大學</text:span></text:p>
            <text:p><text:span text:style-name="T5">樂齡班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與外館經驗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55">
          <table:table-cell office:value-type="float" office:value="119" table:style-name="ce2">
            <text:p>11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5">致理科技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International Conference on Relations between Taiwan and Latin America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7">
          <table:table-cell office:value-type="float" office:value="120" table:style-name="ce2">
            <text:p>12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NGO<text:span text:style-name="T5">領袖論壇</text:span>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強化</text:span>NGO<text:span text:style-name="T5">國際參與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56">
          <table:table-cell office:value-type="float" office:value="121" table:style-name="ce2">
            <text:p>12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<text:span text:style-name="T5">文藻大學師生、研討會講者及與談人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印太區域新情勢研析與我國因應之道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57">
          <table:table-cell office:value-type="float" office:value="122" table:style-name="ce2">
            <text:p>122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<text:span text:style-name="T5">文藻大學師生、研討會講者及與談人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區域衝突、經濟契機、大國博弈與台灣策略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8">
          <table:table-cell office:value-type="float" office:value="123" table:style-name="ce2">
            <text:p>123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5">義守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漫談外交工作、國際禮儀及駐外經驗</text:span></text:p>
          </table:table-cell>
          <table:table-cell office:value-type="string" table:style-name="ce5">
            <text:p><text:span text:style-name="T5">駐外經驗分享、公眾外交、國際禮儀</text:span></text:p>
          </table:table-cell>
          <table:table-cell table:number-columns-repeated="16377"/>
        </table:table-row>
        <table:table-row table:style-name="ro34">
          <table:table-cell office:value-type="float" office:value="124" table:style-name="ce2">
            <text:p>124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<text:span text:style-name="T5">臺灣大學</text:span></text:p>
            <text:p><text:span text:style-name="T5">亞青社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外交工作簡介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58">
          <table:table-cell office:value-type="float" office:value="125" table:style-name="ce2">
            <text:p>125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<text:span text:style-name="T7">金門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處境與創意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59">
          <table:table-cell office:value-type="float" office:value="126" table:style-name="ce2">
            <text:p>126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<text:span text:style-name="T5">金門縣政府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我國外交政策及</text:span></text:p>
            <text:p><text:span text:style-name="T5">軟實力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60">
          <table:table-cell office:value-type="float" office:value="127" table:style-name="ce2">
            <text:p>127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<text:span text:style-name="T5">中山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、外交工作及國際禮儀</text:span></text:p>
          </table:table-cell>
          <table:table-cell office:value-type="string" table:style-name="ce5">
            <text:p><text:span text:style-name="T5">駐外經驗分享、公眾外交、國際禮儀</text:span></text:p>
          </table:table-cell>
          <table:table-cell table:number-columns-repeated="16377"/>
        </table:table-row>
        <table:table-row table:style-name="ro61">
          <table:table-cell office:value-type="float" office:value="128" table:style-name="ce2">
            <text:p>128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<text:span text:style-name="T5">臺灣科技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駐外大使與青年朋友對話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62">
          <table:table-cell office:value-type="float" office:value="129" table:style-name="ce2">
            <text:p>129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<text:span text:style-name="T5">臺灣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Taiwan's Office Aid in Syrian Refugee Crisis &amp; More</text:p>
          </table:table-cell>
          <table:table-cell office:value-type="string" table:style-name="ce5">
            <text:p><text:span text:style-name="T5">外交政策；駐外經驗分享</text:span></text:p>
          </table:table-cell>
          <table:table-cell table:number-columns-repeated="16377"/>
        </table:table-row>
        <table:table-row table:style-name="ro60">
          <table:table-cell office:value-type="float" office:value="130" table:style-name="ce2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109<text:span text:style-name="T5">年全民外交研習營「社會菁英班」</text:span>-<text:span text:style-name="T5">台北場</text:span></text:p>
          </table:table-cell>
          <table:table-cell office:value-type="string" table:style-name="ce4">
            <text:p><text:span text:style-name="T5">公務機關</text:span></text:p>
            <text:p><text:span text:style-name="T5">民間團體</text:span></text:p>
          </table:table-cell>
          <table:table-cell office:value-type="string" table:style-name="ce5">
            <text:p><text:span text:style-name="T5">國際禮儀與外賓接待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63">
          <table:table-cell office:value-type="float" office:value="131" table:style-name="ce2">
            <text:p>131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string" table:style-name="ce12">
            <text:p>109<text:span text:style-name="T7">年全民外交研習營</text:span>-<text:span text:style-name="T7">社會菁英班</text:span>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我國外交政策簡介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19">
          <table:table-cell office:value-type="float" office:value="132" table:style-name="ce2">
            <text:p>132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<text:span text:style-name="T5">政治大學學生、研討會講者及與談人（含本部臺灣獎助金學人）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美中衝突下的國際新情勢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64">
          <table:table-cell office:value-type="float" office:value="133" table:style-name="ce2">
            <text:p>133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<text:span text:style-name="T5">政治大學學生、研討會講者及與談人（含本部臺灣獎助金學人）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美中衝突下的國際新情勢</text:span>--<text:span text:style-name="T5">研析與建議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35">
          <table:table-cell office:value-type="float" office:value="134" table:style-name="ce2">
            <text:p>134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<text:span text:style-name="T5">政治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台灣外交人員眼中的非洲及其發展</text:span></text:p>
          </table:table-cell>
          <table:table-cell office:value-type="string" table:style-name="ce5">
            <text:p><text:span text:style-name="T5">外交政策；駐外經驗分享</text:span></text:p>
          </table:table-cell>
          <table:table-cell table:number-columns-repeated="16377"/>
        </table:table-row>
        <table:table-row table:style-name="ro8">
          <table:table-cell office:value-type="float" office:value="135" table:style-name="ce2">
            <text:p>135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NGO<text:span text:style-name="T5">國際事務人才培訓班</text:span>(<text:span text:style-name="T5">台北</text:span>)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65">
          <table:table-cell office:value-type="float" office:value="136" table:style-name="ce2">
            <text:p>136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NGO<text:span text:style-name="T5">國際事務人才培訓班</text:span>(<text:span text:style-name="T5">台北</text:span>)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民間組織於國際參與遭遇打壓之應對策略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66">
          <table:table-cell office:value-type="float" office:value="137" table:style-name="ce2">
            <text:p>13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5">國防部駐外人員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外交特權與豁免權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67">
          <table:table-cell office:value-type="float" office:value="138" table:style-name="ce2">
            <text:p>13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7">桃園市政府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我國外交政策簡介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67">
          <table:table-cell office:value-type="float" office:value="139" table:style-name="ce2">
            <text:p>13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5">南投公務人力發展中心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參與</text:span></text:p>
          </table:table-cell>
          <table:table-cell office:value-type="string" table:style-name="ce5">
            <text:p><text:span text:style-name="T5">外交政策</text:span></text:p>
            <text:p><text:span text:style-name="T5">公眾外交</text:span></text:p>
          </table:table-cell>
          <table:table-cell table:number-columns-repeated="16377"/>
        </table:table-row>
        <table:table-row table:style-name="ro9">
          <table:table-cell office:value-type="float" office:value="140" table:number-columns-spanned="1" table:number-rows-spanned="5" table:style-name="ce19">
            <text:p>140</text:p>
          </table:table-cell>
          <table:table-cell office:value-type="float" office:value="11" table:number-columns-spanned="1" table:number-rows-spanned="5" table:style-name="ce18">
            <text:p>11</text:p>
          </table:table-cell>
          <table:table-cell office:value-type="float" office:value="2" table:number-columns-spanned="1" table:number-rows-spanned="5" table:style-name="ce18">
            <text:p>2</text:p>
          </table:table-cell>
          <table:table-cell office:value-type="string" table:number-columns-spanned="1" table:number-rows-spanned="5" table:style-name="ce16">
            <text:p><text:span text:style-name="T5">銘傳大學</text:span></text:p>
          </table:table-cell>
          <table:table-cell office:value-type="string" table:number-columns-spanned="1" table:number-rows-spanned="5" table:style-name="ce18">
            <text:p><text:span text:style-name="T5">學校</text:span></text:p>
          </table:table-cell>
          <table:table-cell office:value-type="string" table:style-name="ce5">
            <text:p><text:span text:style-name="T5">外交工作簡介</text:span></text:p>
          </table:table-cell>
          <table:table-cell office:value-type="string" table:style-name="ce5">
            <text:p><text:span text:style-name="T5">外交政策</text:span></text:p>
            <text:p><text:span text:style-name="T5">公眾外交</text:span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北美及南太區域情勢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歐洲區域情勢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亞太區域情勢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拉丁美洲區域情勢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68">
          <table:table-cell office:value-type="float" office:value="141" table:style-name="ce2">
            <text:p>14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5">銘傳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外交英語</text:span></text:p>
          </table:table-cell>
          <table:table-cell office:value-type="string" table:style-name="ce5">
            <text:p><text:span text:style-name="T5">其他</text:span></text:p>
          </table:table-cell>
          <table:table-cell table:number-columns-repeated="16377"/>
        </table:table-row>
        <table:table-row table:style-name="ro68">
          <table:table-cell office:value-type="float" office:value="142" table:style-name="ce2">
            <text:p>14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5">國家文官學院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跨文化議題與發展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68">
          <table:table-cell office:value-type="float" office:value="143" table:style-name="ce2">
            <text:p>14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string" table:style-name="ce12">
            <text:p><text:span text:style-name="T7">明道中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處境與創意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69">
          <table:table-cell office:value-type="float" office:value="144" table:style-name="ce2">
            <text:p>14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<text:span text:style-name="T3">臺北科技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台灣與世界的距離</text:span>-<text:span text:style-name="T5">拉丁美洲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69">
          <table:table-cell office:value-type="float" office:value="145" table:style-name="ce2">
            <text:p>14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5">成功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與外交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69">
          <table:table-cell office:value-type="float" office:value="146" table:style-name="ce2">
            <text:p>14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5">臺灣大學</text:span></text:p>
            <text:p><text:span text:style-name="T5">外文系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</text:span>/</text:p>
            <text:p><text:span text:style-name="T5">駐外經驗分享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63">
          <table:table-cell office:value-type="float" office:value="147" table:style-name="ce2">
            <text:p>14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5">臺北大學</text:span></text:p>
            <text:p><text:span text:style-name="T5">法律學院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談判─衝突與和平間的循環張力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63">
          <table:table-cell office:value-type="float" office:value="148" table:style-name="ce2">
            <text:p>148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5">臺北市立美術館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談判的藝術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63">
          <table:table-cell office:value-type="float" office:value="149" table:style-name="ce2">
            <text:p>14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5">司法官學院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交涉的藝術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19">
          <table:table-cell office:value-type="float" office:value="150" table:style-name="ce2">
            <text:p>15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NGO<text:span text:style-name="T5">國際事務人才培訓班臺中場</text:span>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民間組織於國際參與遭遇打壓之應對策略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44">
          <table:table-cell office:value-type="float" office:value="151" table:style-name="ce2">
            <text:p>15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NGO<text:span text:style-name="T5">國際事務人才培訓班臺中場</text:span>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11">
            <text:p><text:span text:style-name="T5">公眾外交</text:span></text:p>
          </table:table-cell>
          <table:table-cell table:number-columns-repeated="16377"/>
        </table:table-row>
        <table:table-row table:style-name="ro10">
          <table:table-cell office:value-type="float" office:value="152" table:style-name="ce2">
            <text:p>15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109<text:span text:style-name="T5">年度國際勞動事務研習營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NGO<text:span text:style-name="T5">軟實力強化國際參與及全球治理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54">
          <table:table-cell office:value-type="float" office:value="153" table:style-name="ce2">
            <text:p>15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109<text:span text:style-name="T5">年全民外交研習營「青年班」</text:span>-<text:span text:style-name="T5">斗六高中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與駐外經驗</text:span></text:p>
          </table:table-cell>
          <table:table-cell office:value-type="string" table:style-name="ce5">
            <text:p><text:span text:style-name="T5">公眾外交；</text:span></text:p>
            <text:p><text:span text:style-name="T5">駐外經驗分享</text:span></text:p>
          </table:table-cell>
          <table:table-cell table:number-columns-repeated="16377"/>
        </table:table-row>
        <table:table-row table:style-name="ro25">
          <table:table-cell office:value-type="float" office:value="154" table:style-name="ce2">
            <text:p>15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5">屏東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漫談外交工作、國際禮儀及駐外經驗</text:span></text:p>
          </table:table-cell>
          <table:table-cell office:value-type="string" table:style-name="ce5">
            <text:p><text:span text:style-name="T5">駐外經驗分享、公眾外交</text:span></text:p>
          </table:table-cell>
          <table:table-cell table:number-columns-repeated="16377"/>
        </table:table-row>
        <table:table-row table:style-name="ro44">
          <table:table-cell office:value-type="float" office:value="155" table:style-name="ce2">
            <text:p>155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NGO<text:span text:style-name="T5">國際事務人才培訓班高雄場</text:span>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2">
          <table:table-cell office:value-type="float" office:value="156" table:style-name="ce2">
            <text:p>156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NGO<text:span text:style-name="T5">國際事務人才培訓班高雄場</text:span>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民間組織於國際參與遭遇打壓之應對策略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8">
          <table:table-cell office:value-type="float" office:value="157" table:style-name="ce2">
            <text:p>157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5">外交學院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如何推動國際文宣業務及社群媒體之運用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70">
          <table:table-cell office:value-type="float" office:value="158" table:style-name="ce2">
            <text:p>158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5">內政部移民署第</text:span>8<text:span text:style-name="T5">期專業訓練人員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70">
          <table:table-cell office:value-type="float" office:value="159" table:style-name="ce2">
            <text:p>15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5">美和科技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漫談外交工作、國際禮儀及駐外經驗</text:span></text:p>
          </table:table-cell>
          <table:table-cell office:value-type="string" table:style-name="ce5">
            <text:p><text:span text:style-name="T5">駐外經驗分享、公眾外交</text:span></text:p>
          </table:table-cell>
          <table:table-cell table:number-columns-repeated="16377"/>
        </table:table-row>
        <table:table-row table:style-name="ro70">
          <table:table-cell office:value-type="float" office:value="160" table:style-name="ce2">
            <text:p>16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5">嘉義大學國際學生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學生相關業務</text:span></text:p>
          </table:table-cell>
          <table:table-cell office:value-type="string" table:style-name="ce5">
            <text:p><text:span text:style-name="T5">領務類</text:span></text:p>
          </table:table-cell>
          <table:table-cell table:number-columns-repeated="16377"/>
        </table:table-row>
        <table:table-row table:style-name="ro71">
          <table:table-cell office:value-type="float" office:value="161" table:style-name="ce2">
            <text:p>16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5">中正大學師生、研討會講者及與談人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美國總統大選後的國際局勢新走向與我國的因應之道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22">
          <table:table-cell office:value-type="float" office:value="162" table:style-name="ce2">
            <text:p>16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5">南華大學師生、研討會講者及與談人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美中新冷戰的關鍵戰略與台灣的因應抉擇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43">
          <table:table-cell office:value-type="float" office:value="163" table:style-name="ce2">
            <text:p>163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5">修平科大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及實習合作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63">
          <table:table-cell office:value-type="float" office:value="164" table:style-name="ce2">
            <text:p>164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<text:span text:style-name="T7">雲林縣政府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我國對外關係之</text:span></text:p>
            <text:p><text:span text:style-name="T5">軟實力與硬實力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14">
          <table:table-cell office:value-type="float" office:value="165" table:style-name="ce2">
            <text:p>16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<text:span text:style-name="T5">嘉義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傳播</text:span>-<text:span text:style-name="T5">向世界行銷台灣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70">
          <table:table-cell office:value-type="float" office:value="166" table:style-name="ce2">
            <text:p>166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109<text:span text:style-name="T5">年</text:span>NGO<text:span text:style-name="T5">國際事務人才培訓班</text:span></text:p>
            <text:p>(<text:span text:style-name="T5">花蓮</text:span>)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7">
          <table:table-cell office:value-type="float" office:value="167" table:style-name="ce2">
            <text:p>167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109<text:span text:style-name="T5">年</text:span>NGO<text:span text:style-name="T5">國際事務人才培訓班</text:span></text:p>
            <text:p>(<text:span text:style-name="T5">花蓮</text:span>)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國際參與遭遇打壓之應對策略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72">
          <table:table-cell office:value-type="float" office:value="168" table:style-name="ce2">
            <text:p>168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<text:span text:style-name="T3">花東地區</text:span>NGO<text:span text:style-name="T3">人員</text:span></text:p>
          </table:table-cell>
          <table:table-cell office:value-type="string" table:style-name="ce2">
            <text:p><text:span text:style-name="T3">民間團體</text:span></text:p>
          </table:table-cell>
          <table:table-cell office:value-type="string" table:style-name="ce3">
            <text:p><text:span text:style-name="T3">外交政策與成果</text:span></text:p>
          </table:table-cell>
          <table:table-cell office:value-type="string" table:style-name="ce5">
            <text:p><text:span text:style-name="T5">外交政策</text:span></text:p>
            <text:p><text:span text:style-name="T5">公眾外交</text:span></text:p>
          </table:table-cell>
          <table:table-cell table:number-columns-repeated="16377"/>
        </table:table-row>
        <table:table-row table:style-name="ro67">
          <table:table-cell office:value-type="float" office:value="169" table:style-name="ce2">
            <text:p>169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<text:span text:style-name="T7">中興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</text:span>/</text:p>
            <text:p><text:span text:style-name="T5">駐外經驗分享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28">
          <table:table-cell office:value-type="float" office:value="170" table:style-name="ce2">
            <text:p>170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<text:span text:style-name="T3">南華大學</text:span></text:p>
            <text:p><text:span text:style-name="T3">國企系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8">
          <table:table-cell office:value-type="float" office:value="171" table:style-name="ce2">
            <text:p>171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<text:span text:style-name="T5">文官</text:span>e<text:span text:style-name="T5">學苑</text:span>/<text:span text:style-name="T5">國家文官學院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我國政府體制介紹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8">
          <table:table-cell office:value-type="float" office:value="172" table:style-name="ce2">
            <text:p>172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5">南華大學</text:span></text:p>
            <text:p><text:span text:style-name="T5">國際學生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學生相關業務</text:span></text:p>
          </table:table-cell>
          <table:table-cell office:value-type="string" table:style-name="ce5">
            <text:p><text:span text:style-name="T5">領務類</text:span></text:p>
          </table:table-cell>
          <table:table-cell table:number-columns-repeated="16377"/>
        </table:table-row>
        <table:table-row table:style-name="ro46">
          <table:table-cell office:value-type="float" office:value="173" table:style-name="ce2">
            <text:p>173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5">中山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</text:span>/<text:span text:style-name="T5">國際禮儀</text:span>/<text:span text:style-name="T5">駐外經驗分享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18">
          <table:table-cell office:value-type="float" office:value="174" table:style-name="ce2">
            <text:p>174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string" table:style-name="ce12">
            <text:p><text:span text:style-name="T7">中華民國陸軍官校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</text:span>/</text:p>
            <text:p><text:span text:style-name="T5">國際禮儀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18">
          <table:table-cell office:value-type="float" office:value="175" table:style-name="ce2">
            <text:p>175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<text:span text:style-name="T7">宜蘭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交涉的藝術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73">
          <table:table-cell office:value-type="float" office:value="176" table:style-name="ce2">
            <text:p>176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5">高雄師範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、外交工作及國際禮儀</text:span></text:p>
          </table:table-cell>
          <table:table-cell office:value-type="string" table:style-name="ce5">
            <text:p><text:span text:style-name="T5">駐外經驗分享、公眾外交</text:span></text:p>
          </table:table-cell>
          <table:table-cell table:number-columns-repeated="16377"/>
        </table:table-row>
        <table:table-row table:style-name="ro74">
          <table:table-cell office:value-type="float" office:value="177" table:style-name="ce2">
            <text:p>177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109<text:span text:style-name="T5">年全民外交研習營「青年班」</text:span>-<text:span text:style-name="T5">東吳大學</text:span><text:s/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與外交特考</text:span></text:p>
          </table:table-cell>
          <table:table-cell office:value-type="string" table:style-name="ce11">
            <text:p><text:span text:style-name="T5">公眾外交；考訓類</text:span></text:p>
          </table:table-cell>
          <table:table-cell table:number-columns-repeated="16377"/>
        </table:table-row>
        <table:table-row table:style-name="ro75">
          <table:table-cell office:value-type="float" office:value="178" table:style-name="ce2">
            <text:p>178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<text:span text:style-name="T3">花蓮縣政府、志工團體及旅行業者</text:span></text:p>
          </table:table-cell>
          <table:table-cell office:value-type="string" table:style-name="ce2">
            <text:p><text:span text:style-name="T3">公務機關</text:span></text:p>
            <text:p><text:span text:style-name="T3">民間團體</text:span></text:p>
          </table:table-cell>
          <table:table-cell office:value-type="string" table:style-name="ce3">
            <text:p><text:span text:style-name="T3">韓國國情簡介及韓國文化、禮儀介紹</text:span></text:p>
            <text:p/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62">
          <table:table-cell office:value-type="float" office:value="179" table:style-name="ce2">
            <text:p>179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<text:span text:style-name="T3">花蓮縣政府</text:span></text:p>
          </table:table-cell>
          <table:table-cell office:value-type="string" table:style-name="ce2">
            <text:p><text:span text:style-name="T3">公務機關</text:span></text:p>
          </table:table-cell>
          <table:table-cell office:value-type="string" table:style-name="ce3">
            <text:p><text:span text:style-name="T3">美國國情及文化儀禮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12">
          <table:table-cell office:value-type="float" office:value="180" table:style-name="ce2">
            <text:p>180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<text:span text:style-name="T7">東吳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我國外交政策簡介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67">
          <table:table-cell office:value-type="float" office:value="181" table:style-name="ce2">
            <text:p>181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<text:span text:style-name="T7">文化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交涉的藝術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76">
          <table:table-cell office:value-type="float" office:value="182" table:style-name="ce2">
            <text:p>182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<text:span text:style-name="T3">花蓮縣政府、志工團體及旅行業者</text:span></text:p>
          </table:table-cell>
          <table:table-cell office:value-type="string" table:style-name="ce2">
            <text:p><text:span text:style-name="T3">公務機關</text:span></text:p>
            <text:p><text:span text:style-name="T3">民間團體</text:span></text:p>
          </table:table-cell>
          <table:table-cell office:value-type="string" table:style-name="ce3">
            <text:p><text:span text:style-name="T3">日本國情簡介及日本文化、禮儀介紹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77">
          <table:table-cell office:value-type="float" office:value="183" table:style-name="ce2">
            <text:p>183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109<text:span text:style-name="T5">年全民外交研習營「社會菁英班」</text:span>-NGO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國際禮儀與外賓接待</text:span></text:p>
          </table:table-cell>
          <table:table-cell office:value-type="string" table:style-name="ce11">
            <text:p><text:span text:style-name="T5">公眾外交</text:span></text:p>
          </table:table-cell>
          <table:table-cell table:number-columns-repeated="16377"/>
        </table:table-row>
        <table:table-row table:style-name="ro67">
          <table:table-cell office:value-type="float" office:value="184" table:style-name="ce2">
            <text:p>184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<text:span text:style-name="T5">楊梅高中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外交人員養成</text:span></text:p>
          </table:table-cell>
          <table:table-cell office:value-type="string" table:style-name="ce11">
            <text:p><text:span text:style-name="T5">考訓類；公眾外交</text:span></text:p>
          </table:table-cell>
          <table:table-cell table:number-columns-repeated="16377"/>
        </table:table-row>
        <table:table-row table:style-name="ro28">
          <table:table-cell office:value-type="float" office:value="185" table:style-name="ce2">
            <text:p>18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5">萬華社區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8">
          <table:table-cell office:value-type="float" office:value="186" table:style-name="ce2">
            <text:p>186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5">逢甲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及旅外安全宣導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78">
          <table:table-cell office:value-type="float" office:value="187" table:style-name="ce2">
            <text:p>187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<text:span text:style-name="T7">政治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1.<text:span text:style-name="T5">外交工作及外交學院簡介</text:span></text:p>
            <text:p>2.<text:span text:style-name="T5">我國外交工作概況</text:span></text:p>
            <text:p>3.<text:span text:style-name="T5">台灣稻米傳奇及國際禮儀</text:span></text:p>
          </table:table-cell>
          <table:table-cell office:value-type="string" table:style-name="ce5">
            <text:p><text:span text:style-name="T5">其他</text:span></text:p>
            <text:p><text:span text:style-name="T5">外交政策</text:span></text:p>
            <text:p><text:span text:style-name="T5">駐外經驗分享</text:span></text:p>
          </table:table-cell>
          <table:table-cell table:number-columns-repeated="16377"/>
        </table:table-row>
        <table:table-row table:style-name="ro12">
          <table:table-cell office:value-type="float" office:value="188" table:style-name="ce2">
            <text:p>18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3">台中教育大學</text:span></text:p>
          </table:table-cell>
          <table:table-cell office:value-type="string" table:style-name="ce2">
            <text:p><text:span text:style-name="T3">學校</text:span></text:p>
          </table:table-cell>
          <table:table-cell office:value-type="string" table:style-name="ce5">
            <text:p><text:span text:style-name="T5">青年國際參與及實習合作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12">
          <table:table-cell office:value-type="float" office:value="189" table:style-name="ce2">
            <text:p>18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7">文化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人的外交夢</text:span>/</text:p>
            <text:p><text:span text:style-name="T5">駐外經驗分享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25">
          <table:table-cell office:value-type="float" office:value="190" table:style-name="ce2">
            <text:p>19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09<text:span text:style-name="T5">年全民外交研習營「青年班」</text:span>-<text:span text:style-name="T5">淡江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與駐外經驗分享</text:span></text:p>
          </table:table-cell>
          <table:table-cell office:value-type="string" table:style-name="ce11">
            <text:p><text:span text:style-name="T5">公眾外交；</text:span></text:p>
            <text:p><text:span text:style-name="T5">駐外經驗分享</text:span></text:p>
          </table:table-cell>
          <table:table-cell table:number-columns-repeated="16377"/>
        </table:table-row>
        <table:table-row table:style-name="ro43">
          <table:table-cell office:value-type="float" office:value="191" table:style-name="ce2">
            <text:p>19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7">輔仁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</text:span>/</text:p>
            <text:p><text:span text:style-name="T5">國際禮儀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73">
          <table:table-cell office:value-type="float" office:value="192" table:style-name="ce2">
            <text:p>19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09<text:span text:style-name="T5">年度國際及兩岸體育交流行政研習會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非政府組織國際事務會</text:span>20<text:span text:style-name="T5">周年成果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17">
          <table:table-cell office:value-type="float" office:value="193" table:style-name="ce2">
            <text:p>19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<text:span text:style-name="T7">政治大學外交系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全球化與地緣政治的外交談判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17">
          <table:table-cell office:value-type="float" office:value="194" table:style-name="ce2">
            <text:p>19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7">外交學院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台灣歐盟論壇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22">
          <table:table-cell office:value-type="float" office:value="195" table:style-name="ce2">
            <text:p>19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5">政治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公眾外交中的國際傳播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17">
          <table:table-cell office:value-type="float" office:value="196" table:style-name="ce2">
            <text:p>19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5">東華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法國與台灣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22">
          <table:table-cell office:value-type="float" office:value="197" table:style-name="ce2">
            <text:p>19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5">外交學院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數位外交工作坊</text:span>-Taiwan Can Help<text:span text:style-name="T5">推案運用情形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10">
          <table:table-cell office:value-type="float" office:value="198" table:style-name="ce2">
            <text:p>19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109<text:span text:style-name="T7">年全民外交研習營</text:span>-<text:span text:style-name="T7">社會菁英班</text:span>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我國外交政策簡介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10">
          <table:table-cell office:value-type="float" office:value="199" table:style-name="ce2">
            <text:p>19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5">中山女中、建國中學、明倫高中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《台灣光華雜誌》翻譯講座</text:span></text:p>
          </table:table-cell>
          <table:table-cell office:value-type="string" table:style-name="ce5">
            <text:p><text:span text:style-name="T5">其他</text:span></text:p>
          </table:table-cell>
          <table:table-cell table:number-columns-repeated="16377"/>
        </table:table-row>
        <table:table-row table:style-name="ro67">
          <table:table-cell office:value-type="float" office:value="200" table:style-name="ce2">
            <text:p>20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<text:span text:style-name="T7">臺北市立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</text:span>/</text:p>
            <text:p><text:span text:style-name="T5">國際禮儀</text:span></text:p>
          </table:table-cell>
          <table:table-cell office:value-type="string" table:style-name="ce5">
            <text:p><text:span text:style-name="T5">駐外經驗分享</text:span></text:p>
            <text:p><text:span text:style-name="T5">公眾外交</text:span></text:p>
          </table:table-cell>
          <table:table-cell table:number-columns-repeated="16377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5">屏東科技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漫談外交工作、國際禮儀及駐外經驗</text:span></text:p>
          </table:table-cell>
          <table:table-cell office:value-type="string" table:style-name="ce5">
            <text:p><text:span text:style-name="T5">駐外經驗分享、公眾外交</text:span></text:p>
          </table:table-cell>
          <table:table-cell table:number-columns-repeated="16377"/>
        </table:table-row>
        <table:table-row table:style-name="ro24">
          <table:table-cell office:value-type="float" office:value="202" table:style-name="ce2">
            <text:p>20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string" table:style-name="ce12">
            <text:p>109<text:span text:style-name="T7">年全民外交研習營</text:span>-<text:span text:style-name="T7">社會菁英班</text:span></text:p>
          </table:table-cell>
          <table:table-cell office:value-type="string" table:style-name="ce4">
            <text:p><text:span text:style-name="T5">民間團體</text:span></text:p>
          </table:table-cell>
          <table:table-cell office:value-type="string" table:style-name="ce5">
            <text:p><text:span text:style-name="T5">我國非政府組織國際參與現況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<text:span text:style-name="T7">淡江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1.<text:span text:style-name="T5">外交工作及外交學院簡介</text:span></text:p>
            <text:p>2.<text:span text:style-name="T5">我國外交政策概論</text:span></text:p>
          </table:table-cell>
          <table:table-cell office:value-type="string" table:style-name="ce5">
            <text:p><text:span text:style-name="T5">外交工作介紹</text:span></text:p>
            <text:p><text:span text:style-name="T5">外交政策</text:span></text:p>
          </table:table-cell>
          <table:table-cell table:number-columns-repeated="16377"/>
        </table:table-row>
        <table:table-row table:style-name="ro69">
          <table:table-cell office:value-type="float" office:value="204" table:style-name="ce2">
            <text:p>20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5">南華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新冠疫情、脫歐與</text:span></text:p>
            <text:p><text:span text:style-name="T5">歐盟政經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69">
          <table:table-cell office:value-type="float" office:value="205" table:style-name="ce2">
            <text:p>205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5">莊敬高職教職員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禮儀與駐外經驗</text:span></text:p>
          </table:table-cell>
          <table:table-cell office:value-type="string" table:style-name="ce11">
            <text:p><text:span text:style-name="T5">公眾外交；駐外經驗分享</text:span></text:p>
          </table:table-cell>
          <table:table-cell table:number-columns-repeated="16377"/>
        </table:table-row>
        <table:table-row table:style-name="ro15">
          <table:table-cell office:value-type="float" office:value="206" table:style-name="ce2">
            <text:p>20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5">高雄科技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、外交工作及國際禮儀</text:span></text:p>
          </table:table-cell>
          <table:table-cell office:value-type="string" table:style-name="ce5">
            <text:p><text:span text:style-name="T5">駐外經驗分享、公眾外交</text:span></text:p>
          </table:table-cell>
          <table:table-cell table:number-columns-repeated="16377"/>
        </table:table-row>
        <table:table-row table:style-name="ro66">
          <table:table-cell office:value-type="float" office:value="207" table:style-name="ce2">
            <text:p>207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5">東吳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國際傳播與外交</text:span></text:p>
          </table:table-cell>
          <table:table-cell office:value-type="string" table:style-name="ce5">
            <text:p><text:span text:style-name="T5">公眾外交</text:span></text:p>
          </table:table-cell>
          <table:table-cell table:number-columns-repeated="16377"/>
        </table:table-row>
        <table:table-row table:style-name="ro66">
          <table:table-cell office:value-type="float" office:value="208" table:style-name="ce2">
            <text:p>20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5">中山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青年國際參與及外交工作</text:span></text:p>
          </table:table-cell>
          <table:table-cell office:value-type="string" table:style-name="ce5">
            <text:p><text:span text:style-name="T5">駐外經驗分享、公眾外交</text:span></text:p>
          </table:table-cell>
          <table:table-cell table:number-columns-repeated="16377"/>
        </table:table-row>
        <table:table-row table:style-name="ro66">
          <table:table-cell office:value-type="float" office:value="209" table:style-name="ce2">
            <text:p>209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5">開南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外交人員駐外生活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79">
          <table:table-cell office:value-type="float" office:value="210" table:style-name="ce2">
            <text:p>21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<text:span text:style-name="T5">政治大學</text:span></text:p>
          </table:table-cell>
          <table:table-cell office:value-type="string" table:style-name="ce4">
            <text:p><text:span text:style-name="T5">學校</text:span></text:p>
          </table:table-cell>
          <table:table-cell office:value-type="string" table:style-name="ce5">
            <text:p><text:span text:style-name="T5">外交人員的養成</text:span></text:p>
          </table:table-cell>
          <table:table-cell office:value-type="string" table:style-name="ce5">
            <text:p><text:span text:style-name="T5">外交政策</text:span></text:p>
          </table:table-cell>
          <table:table-cell table:number-columns-repeated="16377"/>
        </table:table-row>
        <table:table-row table:style-name="ro79">
          <table:table-cell office:value-type="float" office:value="211" table:style-name="ce2">
            <text:p>211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<text:span text:style-name="T5">台中市政府</text:span></text:p>
          </table:table-cell>
          <table:table-cell office:value-type="string" table:style-name="ce4">
            <text:p><text:span text:style-name="T5">公務機關</text:span></text:p>
          </table:table-cell>
          <table:table-cell office:value-type="string" table:style-name="ce5">
            <text:p><text:span text:style-name="T5">交涉的藝術</text:span></text:p>
          </table:table-cell>
          <table:table-cell office:value-type="string" table:style-name="ce5">
            <text:p><text:span text:style-name="T5">駐外經驗分享</text:span></text:p>
          </table:table-cell>
          <table:table-cell table:number-columns-repeated="16377"/>
        </table:table-row>
        <table:table-row table:style-name="ro79">
          <table:table-cell office:value-type="string" table:number-columns-spanned="3" table:number-rows-spanned="1" table:style-name="ce15">
            <text:p><text:span text:style-name="T9">總計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109<text:span text:style-name="T9">年共宣講</text:span>211<text:span text:style-name="T9">場</text:span><text:s/>27,430<text:span text:style-name="T9">人</text:span></text:p>
          </table:table-cell>
          <table:covered-table-cell table:number-columns-repeated="3"/>
          <table:table-cell table:number-columns-repeated="16377"/>
        </table:table-row>
        <table:table-row table:number-rows-repeated="1048351" table:style-name="ro80">
          <table:table-cell table:number-columns-repeated="16384"/>
        </table:table-row>
        <table:named-expressions>
          <table:named-range table:name="Print_Titles" table:cell-range-address="109年1月-12月全年度.$A$1:109年1月-12月全年度.$XFD$2" table:base-cell-address="109年1月-12月全年度.$A$1"/>
        </table:named-expressions>
      </table:table>
      <table:database-ranges>
        <table:database-range table:target-range-address="109年1月-12月全年度.D1:109年1月-12月全年度.D2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8740157480315in" fo:margin-right="0.708661417322835in" fo:margin-bottom="0in"/>
      </style:header-style>
      <style:footer-style>
        <style:header-footer-properties fo:min-height="0.236220472440945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dministrator</meta:initial-creator>
    <dc:creator>MOFA</dc:creator>
    <meta:creation-date>2020-05-15T01:27:47Z</meta:creation-date>
    <dc:date>2021-04-14T01:46:58Z</dc:date>
    <meta:print-date>2021-04-14T01:45:46Z</meta:print-date>
  </office:meta>
</office:document-meta>
</file>