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外交領事人員各語組錄取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近5年外交領事人員各語組錄取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組別</text:p>
          </table:table-cell>
          <table:table-cell office:value-type="string" table:style-name="ce1">
            <text:p>108年</text:p>
          </table:table-cell>
          <table:table-cell office:value-type="string" table:style-name="ce1">
            <text:p>109年</text:p>
          </table:table-cell>
          <table:table-cell office:value-type="string" table:style-name="ce1">
            <text:p>110年</text:p>
          </table:table-cell>
          <table:table-cell office:value-type="string" table:style-name="ce1">
            <text:p>111年</text:p>
          </table:table-cell>
          <table:table-cell office:value-type="string" table:style-name="ce1">
            <text:p>112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文組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西班牙文組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文組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德文組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文組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阿拉伯文組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俄文組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韓文組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大利文組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耳其文組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葡萄牙文組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印尼文組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越南文組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來文組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泰文組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際法組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文組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馬安麒</meta:initial-creator>
    <dc:creator>馬安麒</dc:creator>
    <meta:creation-date>2023-12-26T02:29:39Z</meta:creation-date>
    <dc:date>2023-12-26T02:30:02Z</dc:date>
  </office:meta>
</office:document-meta>
</file>