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近5年外交領事人員各語組錄取人數統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近5年外交領事人員各語組錄取人數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近5年外交領事人員各語組錄取人數統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組別</text:p>
          </table:table-cell>
          <table:table-cell office:value-type="string" calcext:value-type="string">
            <text:p>108年</text:p>
          </table:table-cell>
          <table:table-cell office:value-type="string" calcext:value-type="string">
            <text:p>109年</text:p>
          </table:table-cell>
          <table:table-cell office:value-type="string" calcext:value-type="string">
            <text:p>110年</text:p>
          </table:table-cell>
          <table:table-cell office:value-type="string" calcext:value-type="string">
            <text:p>111年</text:p>
          </table:table-cell>
          <table:table-cell office:value-type="string" calcext:value-type="string">
            <text:p>112年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英文組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班牙文組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法文組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德文組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日文組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阿拉伯文組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俄文組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韓文組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義大利文組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土耳其文組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葡萄牙文組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印尼文組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越南文組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馬來文組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文組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際法組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英文組二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近5年外交領事人員各語組錄取人數統計" style:display-name="PageStyle_近5年外交領事人員各語組錄取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安麒</meta:initial-creator>
    <dc:creator>馬安麒</dc:creator>
    <meta:creation-date>2023-12-26T02:29:39</meta:creation-date>
    <dc:date>2023-12-26T02:29:51</dc:date>
    <meta:generator>LibreOffice/5.1.2.2$Windows_x86 LibreOffice_project/d3bf12ecb743fc0d20e0be0c58ca359301eb705f</meta:generator>
    <meta:document-statistic meta:table-count="1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