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6">
            <text:p><text:s/>112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<text:span text:style-name="T6">製表日期：</text:span>112/7/12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9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7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D1)</text:span></text:p>
          </table:table-cell>
          <table:table-cell office:value-type="string" table:number-columns-spanned="1" table:number-rows-spanned="2" table:style-name="ce73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A1)</text:span></text:p>
          </table:table-cell>
          <table:table-cell office:value-type="string" table:number-columns-spanned="1" table:number-rows-spanned="2" table:style-name="ce73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B1)</text:span></text:p>
          </table:table-cell>
          <table:table-cell office:value-type="string" table:number-columns-spanned="1" table:number-rows-spanned="2" table:style-name="ce73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C1)</text:span></text:p>
          </table:table-cell>
          <table:table-cell office:value-type="string" table:number-columns-spanned="1" table:number-rows-spanned="2" table:style-name="ce72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4</text:span>月領務局</text:p>
          </table:table-cell>
          <table:table-cell office:value-type="float" office:value="23" table:style-name="ce8">
            <text:p>2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4</text:span>月近史所</text:p>
          </table:table-cell>
          <table:table-cell office:value-type="float" office:value="788" table:style-name="ce32">
            <text:p>788<text:s/></text:p>
          </table:table-cell>
          <table:table-cell office:value-type="float" office:value="788" table:style-name="ce32">
            <text:p>78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88" table:style-name="ce32">
            <text:p>788<text:s/></text:p>
          </table:table-cell>
          <table:table-cell office:value-type="float" office:value="788" table:style-name="ce32">
            <text:p>78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4</text:span>月故宮</text:p>
          </table:table-cell>
          <table:table-cell office:value-type="float" office:value="3167" table:style-name="ce32">
            <text:p>3,167<text:s/></text:p>
          </table:table-cell>
          <table:table-cell office:value-type="float" office:value="3167" table:style-name="ce32">
            <text:p>3,16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67" table:style-name="ce32">
            <text:p>3,167<text:s/></text:p>
          </table:table-cell>
          <table:table-cell office:value-type="float" office:value="3167" table:style-name="ce32">
            <text:p>3,1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4</text:span>月小計</text:p>
          </table:table-cell>
          <table:table-cell office:value-type="float" office:value="3978" table:formula="of:=SUM([.B10:.B12])" table:style-name="ce33">
            <text:p>3,978<text:s/></text:p>
          </table:table-cell>
          <table:table-cell office:value-type="float" office:value="3978" table:formula="of:=SUM([.C10:.C12])" table:style-name="ce33">
            <text:p>3,978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3978" table:formula="of:=SUM([.E10:.E12])" table:style-name="ce33">
            <text:p>3,978<text:s/></text:p>
          </table:table-cell>
          <table:table-cell office:value-type="float" office:value="3978" table:formula="of:=SUM([.F10:.F12])" table:style-name="ce33">
            <text:p>3,978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5</text:span>月領務局</text:p>
          </table:table-cell>
          <table:table-cell office:value-type="float" office:value="30" table:style-name="ce10">
            <text:p>3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5</text:span>月近史所</text:p>
          </table:table-cell>
          <table:table-cell office:value-type="float" office:value="950" table:style-name="ce32">
            <text:p>950<text:s/></text:p>
          </table:table-cell>
          <table:table-cell office:value-type="float" office:value="950" table:style-name="ce32">
            <text:p>95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50" table:style-name="ce32">
            <text:p>950<text:s/></text:p>
          </table:table-cell>
          <table:table-cell office:value-type="float" office:value="950" table:style-name="ce32">
            <text:p>9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5</text:span>月故宮</text:p>
          </table:table-cell>
          <table:table-cell office:value-type="float" office:value="1275" table:style-name="ce32">
            <text:p>1,275<text:s/></text:p>
          </table:table-cell>
          <table:table-cell office:value-type="float" office:value="1275" table:style-name="ce32">
            <text:p>1,27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75" table:style-name="ce32">
            <text:p>1,275<text:s/></text:p>
          </table:table-cell>
          <table:table-cell office:value-type="float" office:value="1275" table:style-name="ce32">
            <text:p>1,2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5</text:span>月小計</text:p>
          </table:table-cell>
          <table:table-cell office:value-type="float" office:value="2255" table:formula="of:=SUM([.B14:.B16])" table:style-name="ce34">
            <text:p>2,255<text:s/></text:p>
          </table:table-cell>
          <table:table-cell office:value-type="float" office:value="2255" table:formula="of:=SUM([.C14:.C16])" table:style-name="ce34">
            <text:p>2,255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2255" table:formula="of:=SUM([.E14:.E16])" table:style-name="ce34">
            <text:p>2,255<text:s/></text:p>
          </table:table-cell>
          <table:table-cell office:value-type="float" office:value="2255" table:formula="of:=SUM([.F14:.F16])" table:style-name="ce34">
            <text:p>2,255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6</text:span>月領務局</text:p>
          </table:table-cell>
          <table:table-cell office:value-type="float" office:value="42" table:style-name="ce10">
            <text:p>4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6</text:span>月近史所</text:p>
          </table:table-cell>
          <table:table-cell office:value-type="float" office:value="992" table:style-name="ce10">
            <text:p>992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6</text:span>月故宮</text:p>
          </table:table-cell>
          <table:table-cell office:value-type="float" office:value="3797" table:style-name="ce10">
            <text:p>3,797<text:s/></text:p>
          </table:table-cell>
          <table:table-cell office:value-type="float" office:value="3797" table:style-name="ce10">
            <text:p>3,7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97" table:style-name="ce10">
            <text:p>3,797<text:s/></text:p>
          </table:table-cell>
          <table:table-cell office:value-type="float" office:value="3797" table:style-name="ce10">
            <text:p>3,7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6</text:span>月小計</text:p>
          </table:table-cell>
          <table:table-cell office:value-type="float" office:value="4831" table:formula="of:=SUM([.B18:.B20])" table:style-name="ce17">
            <text:p>4,831<text:s/></text:p>
          </table:table-cell>
          <table:table-cell office:value-type="float" office:value="4831" table:formula="of:=SUM([.C18:.C20])" table:style-name="ce17">
            <text:p>4,831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4831" table:formula="of:=SUM([.E18:.E20])" table:style-name="ce17">
            <text:p>4,831<text:s/></text:p>
          </table:table-cell>
          <table:table-cell office:value-type="float" office:value="4831" table:formula="of:=SUM([.F18:.F20])" table:style-name="ce17">
            <text:p>4,831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2季小結</text:p>
          </table:table-cell>
          <table:table-cell office:value-type="float" office:value="11064" table:formula="of:=SUM([.B21];[.B17];[.B13])" table:style-name="ce13">
            <text:p>11,064<text:s/></text:p>
          </table:table-cell>
          <table:table-cell office:value-type="float" office:value="11064" table:formula="of:=SUM([.C21];[.C17];[.C13])" table:style-name="ce13">
            <text:p>11,064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11064" table:formula="of:=SUM([.E21];[.E17];[.E13])" table:style-name="ce13">
            <text:p>11,064<text:s/></text:p>
          </table:table-cell>
          <table:table-cell office:value-type="float" office:value="11064" table:formula="of:=SUM([.F21];[.F17];[.F13])" table:style-name="ce13">
            <text:p>11,064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39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4</text:span>月故宮</text:p>
          </table:table-cell>
          <table:table-cell table:style-name="ce10"/>
          <table:table-cell table:style-name="ce31"/>
          <table:table-cell office:value-type="float" office:value="194" table:style-name="ce35">
            <text:p>19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5</text:span>月故宮</text:p>
          </table:table-cell>
          <table:table-cell table:style-name="ce10"/>
          <table:table-cell table:style-name="ce31"/>
          <table:table-cell office:value-type="float" office:value="193" table:style-name="ce10">
            <text:p>193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6</text:span>月故宮</text:p>
          </table:table-cell>
          <table:table-cell table:number-columns-repeated="2" table:style-name="ce31"/>
          <table:table-cell office:value-type="float" office:value="162" table:style-name="ce10">
            <text:p>162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7">
            <text:p>第2季小結</text:p>
          </table:table-cell>
          <table:table-cell table:number-columns-repeated="2" table:style-name="ce31"/>
          <table:table-cell office:value-type="float" office:value="549" table:formula="of:=[.E25]+[.E26]+[.E27]" table:style-name="ce38">
            <text:p>549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第1季.$A$1:第1季.$M$28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張佩絜</meta:initial-creator>
    <dc:creator>yyliu01</dc:creator>
    <meta:creation-date>2013-07-22T02:57:51Z</meta:creation-date>
    <dc:date>2023-07-17T07:45:03Z</dc:date>
    <meta:print-date>2023-07-17T07:44:51Z</meta:print-date>
  </office:meta>
</office:document-meta>
</file>