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double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double #000000" fo:border-left="thin solid #000000" fo:border-right="thin double #000000" style:vertical-align="middle" fo:wrap-option="wrap" fo:background-color="#C0C0C0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C0C0C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3" table:number-rows-spanned="1" table:style-name="ce39">
            <text:p><text:s/>112<text:span text:style-name="T8">年度</text:span><text:span text:style-name="T9">外交部</text:span><text:span text:style-name="T8">辦理人民申請提供政府資訊案件統計</text:span></text:p>
            <text:p><text:span text:style-name="T8">（簡稱「機關季年統計總表」）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<text:s text:c="9"/><text:span text:style-name="T3">填報人單位職稱姓名：</text:span><text:span text:style-name="T4">資訊及電務處薦任秘書張佩絜</text:span><text:s/><text:span text:style-name="T3">連絡電話：</text:span><text:span text:style-name="T5">2348-2699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43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<text:span text:style-name="T6">製表日期：</text:span>113/1/9</text:p>
            <draw:custom-shape svg:x="0in" svg:y="0.38542in" svg:width="0.88542in" svg:height="1.57292in" draw:z-index="1" draw:id="id0" draw:style-name="a0" draw:name="__TH_L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1">
            <text:p><text:span text:style-name="T2"><text:s text:c="4"/></text:span>統<text:span text:style-name="T2"><text:s/></text:span></text:p>
          </table:table-cell>
          <table:table-cell office:value-type="string" table:number-columns-spanned="3" table:number-rows-spanned="1" table:style-name="ce71">
            <text:p>本月已辦結之申請提供政府資訊案件總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全部核准案件數</text:p>
          </table:table-cell>
          <table:covered-table-cell table:number-columns-repeated="2"/>
          <table:table-cell office:value-type="string" table:number-columns-spanned="3" table:number-rows-spanned="1" table:style-name="ce71">
            <text:p>申請內容部分核准案件數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內容全部駁回案件數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9"/><text:span text:style-name="T3">計</text:span></text:p>
          </table:table-cell>
          <table:table-cell office:value-type="string" table:number-columns-spanned="3" table:number-rows-spanned="1" table:style-name="ce70">
            <text:p>(D)= (A)+ (B) +(C)</text:p>
          </table:table-cell>
          <table:covered-table-cell table:number-columns-repeated="2"/>
          <table:table-cell office:value-type="string" table:number-columns-spanned="3" table:number-rows-spanned="1" table:style-name="ce70">
            <text:p>(A)=(A1)+(A2)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(B)=(B1)+(B2)</text:p>
          </table:table-cell>
          <table:covered-table-cell table:number-columns-repeated="2"/>
          <table:table-cell office:value-type="string" table:number-columns-spanned="3" table:number-rows-spanned="1" table:style-name="ce69">
            <text:p>(C)=(C1)+(C2)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7">
            <text:p>月<text:span text:style-name="T2"><text:s text:c="8"/></text:span>指</text:p>
          </table:table-cell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73"/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6">
            <text:p><text:s text:c="15"/><text:span text:style-name="T3">標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D1)</text:span></text:p>
          </table:table-cell>
          <table:table-cell office:value-type="string" table:number-columns-spanned="1" table:number-rows-spanned="2" table:style-name="ce67">
            <text:p>其他政府資訊<text:span text:style-name="T1">(D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A1)</text:span></text:p>
          </table:table-cell>
          <table:table-cell office:value-type="string" table:number-columns-spanned="1" table:number-rows-spanned="2" table:style-name="ce67">
            <text:p>其他政府資訊<text:span text:style-name="T1">(A2)</text:span>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B1)</text:span></text:p>
          </table:table-cell>
          <table:table-cell office:value-type="string" table:number-columns-spanned="1" table:number-rows-spanned="2" table:style-name="ce67">
            <text:p>其他政府資訊<text:span text:style-name="T1">(B2)</text:span></text:p>
          </table:table-cell>
          <table:table-cell office:value-type="string" table:style-name="ce5">
            <text:p>合計</text:p>
          </table:table-cell>
          <table:table-cell office:value-type="string" table:number-columns-spanned="1" table:number-rows-spanned="2" table:style-name="ce67">
            <text:p>機關檔案應用<text:span text:style-name="T1">(C1)</text:span></text:p>
          </table:table-cell>
          <table:table-cell office:value-type="string" table:number-columns-spanned="1" table:number-rows-spanned="2" table:style-name="ce66">
            <text:p>其他政府資訊<text:span text:style-name="T1">(C2)</text:span>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<text:s text:c="4"/>份</text:p>
          </table:table-cell>
          <table:table-cell office:value-type="string" table:style-name="ce3">
            <text:p>(D)</text:p>
          </table:table-cell>
          <table:covered-table-cell/>
          <table:covered-table-cell/>
          <table:table-cell office:value-type="string" table:style-name="ce3">
            <text:p>(A)</text:p>
          </table:table-cell>
          <table:covered-table-cell/>
          <table:covered-table-cell/>
          <table:table-cell office:value-type="string" table:style-name="ce3">
            <text:p>(B)</text:p>
          </table:table-cell>
          <table:covered-table-cell/>
          <table:covered-table-cell/>
          <table:table-cell office:value-type="string" table:style-name="ce4">
            <text:p>(C)</text:p>
          </table:table-cell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4">
            <text:p><text:span text:style-name="T2">10</text:span>月領務局</text:p>
          </table:table-cell>
          <table:table-cell office:value-type="float" office:value="25" table:style-name="ce8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近史所</text:p>
          </table:table-cell>
          <table:table-cell office:value-type="float" office:value="952" table:style-name="ce32">
            <text:p>952<text:s/></text:p>
          </table:table-cell>
          <table:table-cell office:value-type="float" office:value="952" table:style-name="ce32">
            <text:p>95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52" table:style-name="ce32">
            <text:p>952<text:s/></text:p>
          </table:table-cell>
          <table:table-cell office:value-type="float" office:value="952" table:style-name="ce32">
            <text:p>9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0</text:span>月故宮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1472" table:style-name="ce32">
            <text:p>1,47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<text:span text:style-name="T2">10</text:span>月小計</text:p>
          </table:table-cell>
          <table:table-cell office:value-type="float" office:value="2449" table:formula="of:=SUM([.B10:.B12])" table:style-name="ce33">
            <text:p>2,449<text:s/></text:p>
          </table:table-cell>
          <table:table-cell office:value-type="float" office:value="2449" table:formula="of:=SUM([.C10:.C12])" table:style-name="ce33">
            <text:p>2,449<text:s/></text:p>
          </table:table-cell>
          <table:table-cell office:value-type="float" office:value="0" table:formula="of:=SUM([.D10:.D11])" table:style-name="ce15">
            <text:p>0<text:s/></text:p>
          </table:table-cell>
          <table:table-cell office:value-type="float" office:value="2449" table:formula="of:=SUM([.E10:.E12])" table:style-name="ce33">
            <text:p>2,449<text:s/></text:p>
          </table:table-cell>
          <table:table-cell office:value-type="float" office:value="2449" table:formula="of:=SUM([.F10:.F12])" table:style-name="ce33">
            <text:p>2,449<text:s/></text:p>
          </table:table-cell>
          <table:table-cell office:value-type="float" office:value="0" table:formula="of:=SUM([.G10:.G11])" table:style-name="ce15">
            <text:p>0<text:s/></text:p>
          </table:table-cell>
          <table:table-cell office:value-type="float" office:value="0" table:formula="of:=SUM([.H10:.H11])" table:style-name="ce15">
            <text:p>0<text:s/></text:p>
          </table:table-cell>
          <table:table-cell office:value-type="float" office:value="0" table:formula="of:=SUM([.I10:.I11])" table:style-name="ce15">
            <text:p>0<text:s/></text:p>
          </table:table-cell>
          <table:table-cell office:value-type="float" office:value="0" table:formula="of:=SUM([.J10:.J11])" table:style-name="ce15">
            <text:p>0<text:s/></text:p>
          </table:table-cell>
          <table:table-cell office:value-type="float" office:value="0" table:formula="of:=SUM([.K10:.K11])" table:style-name="ce15">
            <text:p>0<text:s/></text:p>
          </table:table-cell>
          <table:table-cell office:value-type="float" office:value="0" table:formula="of:=SUM([.L10:.L11])" table:style-name="ce15">
            <text:p>0<text:s/></text:p>
          </table:table-cell>
          <table:table-cell office:value-type="float" office:value="0" table:formula="of:=SUM([.M10:.M11])" table:style-name="ce18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領務局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45" table:style-name="ce10">
            <text:p>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1</text:span>月近史所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1</text:span>月故宮</text:p>
          </table:table-cell>
          <table:table-cell office:value-type="float" office:value="1299" table:style-name="ce32">
            <text:p>1,299<text:s/></text:p>
          </table:table-cell>
          <table:table-cell office:value-type="float" office:value="1299" table:style-name="ce32">
            <text:p>1,2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99" table:style-name="ce32">
            <text:p>1,299<text:s/></text:p>
          </table:table-cell>
          <table:table-cell office:value-type="float" office:value="1299" table:style-name="ce32">
            <text:p>1,29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7">
            <text:p>11月小計</text:p>
          </table:table-cell>
          <table:table-cell office:value-type="float" office:value="2352" table:formula="of:=SUM([.B14:.B16])" table:style-name="ce34">
            <text:p>2,352<text:s/></text:p>
          </table:table-cell>
          <table:table-cell office:value-type="float" office:value="2352" table:formula="of:=SUM([.C14:.C16])" table:style-name="ce34">
            <text:p>2,352<text:s/></text:p>
          </table:table-cell>
          <table:table-cell office:value-type="float" office:value="0" table:formula="of:=SUM([.D14:.D16])" table:style-name="ce15">
            <text:p>0<text:s/></text:p>
          </table:table-cell>
          <table:table-cell office:value-type="float" office:value="2352" table:formula="of:=SUM([.E14:.E16])" table:style-name="ce34">
            <text:p>2,352<text:s/></text:p>
          </table:table-cell>
          <table:table-cell office:value-type="float" office:value="2352" table:formula="of:=SUM([.F14:.F16])" table:style-name="ce34">
            <text:p>2,352<text:s/></text:p>
          </table:table-cell>
          <table:table-cell office:value-type="float" office:value="0" table:formula="of:=SUM([.G14:.G16])" table:style-name="ce16">
            <text:p>0<text:s/></text:p>
          </table:table-cell>
          <table:table-cell office:value-type="float" office:value="0" table:formula="of:=SUM([.H14:.H16])" table:style-name="ce16">
            <text:p>0<text:s/></text:p>
          </table:table-cell>
          <table:table-cell office:value-type="float" office:value="0" table:formula="of:=SUM([.I14:.I16])" table:style-name="ce16">
            <text:p>0<text:s/></text:p>
          </table:table-cell>
          <table:table-cell office:value-type="float" office:value="0" table:formula="of:=SUM([.J14:.J16])" table:style-name="ce16">
            <text:p>0<text:s/></text:p>
          </table:table-cell>
          <table:table-cell office:value-type="float" office:value="0" table:formula="of:=SUM([.K14:.K16])" table:style-name="ce16">
            <text:p>0<text:s/></text:p>
          </table:table-cell>
          <table:table-cell office:value-type="float" office:value="0" table:formula="of:=SUM([.L14:.L16])" table:style-name="ce16">
            <text:p>0<text:s/></text:p>
          </table:table-cell>
          <table:table-cell office:value-type="float" office:value="0" table:formula="of:=SUM([.M14:.M16])" table:style-name="ce19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<text:span text:style-name="T2">12</text:span>月領務局</text:p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41" table:style-name="ce10">
            <text:p>4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近史所</text:p>
          </table:table-cell>
          <table:table-cell office:value-type="float" office:value="603" table:style-name="ce10">
            <text:p>603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603" table:style-name="ce10">
            <text:p>60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<text:span text:style-name="T2">12</text:span>月故宮</text:p>
          </table:table-cell>
          <table:table-cell office:value-type="float" office:value="1439" table:style-name="ce10">
            <text:p>1,439<text:s/></text:p>
          </table:table-cell>
          <table:table-cell office:value-type="float" office:value="1439" table:style-name="ce10">
            <text:p>1,4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9" table:style-name="ce10">
            <text:p>1,439<text:s/></text:p>
          </table:table-cell>
          <table:table-cell office:value-type="float" office:value="1439" table:style-name="ce10">
            <text:p>1,43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<text:span text:style-name="T2">12</text:span>月小計</text:p>
          </table:table-cell>
          <table:table-cell office:value-type="float" office:value="2083" table:formula="of:=SUM([.B18:.B20])" table:style-name="ce17">
            <text:p>2,083<text:s/></text:p>
          </table:table-cell>
          <table:table-cell office:value-type="float" office:value="2083" table:formula="of:=SUM([.C18:.C20])" table:style-name="ce17">
            <text:p>2,083<text:s/></text:p>
          </table:table-cell>
          <table:table-cell office:value-type="float" office:value="0" table:formula="of:=SUM([.D18:.D19])" table:style-name="ce17">
            <text:p>0<text:s/></text:p>
          </table:table-cell>
          <table:table-cell office:value-type="float" office:value="2083" table:formula="of:=SUM([.E18:.E20])" table:style-name="ce17">
            <text:p>2,083<text:s/></text:p>
          </table:table-cell>
          <table:table-cell office:value-type="float" office:value="2083" table:formula="of:=SUM([.F18:.F20])" table:style-name="ce17">
            <text:p>2,083<text:s/></text:p>
          </table:table-cell>
          <table:table-cell office:value-type="float" office:value="0" table:formula="of:=SUM([.G18:.G20])" table:style-name="ce17">
            <text:p>0<text:s/></text:p>
          </table:table-cell>
          <table:table-cell office:value-type="float" office:value="0" table:formula="of:=SUM([.H18:.H20])" table:style-name="ce17">
            <text:p>0<text:s/></text:p>
          </table:table-cell>
          <table:table-cell office:value-type="float" office:value="0" table:formula="of:=SUM([.I18:.I20])" table:style-name="ce17">
            <text:p>0<text:s/></text:p>
          </table:table-cell>
          <table:table-cell office:value-type="float" office:value="0" table:formula="of:=SUM([.J18:.J20])" table:style-name="ce17">
            <text:p>0<text:s/></text:p>
          </table:table-cell>
          <table:table-cell office:value-type="float" office:value="0" table:formula="of:=SUM([.K18:.K20])" table:style-name="ce17">
            <text:p>0<text:s/></text:p>
          </table:table-cell>
          <table:table-cell office:value-type="float" office:value="0" table:formula="of:=SUM([.L18:.L20])" table:style-name="ce17">
            <text:p>0<text:s/></text:p>
          </table:table-cell>
          <table:table-cell office:value-type="float" office:value="0" table:formula="of:=SUM([.M18:.M20])" table:style-name="ce20"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2">
            <text:p>第<text:span text:style-name="T2">4</text:span>季小結</text:p>
          </table:table-cell>
          <table:table-cell office:value-type="float" office:value="6884" table:formula="of:=SUM([.B21];[.B17];[.B13])" table:style-name="ce13">
            <text:p>6,884<text:s/></text:p>
          </table:table-cell>
          <table:table-cell office:value-type="float" office:value="6884" table:formula="of:=SUM([.C21];[.C17];[.C13])" table:style-name="ce13">
            <text:p>6,884<text:s/></text:p>
          </table:table-cell>
          <table:table-cell office:value-type="float" office:value="0" table:formula="of:=SUM([.D21];[.D17];[.D13])" table:style-name="ce13">
            <text:p>0<text:s/></text:p>
          </table:table-cell>
          <table:table-cell office:value-type="float" office:value="6884" table:formula="of:=SUM([.E21];[.E17];[.E13])" table:style-name="ce13">
            <text:p>6,884<text:s/></text:p>
          </table:table-cell>
          <table:table-cell office:value-type="float" office:value="6884" table:formula="of:=SUM([.F21];[.F17];[.F13])" table:style-name="ce13">
            <text:p>6,884<text:s/></text:p>
          </table:table-cell>
          <table:table-cell office:value-type="float" office:value="0" table:formula="of:=SUM([.G21];[.G17];[.G13])" table:style-name="ce13">
            <text:p>0<text:s/></text:p>
          </table:table-cell>
          <table:table-cell office:value-type="float" office:value="0" table:formula="of:=SUM([.H21];[.H17];[.H13])" table:style-name="ce13">
            <text:p>0<text:s/></text:p>
          </table:table-cell>
          <table:table-cell office:value-type="float" office:value="0" table:formula="of:=SUM([.I21];[.I17];[.I13])" table:style-name="ce13">
            <text:p>0<text:s/></text:p>
          </table:table-cell>
          <table:table-cell office:value-type="float" office:value="0" table:formula="of:=SUM([.J21];[.J17];[.J13])" table:style-name="ce13">
            <text:p>0<text:s/></text:p>
          </table:table-cell>
          <table:table-cell office:value-type="float" office:value="0" table:formula="of:=SUM([.K21];[.K17];[.K13])" table:style-name="ce13">
            <text:p>0<text:s/></text:p>
          </table:table-cell>
          <table:table-cell office:value-type="float" office:value="0" table:formula="of:=SUM([.L21];[.L17];[.L13])" table:style-name="ce13">
            <text:p>0<text:s/></text:p>
          </table:table-cell>
          <table:table-cell office:value-type="float" office:value="0" table:formula="of:=SUM([.M21];[.M17];[.M13])" table:style-name="ce14">
            <text:p>0<text:s/></text:p>
          </table:table-cell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29">
            <text:p>謹註：</text:p>
          </table:table-cell>
          <table:table-cell office:value-type="string" table:number-columns-spanned="4" table:number-rows-spanned="1" table:style-name="ce59">
            <text:p>故宮之條約影像點閱率 <text:s text:c="7"/>人/次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0</text:span>月故宮</text:p>
          </table:table-cell>
          <table:table-cell table:style-name="ce10"/>
          <table:table-cell table:style-name="ce31"/>
          <table:table-cell office:value-type="float" office:value="328" table:style-name="ce35">
            <text:p>32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1</text:span>月故宮</text:p>
          </table:table-cell>
          <table:table-cell table:style-name="ce10"/>
          <table:table-cell table:style-name="ce31"/>
          <table:table-cell office:value-type="float" office:value="163" table:style-name="ce10">
            <text:p>163<text:s/>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<text:span text:style-name="T2">12</text:span>月故宮</text:p>
          </table:table-cell>
          <table:table-cell table:number-columns-repeated="2" table:style-name="ce31"/>
          <table:table-cell office:value-type="float" office:value="149" table:style-name="ce10">
            <text:p>149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office:value-type="string" table:style-name="ce37">
            <text:p>第<text:span text:style-name="T2">4</text:span>季小結</text:p>
          </table:table-cell>
          <table:table-cell table:number-columns-repeated="2" table:style-name="ce31"/>
          <table:table-cell office:value-type="float" office:value="640" table:formula="of:=[.E25]+[.E26]+[.E27]" table:style-name="ce38">
            <text:p>640<text:s/></text:p>
          </table:table-cell>
          <table:table-cell table:number-columns-repeated="16379" table:style-name="ce1"/>
        </table:table-row>
        <table:table-row table:style-name="ro3">
          <table:table-cell table:style-name="ce36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張佩絜</meta:initial-creator>
    <dc:creator>劉育穎</dc:creator>
    <meta:creation-date>2013-07-22T02:57:51Z</meta:creation-date>
    <dc:date>2024-01-11T08:43:32Z</dc:date>
    <meta:print-date>2023-01-10T06:17:45Z</meta:print-date>
  </office:meta>
</office:document-meta>
</file>