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外交部全球資訊網網-中文網_20_使用者系統權限對照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外交部全球資訊網網-中文網 使用者系統權限對照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站台</text:p>
          </table:table-cell>
          <table:table-cell table:style-name="ce1" office:value-type="string" calcext:value-type="string">
            <text:p>系統名稱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帳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權限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主管簡歷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主管簡歷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主管簡歷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主管簡歷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主管簡歷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主管簡歷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103年度外交部性別平等專案小組會議紀錄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103年度外交部性別平等專案小組會議紀錄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103年度外交部性別平等專案小組會議紀錄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103年度外交部性別平等專案小組會議紀錄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103年度外交部性別平等專案小組會議紀錄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103年度外交部性別平等專案小組會議紀錄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103年度外交部性別平等專案小組會議紀錄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103年度外交部性別平等專案小組會議紀錄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站設定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站設定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站設定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<text:tab/>友邦經貿投資商機/邦交國經貿投資資訊/亞太地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<text:tab/>友邦經貿投資商機/邦交國經貿投資資訊/亞太地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<text:tab/>友邦經貿投資商機/邦交國經貿投資資訊/亞太地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<text:tab/>友邦經貿投資商機/邦交國經貿投資資訊/亞太地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主管簡歷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主管簡歷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主管簡歷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<text:tab/>友邦經貿投資商機/邦交國經貿投資資訊/亞太地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<text:tab/>友邦經貿投資商機/邦交國經貿投資資訊/亞太地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站架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站架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站架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參訪本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參訪本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參訪本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hhsu01</text:p>
          </table:table-cell>
          <table:table-cell table:style-name="ce2" office:value-type="string" calcext:value-type="string">
            <text:p>許喬虹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參訪本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參訪本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參訪本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參訪本部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參訪本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參訪本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參訪本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tlyen</text:p>
          </table:table-cell>
          <table:table-cell table:style-name="ce2" office:value-type="string" calcext:value-type="string">
            <text:p>顏子玲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ncchang</text:p>
          </table:table-cell>
          <table:table-cell table:style-name="ce2" office:value-type="string" calcext:value-type="string">
            <text:p>張乃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11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亞東太平洋司</text:p>
          </table:table-cell>
          <table:table-cell table:number-columns-repeated="2" table:style-name="ce2" office:value-type="string" calcext:value-type="string">
            <text:p>mofa02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03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0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06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<text:tab/>友邦經貿投資商機/邦交國經貿投資資訊/亞非地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<text:tab/>友邦經貿投資商機/邦交國經貿投資資訊/亞非地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主題網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主題網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主題網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主題網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主題網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主題網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主題網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主題網站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主題網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歷任部長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歷任部長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歷任部長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歷任部長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歷任部長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歷任部長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歷任部長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歷任部長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歷任部長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友邦經貿投資商機/邦交國經貿投資資訊/拉美地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友邦經貿投資商機/邦交國經貿投資資訊/拉美地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友邦經貿投資商機/邦交國經貿投資資訊/拉美地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友邦經貿投資商機/邦交國經貿投資資訊/拉美地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jtweng</text:p>
          </table:table-cell>
          <table:table-cell table:style-name="ce2" office:value-type="string" calcext:value-type="string">
            <text:p>翁瑞澤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友邦經貿投資商機/邦交國經貿投資資訊/拉美地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友邦經貿投資商機/邦交國經貿投資資訊/拉美地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<text:tab/>友邦經貿投資商機/邦交國經貿投資資訊/亞非地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<text:tab/>友邦經貿投資商機/邦交國經貿投資資訊/亞非地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<text:tab/>友邦經貿投資商機/邦交國經貿投資資訊/亞非地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<text:tab/>友邦經貿投資商機/邦交國經貿投資資訊/亞非地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0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11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number-columns-repeated="2" table:style-name="ce2" office:value-type="string" calcext:value-type="string">
            <text:p>mofa02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03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友邦經貿投資商機/政府輔導協助措施及參考範例/臺商赴邦交國投資經驗分享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友邦經貿投資商機/政府輔導協助措施及參考範例/臺商赴邦交國投資經驗分享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系統管理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系統管理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系統管理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組織與職掌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組織與職掌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組織與職掌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友邦經貿投資商機/政府輔導協助措施及參考範例/臺商赴邦交國投資經驗分享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友邦經貿投資商機/政府輔導協助措施及參考範例/臺商赴邦交國投資經驗分享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友邦經貿投資商機/政府輔導協助措施及參考範例/臺商赴邦交國投資經驗分享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友邦經貿投資商機/政府輔導協助措施及參考範例/臺商赴邦交國投資經驗分享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組織與職掌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組織與職掌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組織與職掌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06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組織與職掌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組織與職掌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組織與職掌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105年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105年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105年事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105年事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105年事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105年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流量統計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流量統計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流量統計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禮賓處</text:p>
          </table:table-cell>
          <table:table-cell table:style-name="ce2" office:value-type="string" calcext:value-type="string">
            <text:p>mfchou</text:p>
          </table:table-cell>
          <table:table-cell table:style-name="ce2" office:value-type="string" calcext:value-type="string">
            <text:p>周美鳳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禮賓處</text:p>
          </table:table-cell>
          <table:table-cell table:style-name="ce2" office:value-type="string" calcext:value-type="string">
            <text:p>mhhsu</text:p>
          </table:table-cell>
          <table:table-cell table:style-name="ce2" office:value-type="string" calcext:value-type="string">
            <text:p>許明憲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亞東太平洋司</text:p>
          </table:table-cell>
          <table:table-cell table:number-columns-repeated="2" table:style-name="ce2" office:value-type="string" calcext:value-type="string">
            <text:p>mofa02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03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0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06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11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禮賓處</text:p>
          </table:table-cell>
          <table:table-cell table:style-name="ce2" office:value-type="string" calcext:value-type="string">
            <text:p>hhchang02</text:p>
          </table:table-cell>
          <table:table-cell table:style-name="ce2" office:value-type="string" calcext:value-type="string">
            <text:p>張恂華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0年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0年事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無效連結偵測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無效連結偵測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無效連結偵測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無效連結偵測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無效連結偵測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無效連結偵測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無效連結偵測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無效連結偵測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無效連結偵測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1年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1年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1年事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1年事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1年事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1年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開放資料管理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開放資料管理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開放資料管理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2年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2年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2年事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2年事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2年事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2年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雙語詞彙對照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雙語詞彙對照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雙語詞彙對照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雙語詞彙對照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雙語詞彙對照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雙語詞彙對照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雙語詞彙對照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雙語詞彙對照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雙語詞彙對照表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使用者查詢統計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使用者查詢統計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使用者查詢統計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免、落、電簽證資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免、落、電簽證資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免、落、電簽證資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免、落、電簽證資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免、落、電簽證資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免、落、電簽證資訊</text:p>
          </table:table-cell>
          <table:table-cell table:style-name="ce2" office:value-type="string" calcext:value-type="string">
            <text:p>亞東太平洋司</text:p>
          </table:table-cell>
          <table:table-cell table:number-columns-repeated="2" table:style-name="ce2" office:value-type="string" calcext:value-type="string">
            <text:p>mofa02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免、落、電簽證資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免、落、電簽證資訊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03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免、落、電簽證資訊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0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免、落、電簽證資訊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06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免、落、電簽證資訊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免、落、電簽證資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免、落、電簽證資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3年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3年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3年事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3年事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3年事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3年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熱門關鍵詞管理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熱門關鍵詞管理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熱門關鍵詞管理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4年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4年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4年事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4年事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4年事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4年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更新頻率統計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更新頻率統計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更新頻率統計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5年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5年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5年事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5年事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5年事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5年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6年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6年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6年事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6年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6年事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0年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0年事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0年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0年事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6年事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7年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7年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7年事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7年事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7年事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7年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我國國情資訊/經濟統計資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我國國情資訊/經濟統計資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我國國情資訊/經濟統計資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我國國情資訊/經濟統計資訊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重大外交政策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重大外交政策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重大外交政策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重大外交政策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重大外交政策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重大外交政策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首長言論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首長言論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首長言論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首長言論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首長言論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首長言論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首長言論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我國國情資訊/經濟統計資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我國國情資訊/經濟統計資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我國國情資訊/經濟統計資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我國國情資訊/經濟統計資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我國國情資訊/經濟統計資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首長言論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首長言論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海域資訊及政府聲明內容/中國大陸阻撓我國際空間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海域資訊及政府聲明內容/中國大陸阻撓我國際空間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海域資訊及政府聲明內容/中國大陸阻撓我國際空間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海域資訊及政府聲明內容/中國大陸阻撓我國際空間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海域資訊及政府聲明內容/中國大陸阻撓我國際空間事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海域資訊及政府聲明內容/中國大陸阻撓我國際空間事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海域資訊及政府聲明內容/中國大陸阻撓我國際空間事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海域資訊及政府聲明內容/中國大陸阻撓我國際空間事例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海域資訊及政府聲明內容/中國大陸阻撓我國際空間事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救助海地震災/消息與公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救助海地震災/消息與公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救助海地震災/消息與公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救助海地震災/消息與公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救助海地震災/消息與公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救助海地震災/消息與公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救助海地震災/消息與公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救助海地震災/消息與公告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救助海地震災/消息與公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愛心前進尼泊爾/捐款帳戶/我救援團隊相關報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愛心前進尼泊爾/捐款帳戶/我救援團隊相關報導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愛心前進尼泊爾/新聞稿與相關連結/中文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愛心前進尼泊爾/新聞稿與相關連結/中文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愛心前進尼泊爾/新聞稿與相關連結/中文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愛心前進尼泊爾/新聞稿與相關連結/中文新聞稿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愛心前進尼泊爾/新聞稿與相關連結/中文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愛心前進尼泊爾/新聞稿與相關連結/中文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愛心前進尼泊爾/新聞稿與相關連結/中文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愛心前進尼泊爾/新聞稿與相關連結/英文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愛心前進尼泊爾/新聞稿與相關連結/英文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愛心前進尼泊爾/新聞稿與相關連結/英文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愛心前進尼泊爾/新聞稿與相關連結/英文新聞稿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愛心前進尼泊爾/新聞稿與相關連結/英文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愛心前進尼泊爾/捐款帳戶/我救援團隊相關報導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愛心前進尼泊爾/捐款帳戶/我救援團隊相關報導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愛心前進尼泊爾/捐款帳戶/我救援團隊相關報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愛心前進尼泊爾/捐款帳戶/我救援團隊相關報導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愛心前進尼泊爾/捐款帳戶/我救援團隊相關報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愛心前進尼泊爾/新聞稿與相關連結/英文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愛心前進尼泊爾/新聞稿與相關連結/英文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國際醫療資訊專區/醫療資訊專區/醫療援外計畫相關資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國際醫療資訊專區/醫療資訊專區/醫療援外計畫相關資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國際醫療資訊專區/醫療資訊專區/醫療援外計畫相關資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國際醫療資訊專區/醫療資訊專區/醫療援外計畫相關資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國際醫療資訊專區/醫療資訊專區計畫/計畫成果照片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國際醫療資訊專區/醫療資訊專區計畫/計畫成果照片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政策/國際合作發展事務相關法規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政策/國際合作發展事務相關法規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政策/國際合作發展事務相關法規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政策/國際合作發展事務相關法規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政策/國際合作發展事務相關法規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政策/國際合作發展事務相關法規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政策/國際合作發展事務相關法規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政策/國際合作發展事務相關法規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政策/國際合作發展事務相關法規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政策/援外政策白皮書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政策/援外政策白皮書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政策/援外政策白皮書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政策/援外政策白皮書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政策/援外政策白皮書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政策/援外政策白皮書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政策/援外政策白皮書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政策/援外政策白皮書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政策/援外政策白皮書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與國際合作/援外及國際合作業務/本部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與國際合作/援外及國際合作業務/本部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與國際合作/援外及國際合作業務/本部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與國際合作/援外及國際合作業務/本部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與國際合作/援外及國際合作業務/本部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與國際合作/援外及國際合作業務/本部新聞稿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與國際合作/援外及國際合作業務/本部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與國際合作/援外及國際合作業務/本部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與國際合作/援外及國際合作業務/本部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與國際合作/援外及國際合作業務/參與國際開發銀行合作計畫情形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與國際合作/援外及國際合作業務/參與國際開發銀行合作計畫情形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與國際合作/援外及國際合作業務/參與國際開發銀行合作計畫情形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與國際合作/援外及國際合作業務/參與國際開發銀行合作計畫情形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與國際合作/援外及國際合作業務/參與國際開發銀行合作計畫情形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與國際合作/援外及國際合作業務/參與國際開發銀行合作計畫情形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與國際合作/援外及國際合作業務/參與國際開發銀行合作計畫情形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與國際合作/援外及國際合作業務/參與國際開發銀行合作計畫情形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與國際合作/援外及國際合作業務/參與國際開發銀行合作計畫情形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日本震災/捐款與物資(民國101年2月29日業已結案)/我政府與民間捐款單位及金額一覽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日本震災/捐款與物資(民國101年2月29日業已結案)/我政府與民間捐款單位及金額一覽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日本震災/捐款與物資(民國101年2月29日業已結案)/我政府與民間捐款單位及金額一覽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日本震災/捐款與物資(民國101年2月29日業已結案)/我政府與民間捐款單位及金額一覽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日本震災/捐款與物資(民國101年2月29日業已結案)/我政府與民間捐款單位及金額一覽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日本震災/捐款與物資(民國101年2月29日業已結案)/我政府與民間捐款單位及金額一覽表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日本震災/捐款與物資(民國101年2月29日業已結案)/我政府與民間捐款單位及金額一覽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日本震災/捐款與物資(民國101年2月29日業已結案)/我政府與民間捐款單位及金額一覽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日本震災/捐款與物資(民國101年2月29日業已結案)/我政府與民間捐款單位及金額一覽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日本震災/消息與公告/新聞說明會紀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日本震災/消息與公告/新聞說明會紀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日本震災/消息與公告/新聞說明會紀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日本震災/消息與公告/新聞說明會紀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日本震災/消息與公告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日本震災/消息與公告/新聞說明會紀要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日本震災/消息與公告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日本震災/消息與公告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日本震災/消息與公告/新聞說明會紀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日本震災/消息與公告/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日本震災/消息與公告/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日本震災/消息與公告/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日本震災/消息與公告/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日本震災/消息與公告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日本震災/消息與公告/新聞稿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日本震災/消息與公告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日本震災/消息與公告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日本震災/消息與公告/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智利震災/活動資料/賑災相關資料 ( (民國102年1月30日業已結案) )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智利震災/活動資料/賑災相關資料 ( (民國102年1月30日業已結案) )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智利震災/活動資料/賑災相關資料 ( (民國102年1月30日業已結案) )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智利震災/活動資料/賑災相關資料 ( (民國102年1月30日業已結案) )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智利震災/活動資料/賑災相關資料 ( (民國102年1月30日業已結案) )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智利震災/活動資料/賑災相關資料 ( (民國102年1月30日業已結案) )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智利震災/活動資料/賑災相關資料 ( (民國102年1月30日業已結案) )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智利震災/活動資料/賑災相關資料 ( (民國102年1月30日業已結案) )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智利震災/活動資料/賑災相關資料 ( (民國102年1月30日業已結案) )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智利震災/相關資料/資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智利震災/相關資料/資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智利震災/相關資料/資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智利震災/相關資料/資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智利震災/相關資料/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智利震災/相關資料/資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智利震災/相關資料/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智利震災/相關資料/資料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智利震災/相關資料/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智利震災/消息與公告/消息與公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智利震災/消息與公告/消息與公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智利震災/消息與公告/消息與公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智利震災/消息與公告/消息與公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智利震災/消息與公告/消息與公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智利震災/消息與公告/消息與公告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智利震災/消息與公告/消息與公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智利震災/消息與公告/消息與公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智利震災/消息與公告/消息與公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援助菲律賓『海燕』風災/相關連結/國防部相關新聞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援助菲律賓『海燕』風災/相關連結/國防部相關新聞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援助菲律賓『海燕』風災/相關連結/國防部相關新聞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援助菲律賓『海燕』風災/相關連結/國防部相關新聞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援助菲律賓『海燕』風災/相關連結/國防部相關新聞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援助菲律賓『海燕』風災/相關連結/國防部相關新聞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援助菲律賓『海燕』風災/相關連結/國防部相關新聞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援助菲律賓『海燕』風災/相關連結/國防部相關新聞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援助菲律賓『海燕』風災/相關連結/國防部相關新聞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援助菲律賓『海燕』風災/新聞及訊息/「海燕」援菲專案 捐贈救助物資及捐款金額統計一覽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援助菲律賓『海燕』風災/新聞及訊息/「海燕」援菲專案 捐贈救助物資及捐款金額統計一覽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援助菲律賓『海燕』風災/新聞及訊息/「海燕」援菲專案 捐贈救助物資及捐款金額統計一覽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援助菲律賓『海燕』風災/新聞及訊息/「海燕」援菲專案 捐贈救助物資及捐款金額統計一覽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援助菲律賓『海燕』風災/新聞及訊息/「海燕」援菲專案 捐贈救助物資及捐款金額統計一覽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援助菲律賓『海燕』風災/新聞及訊息/「海燕」援菲專案 捐贈救助物資及捐款金額統計一覽表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援助菲律賓『海燕』風災/新聞及訊息/「海燕」援菲專案 捐贈救助物資及捐款金額統計一覽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援助菲律賓『海燕』風災/新聞及訊息/「海燕」援菲專案 捐贈救助物資及捐款金額統計一覽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援助菲律賓『海燕』風災/新聞及訊息/「海燕」援菲專案 捐贈救助物資及捐款金額統計一覽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援助菲律賓『海燕』風災/新聞及訊息/新聞稿及聲明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援助菲律賓『海燕』風災/新聞及訊息/新聞稿及聲明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援助菲律賓『海燕』風災/新聞及訊息/新聞稿及聲明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援助菲律賓『海燕』風災/新聞及訊息/新聞稿及聲明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援助菲律賓『海燕』風災/新聞及訊息/新聞稿及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援助菲律賓『海燕』風災/新聞及訊息/新聞稿及聲明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援助菲律賓『海燕』風災/新聞及訊息/新聞稿及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援助菲律賓『海燕』風災/新聞及訊息/新聞稿及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援助菲律賓『海燕』風災/新聞及訊息/新聞稿及聲明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臺灣的國際法地位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臺灣的國際法地位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臺灣的國際法地位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臺灣的國際法地位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臺灣的國際法地位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臺灣的國際法地位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臺灣的國際法地位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國際醫療資訊專區/醫療資訊專區/醫療援外計畫相關資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國際醫療資訊專區/醫療資訊專區/醫療援外計畫相關資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國際醫療資訊專區/醫療資訊專區計畫/計畫成果照片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國際醫療資訊專區/醫療資訊專區計畫/計畫成果照片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國際醫療資訊專區/醫療資訊專區計畫/計畫成果照片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國際醫療資訊專區/醫療資訊專區計畫/計畫成果照片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臺灣的國際法地位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臺灣的國際法地位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多媒體互動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多媒體互動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多媒體互動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我國內駕照可在當地使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我國內駕照可在當地使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我國內駕照可在當地使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我國內駕照可在當地使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我國內駕照可在當地使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我國內駕照可在當地使用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我國內駕照可在當地使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我國內駕照可在當地使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我國內駕照可在當地使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我國內駕照可免試換照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我國內駕照可免試換照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我國內駕照可免試換照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我國內駕照可免試換照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我國內駕照可免試換照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我國內駕照可免試換照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我國內駕照可免試換照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我國內駕照可免試換照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我國內駕照可免試換照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外交部性別主流化工作資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外交部性別主流化工作資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外交部性別主流化工作資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外交部性別主流化工作資料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kfyang01</text:p>
          </table:table-cell>
          <table:table-cell table:style-name="ce2" office:value-type="string" calcext:value-type="string">
            <text:p>楊凱帆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外交部性別主流化工作資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外交部性別主流化工作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外交部性別主流化工作資料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外交部性別主流化工作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外交部性別主流化工作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外交部性別主流化工作資料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ycpan</text:p>
          </table:table-cell>
          <table:table-cell table:style-name="ce2" office:value-type="string" calcext:value-type="string">
            <text:p>潘雅貞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外交部性別主流化工作資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各國性別平等資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各國性別平等資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各國性別平等資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各國性別平等資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各國性別平等資訊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各國性別平等資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各國性別平等資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各國性別平等資訊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ycpan</text:p>
          </table:table-cell>
          <table:table-cell table:style-name="ce2" office:value-type="string" calcext:value-type="string">
            <text:p>潘雅貞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各國性別平等資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性別統計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性別統計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性別統計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性別統計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性別統計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性別統計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性別統計專區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性別統計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性別統計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性別統計專區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ycpan</text:p>
          </table:table-cell>
          <table:table-cell table:style-name="ce2" office:value-type="string" calcext:value-type="string">
            <text:p>潘雅貞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性騷擾防治及申訴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性騷擾防治及申訴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性騷擾防治及申訴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性騷擾防治及申訴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hyhsu</text:p>
          </table:table-cell>
          <table:table-cell table:style-name="ce2" office:value-type="string" calcext:value-type="string">
            <text:p>許慧彥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性騷擾防治及申訴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性騷擾防治及申訴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性騷擾防治及申訴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性騷擾防治及申訴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國內外推動性別主流化網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國內外推動性別主流化網站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國內外推動性別主流化網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國內外推動性別主流化網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國內外推動性別主流化網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國內外推動性別主流化網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國內外推動性別主流化網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外交部人權事務專區 &gt; 最新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外交部人權事務專區 &gt; 最新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外交部人權事務專區 &gt; 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外交部人權事務專區 &gt; 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外交部人權事務專區 &gt; 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外交部人權事務專區 &gt; 最新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財團法人專區 &gt; 財團法人太平洋經濟合作理事會中華民國委員會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財團法人專區 &gt; 財團法人太平洋經濟合作理事會中華民國委員會</text:p>
          </table:table-cell>
          <table:table-cell table:style-name="ce2" office:value-type="string" calcext:value-type="string">
            <text:p>國際合作及經濟事務司</text:p>
          </table:table-cell>
          <table:table-cell table:style-name="ce2" office:value-type="string" calcext:value-type="string">
            <text:p>fpchin</text:p>
          </table:table-cell>
          <table:table-cell table:style-name="ce2" office:value-type="string" calcext:value-type="string">
            <text:p>秦復斌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財團法人專區 &gt; 財團法人太平洋經濟合作理事會中華民國委員會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財團法人專區 &gt; 財團法人太平洋經濟合作理事會中華民國委員會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財團法人專區 &gt; 財團法人太平洋經濟合作理事會中華民國委員會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財團法人專區 &gt; 財團法人太平洋經濟合作理事會中華民國委員會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財團法人專區 &gt; 財團法人太平洋經濟合作理事會中華民國委員會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財團法人專區 &gt; 財團法人台灣民主基金會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財團法人專區 &gt; 財團法人台灣民主基金會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財團法人專區 &gt; 財團法人台灣民主基金會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財團法人專區 &gt; 財團法人台灣民主基金會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財團法人專區 &gt; 財團法人台灣民主基金會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財團法人專區 &gt; 財團法人台灣民主基金會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財團法人專區 &gt; 財團法人國際合作發展基金會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財團法人專區 &gt; 財團法人國際合作發展基金會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財團法人專區 &gt; 財團法人國際合作發展基金會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財團法人專區 &gt; 財團法人國際合作發展基金會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性騷擾防治及申訴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性騷擾防治及申訴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ycpan</text:p>
          </table:table-cell>
          <table:table-cell table:style-name="ce2" office:value-type="string" calcext:value-type="string">
            <text:p>潘雅貞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性騷擾防治及申訴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國內外推動性別主流化網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國內外推動性別主流化網站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ycpan</text:p>
          </table:table-cell>
          <table:table-cell table:style-name="ce2" office:value-type="string" calcext:value-type="string">
            <text:p>潘雅貞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國內外推動性別主流化網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財團法人專區 &gt; 財團法人國際合作發展基金會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財團法人專區 &gt; 財團法人國際合作發展基金會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520交接作業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520交接作業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520交接作業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520交接作業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520交接作業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520交接作業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內部控制制度聲明書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內部控制制度聲明書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內部控制制度聲明書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內部控制制度聲明書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內部控制制度聲明書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內部控制制度聲明書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公職人員利益衝突迴避案件公告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公職人員利益衝突迴避案件公告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公職人員利益衝突迴避案件公告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公職人員利益衝突迴避案件公告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公職人員利益衝突迴避案件公告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外交年鑑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外交年鑑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外交年鑑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外交年鑑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外交年鑑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外交年鑑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外交年鑑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外交年鑑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外交年鑑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外交部通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外交部通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外交部通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外交部通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外交部通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外交部通訊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外交部通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外交部通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外交部通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外交部聲明及公報彙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外交部聲明及公報彙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外交部聲明及公報彙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外交部聲明及公報彙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外交部聲明及公報彙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外交部聲明及公報彙編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外交部聲明及公報彙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外交部聲明及公報彙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外交部聲明及公報彙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其他出版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其他出版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其他出版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其他出版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其他出版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其他出版品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其他出版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其他出版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其他出版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施政績效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施政績效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施政績效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施政績效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施政績效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施政績效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施政績效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施政績效</text:p>
          </table:table-cell>
          <table:table-cell table:style-name="ce2" office:value-type="string" calcext:value-type="string">
            <text:p>研究設計會</text:p>
          </table:table-cell>
          <table:table-cell table:style-name="ce2" office:value-type="string" calcext:value-type="string">
            <text:p>tcwang01</text:p>
          </table:table-cell>
          <table:table-cell table:style-name="ce2" office:value-type="string" calcext:value-type="string">
            <text:p>王資竣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施政績效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施政績效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/會計月報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/會計月報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/會計月報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/會計月報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/會計月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pcpan</text:p>
          </table:table-cell>
          <table:table-cell table:style-name="ce2" office:value-type="string" calcext:value-type="string">
            <text:p>潘品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/會計月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tcheng</text:p>
          </table:table-cell>
          <table:table-cell table:style-name="ce2" office:value-type="string" calcext:value-type="string">
            <text:p>鄭勝通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/會計月報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/會計月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hchang04</text:p>
          </table:table-cell>
          <table:table-cell table:style-name="ce2" office:value-type="string" calcext:value-type="string">
            <text:p>張友馨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/會計月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tchang03</text:p>
          </table:table-cell>
          <table:table-cell table:style-name="ce2" office:value-type="string" calcext:value-type="string">
            <text:p>張耘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/會計月報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mlin</text:p>
          </table:table-cell>
          <table:table-cell table:style-name="ce2" office:value-type="string" calcext:value-type="string">
            <text:p>林清美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hchang04</text:p>
          </table:table-cell>
          <table:table-cell table:style-name="ce2" office:value-type="string" calcext:value-type="string">
            <text:p>張友馨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tchang03</text:p>
          </table:table-cell>
          <table:table-cell table:style-name="ce2" office:value-type="string" calcext:value-type="string">
            <text:p>張耘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tcheng</text:p>
          </table:table-cell>
          <table:table-cell table:style-name="ce2" office:value-type="string" calcext:value-type="string">
            <text:p>鄭勝通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pcpan</text:p>
          </table:table-cell>
          <table:table-cell table:style-name="ce2" office:value-type="string" calcext:value-type="string">
            <text:p>潘品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ksdong</text:p>
          </table:table-cell>
          <table:table-cell table:style-name="ce2" office:value-type="string" calcext:value-type="string">
            <text:p>董谷香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mlin</text:p>
          </table:table-cell>
          <table:table-cell table:style-name="ce2" office:value-type="string" calcext:value-type="string">
            <text:p>林清美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tchang03</text:p>
          </table:table-cell>
          <table:table-cell table:style-name="ce2" office:value-type="string" calcext:value-type="string">
            <text:p>張耘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tcheng</text:p>
          </table:table-cell>
          <table:table-cell table:style-name="ce2" office:value-type="string" calcext:value-type="string">
            <text:p>鄭勝通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ksdong</text:p>
          </table:table-cell>
          <table:table-cell table:style-name="ce2" office:value-type="string" calcext:value-type="string">
            <text:p>董谷香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學院預算/月份報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學院預算/月份報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學院預算/月份報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學院預算/月份報告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學院預算/外交學院預算其他相關資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學院預算/外交學院預算其他相關資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學院預算/外交學院預算其他相關資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學院預算/外交學院預算其他相關資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學院預算/外交學院預算其他相關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學院預算/外交學院預算其他相關資料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學院預算/外交學院預算其他相關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學院預算/月份報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學院預算/月份報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學院預算/月份報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學院預算/月份報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學院預算/月份報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學院預算/外交學院預算其他相關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學院預算/外交學院預算其他相關資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mlin</text:p>
          </table:table-cell>
          <table:table-cell table:style-name="ce2" office:value-type="string" calcext:value-type="string">
            <text:p>林清美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tchang03</text:p>
          </table:table-cell>
          <table:table-cell table:style-name="ce2" office:value-type="string" calcext:value-type="string">
            <text:p>張耘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ksdong</text:p>
          </table:table-cell>
          <table:table-cell table:style-name="ce2" office:value-type="string" calcext:value-type="string">
            <text:p>董谷香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獎項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獎項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獎項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獎項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辦理各類媒體政策宣導廣告一覽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辦理各類媒體政策宣導廣告一覽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辦理各類媒體政策宣導廣告一覽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辦理各類媒體政策宣導廣告一覽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辦理各類媒體政策宣導廣告一覽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辦理各類媒體政策宣導廣告一覽表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辦理各類媒體政策宣導廣告一覽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獎項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獎項專區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hyhsu</text:p>
          </table:table-cell>
          <table:table-cell table:style-name="ce2" office:value-type="string" calcext:value-type="string">
            <text:p>許慧彥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獎項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辦理各類媒體政策宣導廣告一覽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辦理各類媒體政策宣導廣告一覽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行政院政策宅急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行政院政策宅急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行政院政策宅急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行政院政策宅急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行政院政策宅急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行政院政策宅急便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行政院政策宅急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行政院政策宅急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行政院政策宅急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其他公開資訊/外交部訴願決定書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其他公開資訊/外交部訴願決定書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其他公開資訊/外交部訴願決定書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其他公開資訊/外交部訴願決定書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其他公開資訊/外交部訴願決定書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其他公開資訊/外交部訴願決定書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政治獻金法第七條查詢網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政治獻金法第七條查詢網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政治獻金法第七條查詢網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政治獻金法第七條查詢網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政治獻金法第七條查詢網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政治獻金法第七條查詢網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政治獻金法第七條查詢網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政治獻金法第七條查詢網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政治獻金法第七條查詢網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中程施政計畫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中程施政計畫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中程施政計畫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中程施政計畫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中程施政計畫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中程施政計畫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中程施政計畫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中程施政計畫</text:p>
          </table:table-cell>
          <table:table-cell table:style-name="ce2" office:value-type="string" calcext:value-type="string">
            <text:p>研究設計會</text:p>
          </table:table-cell>
          <table:table-cell table:style-name="ce2" office:value-type="string" calcext:value-type="string">
            <text:p>tcwang01</text:p>
          </table:table-cell>
          <table:table-cell table:style-name="ce2" office:value-type="string" calcext:value-type="string">
            <text:p>王資竣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中程施政計畫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中程施政計畫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年度施政計畫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年度施政計畫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年度施政計畫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年度施政計畫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年度施政計畫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年度施政計畫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年度施政計畫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年度施政計畫</text:p>
          </table:table-cell>
          <table:table-cell table:style-name="ce2" office:value-type="string" calcext:value-type="string">
            <text:p>研究設計會</text:p>
          </table:table-cell>
          <table:table-cell table:style-name="ce2" office:value-type="string" calcext:value-type="string">
            <text:p>tcwang01</text:p>
          </table:table-cell>
          <table:table-cell table:style-name="ce2" office:value-type="string" calcext:value-type="string">
            <text:p>王資竣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年度施政計畫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年度施政計畫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施政績效報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施政績效報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施政績效報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施政績效報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施政績效報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施政績效報告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施政績效報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施政績效報告</text:p>
          </table:table-cell>
          <table:table-cell table:style-name="ce2" office:value-type="string" calcext:value-type="string">
            <text:p>研究設計會</text:p>
          </table:table-cell>
          <table:table-cell table:style-name="ce2" office:value-type="string" calcext:value-type="string">
            <text:p>tcwang01</text:p>
          </table:table-cell>
          <table:table-cell table:style-name="ce2" office:value-type="string" calcext:value-type="string">
            <text:p>王資竣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施政績效報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施政績效報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mlin</text:p>
          </table:table-cell>
          <table:table-cell table:style-name="ce2" office:value-type="string" calcext:value-type="string">
            <text:p>林清美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tchang03</text:p>
          </table:table-cell>
          <table:table-cell table:style-name="ce2" office:value-type="string" calcext:value-type="string">
            <text:p>張耘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ksdong</text:p>
          </table:table-cell>
          <table:table-cell table:style-name="ce2" office:value-type="string" calcext:value-type="string">
            <text:p>董谷香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eifu</text:p>
          </table:table-cell>
          <table:table-cell table:style-name="ce2" office:value-type="string" calcext:value-type="string">
            <text:p>傅秀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tchang03</text:p>
          </table:table-cell>
          <table:table-cell table:style-name="ce2" office:value-type="string" calcext:value-type="string">
            <text:p>張耘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eifu</text:p>
          </table:table-cell>
          <table:table-cell table:style-name="ce2" office:value-type="string" calcext:value-type="string">
            <text:p>傅秀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mlin</text:p>
          </table:table-cell>
          <table:table-cell table:style-name="ce2" office:value-type="string" calcext:value-type="string">
            <text:p>林清美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ksdong</text:p>
          </table:table-cell>
          <table:table-cell table:style-name="ce2" office:value-type="string" calcext:value-type="string">
            <text:p>董谷香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mlin</text:p>
          </table:table-cell>
          <table:table-cell table:style-name="ce2" office:value-type="string" calcext:value-type="string">
            <text:p>林清美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tchang03</text:p>
          </table:table-cell>
          <table:table-cell table:style-name="ce2" office:value-type="string" calcext:value-type="string">
            <text:p>張耘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eifu</text:p>
          </table:table-cell>
          <table:table-cell table:style-name="ce2" office:value-type="string" calcext:value-type="string">
            <text:p>傅秀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ksdong</text:p>
          </table:table-cell>
          <table:table-cell table:style-name="ce2" office:value-type="string" calcext:value-type="string">
            <text:p>董谷香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mlin</text:p>
          </table:table-cell>
          <table:table-cell table:style-name="ce2" office:value-type="string" calcext:value-type="string">
            <text:p>林清美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tchang03</text:p>
          </table:table-cell>
          <table:table-cell table:style-name="ce2" office:value-type="string" calcext:value-type="string">
            <text:p>張耘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ksdong</text:p>
          </table:table-cell>
          <table:table-cell table:style-name="ce2" office:value-type="string" calcext:value-type="string">
            <text:p>董谷香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書面公共工程及採購契約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書面公共工程及採購契約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書面公共工程及採購契約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書面公共工程及採購契約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書面公共工程及採購契約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書面公共工程及採購契約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書面公共工程及採購契約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eifu</text:p>
          </table:table-cell>
          <table:table-cell table:style-name="ce2" office:value-type="string" calcext:value-type="string">
            <text:p>傅秀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書面公共工程及採購契約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書面公共工程及採購契約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條約及法規命令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條約及法規命令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條約及法規命令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條約及法規命令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條約及法規命令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條約及法規命令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廉政會報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廉政會報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廉政會報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廉政會報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廉政會報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廉政會報專區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廉政會報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廉政會報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廉政會報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資料開放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資料開放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資料開放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資料開放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資料開放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csun</text:p>
          </table:table-cell>
          <table:table-cell table:style-name="ce2" office:value-type="string" calcext:value-type="string">
            <text:p>孫宜均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資料開放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資料開放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資料開放</text:p>
          </table:table-cell>
          <table:table-cell table:style-name="ce2" office:value-type="string" calcext:value-type="string">
            <text:p>資訊及電務處</text:p>
          </table:table-cell>
          <table:table-cell table:style-name="ce2" office:value-type="string" calcext:value-type="string">
            <text:p>shko</text:p>
          </table:table-cell>
          <table:table-cell table:style-name="ce2" office:value-type="string" calcext:value-type="string">
            <text:p>柯書豪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資料開放</text:p>
          </table:table-cell>
          <table:table-cell table:style-name="ce2" office:value-type="string" calcext:value-type="string">
            <text:p>國際合作及經濟事務司</text:p>
          </table:table-cell>
          <table:table-cell table:style-name="ce2" office:value-type="string" calcext:value-type="string">
            <text:p>fpchin</text:p>
          </table:table-cell>
          <table:table-cell table:style-name="ce2" office:value-type="string" calcext:value-type="string">
            <text:p>秦復斌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下載專區(舊)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下載專區(舊)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下載專區(舊)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下載專區(舊)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下載專區(舊)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下載專區(舊)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下載專區(舊)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下載專區(舊)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下載專區(舊)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公告事項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公告事項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公告事項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公告事項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kfyang01</text:p>
          </table:table-cell>
          <table:table-cell table:style-name="ce2" office:value-type="string" calcext:value-type="string">
            <text:p>楊凱帆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公告事項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公告事項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公告事項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公告事項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公告事項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公告事項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法規超連結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法規超連結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法規超連結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法規超連結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kfyang01</text:p>
          </table:table-cell>
          <table:table-cell table:style-name="ce2" office:value-type="string" calcext:value-type="string">
            <text:p>楊凱帆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法規超連結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法規超連結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法規超連結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法規超連結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法規超連結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法規超連結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公務人員赴陸規定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公務人員赴陸規定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公務人員赴陸規定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公務人員赴陸規定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kfyang01</text:p>
          </table:table-cell>
          <table:table-cell table:style-name="ce2" office:value-type="string" calcext:value-type="string">
            <text:p>楊凱帆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公務人員赴陸規定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公務人員赴陸規定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公務人員赴陸規定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公務人員赴陸規定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公務人員赴陸規定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公務人員赴陸規定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相關法規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相關法規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相關法規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相關法規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kfyang01</text:p>
          </table:table-cell>
          <table:table-cell table:style-name="ce2" office:value-type="string" calcext:value-type="string">
            <text:p>楊凱帆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相關法規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相關法規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相關法規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相關法規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相關法規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相關法規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民眾謝函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民眾謝函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民眾謝函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民眾謝函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民眾謝函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民眾謝函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民眾謝函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民眾謝函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民眾謝函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國際禮儀手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國際禮儀手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國際禮儀手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國際禮儀手冊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國際禮儀手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國際禮儀手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國際禮儀手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常用連結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常用連結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常用連結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常用連結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常用連結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常用連結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常用連結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常用連結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常用連結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常見問題集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常見問題集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常見問題集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常見問題集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常見問題集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常見問題集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常見問題集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常見問題集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常見問題集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提升服務品質實施計畫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提升服務品質實施計畫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提升服務品質實施計畫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提升服務品質實施計畫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提升服務品質實施計畫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提升服務品質實施計畫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提升服務品質實施計畫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下載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下載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下載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下載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下載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下載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提升服務品質實施計畫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提升服務品質實施計畫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重要議題/南海和平倡議/媒體及學者投書/我國學者談「南海和平倡議」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重要議題/南海和平倡議/媒體及學者投書/我國學者談「南海和平倡議」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重要議題/南海和平倡議/媒體及學者投書/我國學者談「南海和平倡議」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重要議題/南海和平倡議/媒體及學者投書/我國學者談「南海和平倡議」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重要議題/南海和平倡議/媒體及學者投書/我國學者談「南海和平倡議」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重要議題/南海和平倡議/媒體及學者投書/我國學者談「南海和平倡議」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e專區</text:p>
            <text:p/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e專區</text:p>
            <text:p/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e專區</text:p>
            <text:p/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e專區</text:p>
            <text:p/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e專區</text:p>
            <text:p/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e專區</text:p>
            <text:p/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e專區</text:p>
            <text:p/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e專區</text:p>
            <text:p/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e專區</text:p>
            <text:p/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外交百寶箱</text:p>
            <text:p/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外交百寶箱</text:p>
            <text:p/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外交百寶箱</text:p>
            <text:p/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外交百寶箱</text:p>
            <text:p/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外交百寶箱</text:p>
            <text:p/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外交百寶箱</text:p>
            <text:p/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外交百寶箱</text:p>
            <text:p/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外部連結</text:p>
            <text:p/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外部連結</text:p>
            <text:p/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外部連結</text:p>
            <text:p/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外部連結</text:p>
            <text:p/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外部連結</text:p>
            <text:p/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本部連結</text:p>
            <text:p/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本部連結</text:p>
            <text:p/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本部連結</text:p>
            <text:p/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本部連結</text:p>
            <text:p/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本部連結</text:p>
            <text:p/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本部連結</text:p>
            <text:p/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本部連結</text:p>
            <text:p/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本部連結</text:p>
            <text:p/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本部連結</text:p>
            <text:p/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快捷服務</text:p>
            <text:p/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快捷服務</text:p>
            <text:p/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快捷服務</text:p>
            <text:p/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快捷服務</text:p>
            <text:p/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快捷服務</text:p>
            <text:p/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快捷服務</text:p>
            <text:p/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快捷服務</text:p>
            <text:p/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外交百寶箱</text:p>
            <text:p/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外交百寶箱</text:p>
            <text:p/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外部連結</text:p>
            <text:p/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外部連結</text:p>
            <text:p/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外部連結</text:p>
            <text:p/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外部連結</text:p>
            <text:p/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快捷服務</text:p>
            <text:p/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快捷服務</text:p>
            <text:p/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重要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重要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重要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重要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重要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重要議題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重要議題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重要議題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重要議題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重要議題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重要議題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重要議題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重要議題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重要議題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議題看板(右)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議題看板(右)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議題看板(右)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議題看板(右)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議題看板(右)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議題看板(右)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議題看板(右)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重要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ihtsai</text:p>
          </table:table-cell>
          <table:table-cell table:style-name="ce2" office:value-type="string" calcext:value-type="string">
            <text:p>蔡伊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重要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重要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重要消息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重要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議題看板(右)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議題看板(右)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<text:s/>本部新聞稿及說明 &gt; 0206 Hualien Earthquake: Status of Foreign Nationals 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<text:s/>本部新聞稿及說明 &gt; 0206 Hualien Earthquake: Status of Foreign Nationals 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<text:s/>本部新聞稿及說明 &gt; 0206 Hualien Earthquake: Status of Foreign Nationals 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<text:s/>本部新聞稿及說明 &gt; 0206 Hualien Earthquake: Status of Foreign Nationals 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<text:s/>本部新聞稿及說明 &gt; 0206 Hualien Earthquake: Status of Foreign Nationals 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<text:s/>本部新聞稿及說明 &gt; 0206 Hualien Earthquake: Status of Foreign Nationals 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<text:s/>本部新聞稿及說明 &gt; 有關花東地區發生強震受傷之外籍人士住院情形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<text:s/>本部新聞稿及說明 &gt; 有關花東地區發生強震受傷之外籍人士住院情形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<text:s/>本部新聞稿及說明 &gt; 有關花東地區發生強震受傷之外籍人士住院情形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<text:s/>本部新聞稿及說明 &gt; 有關花東地區發生強震受傷之外籍人士住院情形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<text:s/>本部新聞稿及說明 &gt; 有關花東地區發生強震受傷之外籍人士住院情形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<text:s/>本部新聞稿及說明 &gt; 有關花東地區發生強震受傷之外籍人士住院情形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<text:s/>本部新聞稿及說明 &gt; 我が国花蓮地区地震発生して外国人が負傷状況について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<text:s/>本部新聞稿及說明 &gt; 我が国花蓮地区地震発生して外国人が負傷状況について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<text:s/>本部新聞稿及說明 &gt; 我が国花蓮地区地震発生して外国人が負傷状況について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<text:s/>本部新聞稿及說明 &gt; 我が国花蓮地区地震発生して外国人が負傷状況について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<text:s/>本部新聞稿及說明 &gt; 我が国花蓮地区地震発生して外国人が負傷状況について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<text:s/>本部新聞稿及說明 &gt; 我が国花蓮地区地震発生して外国人が負傷状況について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中央災害應變中心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中央災害應變中心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中央災害應變中心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中央災害應變中心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中央災害應變中心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中央災害應變中心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內政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內政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內政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內政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內政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內政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交通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交通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交通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交通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交通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交通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行政院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行政院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行政院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行政院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行政院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行政院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花蓮縣政府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花蓮縣政府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花蓮縣政府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花蓮縣政府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花蓮縣政府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花蓮縣政府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國防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國防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國防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國防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國防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國防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經濟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經濟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經濟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經濟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經濟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經濟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衛福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衛福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衛福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衛福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衛福部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衛福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總統府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總統府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總統府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總統府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總統府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總統府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友邦經貿投資商機 &gt; 邦交國經貿投資資訊 &gt; 拉美及加勒比海地區邦交國經貿投資參考手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友邦經貿投資商機 &gt; 邦交國經貿投資資訊 &gt; 拉美及加勒比海地區邦交國經貿投資參考手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友邦經貿投資商機 &gt; 邦交國經貿投資資訊 &gt; 拉美及加勒比海地區邦交國經貿投資參考手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友邦經貿投資商機 &gt; 邦交國經貿投資資訊 &gt; 拉美及加勒比海地區邦交國經貿投資參考手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友邦經貿投資商機 &gt; 邦交國經貿投資資訊 &gt; 拉美及加勒比海地區邦交國經貿投資參考手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友邦經貿投資商機 &gt; 邦交國經貿投資資訊 &gt; 拉美及加勒比海地區邦交國經貿投資參考手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經略南海 永保太平 &gt; 歷年政府立場及聲明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經略南海 永保太平 &gt; 歷年政府立場及聲明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經略南海 永保太平 &gt; 歷年政府立場及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經略南海 永保太平 &gt; 歷年政府立場及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經略南海 永保太平 &gt; 歷年政府立場及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經略南海 永保太平 &gt; 歷年政府立場及聲明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歷史專區 &gt; 我國主張大陸礁層之立場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歷史專區 &gt; 我國主張大陸礁層之立場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歷史專區 &gt; 我國主張大陸礁層之立場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歷史專區 &gt; 我國主張大陸礁層之立場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歷史專區 &gt; 我國主張大陸礁層之立場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歷史專區 &gt; 我國主張大陸礁層之立場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歷史專區 &gt; 我國主張大陸礁層之立場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歷史專區 &gt; 我國主張大陸礁層之立場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歷史專區 &gt; 我國主張大陸礁層之立場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歷史專區 &gt; 東海議題 &gt; 釣魚臺列嶼主權聲明 &gt; 釣魚臺列嶼主權聲明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歷史專區 &gt; 東海議題 &gt; 釣魚臺列嶼主權聲明 &gt; 釣魚臺列嶼主權聲明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歷史專區 &gt; 東海議題 &gt; 釣魚臺列嶼主權聲明 &gt; 釣魚臺列嶼主權聲明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歷史專區 &gt; 東海議題 &gt; 釣魚臺列嶼主權聲明 &gt; 釣魚臺列嶼主權聲明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歷史專區 &gt; 東海議題 &gt; 釣魚臺列嶼主權聲明 &gt; 釣魚臺列嶼主權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歷史專區 &gt; 東海議題 &gt; 釣魚臺列嶼主權聲明 &gt; 釣魚臺列嶼主權聲明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歷史專區 &gt; 東海議題 &gt; 釣魚臺列嶼主權聲明 &gt; 釣魚臺列嶼主權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歷史專區 &gt; 東海議題 &gt; 釣魚臺列嶼主權聲明 &gt; 釣魚臺列嶼主權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歷史專區 &gt; 東海議題 &gt; 釣魚臺列嶼主權聲明 &gt; 釣魚臺列嶼主權聲明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歷史專區 &gt; 南海諸島之主權聲明及投書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歷史專區 &gt; 南海諸島之主權聲明及投書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歷史專區 &gt; 南海諸島之主權聲明及投書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歷史專區 &gt; 南海諸島之主權聲明及投書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歷史專區 &gt; 南海諸島之主權聲明及投書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歷史專區 &gt; 南海諸島之主權聲明及投書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歷史專區 &gt; 南海諸島之主權聲明及投書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歷史專區 &gt; 南海諸島之主權聲明及投書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歷史專區 &gt; 南海諸島之主權聲明及投書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ttchou</text:p>
          </table:table-cell>
          <table:table-cell table:style-name="ce2" office:value-type="string" calcext:value-type="string">
            <text:p>周子丹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zwang</text:p>
          </table:table-cell>
          <table:table-cell table:style-name="ce2" office:value-type="string" calcext:value-type="string">
            <text:p>王明政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chsu</text:p>
          </table:table-cell>
          <table:table-cell table:style-name="ce2" office:value-type="string" calcext:value-type="string">
            <text:p>徐孟琪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jkweng</text:p>
          </table:table-cell>
          <table:table-cell table:style-name="ce2" office:value-type="string" calcext:value-type="string">
            <text:p>翁靖凱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jswang</text:p>
          </table:table-cell>
          <table:table-cell table:style-name="ce2" office:value-type="string" calcext:value-type="string">
            <text:p>王日昇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hhyu</text:p>
          </table:table-cell>
          <table:table-cell table:style-name="ce2" office:value-type="string" calcext:value-type="string">
            <text:p>俞欣嫺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ihtsai</text:p>
          </table:table-cell>
          <table:table-cell table:style-name="ce2" office:value-type="string" calcext:value-type="string">
            <text:p>蔡伊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hcchao01</text:p>
          </table:table-cell>
          <table:table-cell table:style-name="ce2" office:value-type="string" calcext:value-type="string">
            <text:p>趙希鍾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北美免試申換駕照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北美免試申換駕照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北美免試申換駕照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北美免試申換駕照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北美免試申換駕照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北美免試申換駕照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外交役，作公益/外交役（國內服勤）簡介/最新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外交役，作公益/外交役（國內服勤）簡介/最新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外交役，作公益/外交役（國內服勤）簡介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外交役，作公益/外交役（國內服勤）簡介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外交役，作公益/外交役（國內服勤）簡介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外交役，作公益/外交役（國內服勤）簡介/最新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全球免試申換駕照/新聞稿/歷年相關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全球免試申換駕照/新聞稿/歷年相關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全球免試申換駕照/新聞稿/歷年相關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全球免試申換駕照/新聞稿/歷年相關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全球免試申換駕照/新聞稿/歷年相關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全球免試申換駕照/新聞稿/歷年相關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免落簽及簽證便利/相關連結/外交部領務局最新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免落簽及簽證便利/相關連結/外交部領務局最新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免落簽及簽證便利/相關連結/外交部領務局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免落簽及簽證便利/相關連結/外交部領務局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免落簽及簽證便利/相關連結/外交部領務局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免落簽及簽證便利/相關連結/外交部領務局最新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防疫專區_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防疫專區_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防疫專區_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防疫專區_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防疫專區_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防疫專區_相關連結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防疫專區_相關連結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防疫專區_相關連結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防疫專區_相關連結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防疫專區_相關連結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免落簽及簽證便利/相關連結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免落簽及簽證便利/相關連結/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我推動加入CPTPP/RCEP專區/外交新聞及訊息/TPP/RCEP簡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我推動加入CPTPP/RCEP專區/外交新聞及訊息/TPP/RCEP簡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我推動加入CPTPP/RCEP專區/外交新聞及訊息/TPP/RCEP簡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我推動加入CPTPP/RCEP專區/外交新聞及訊息/TPP/RCEP簡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我推動加入CPTPP/RCEP專區/外交新聞及訊息/TPP/RCEP簡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我推動加入CPTPP/RCEP專區/外交新聞及訊息/TPP/RCEP簡介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我推動加入CPTPP/RCEP專區/外交新聞及訊息/TPP/RCEP簡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免落簽及簽證便利/相關連結/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免落簽及簽證便利/相關連結/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免落簽及簽證便利/相關連結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免落簽及簽證便利/相關連結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我推動加入CPTPP/RCEP專區/外交新聞及訊息/TPP/RCEP簡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我推動加入CPTPP/RCEP專區/外交新聞及訊息/TPP/RCEP簡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宣傳專區/國際媒體報導/關於臺灣防疫工作的成效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宣傳專區/國際媒體報導/關於臺灣防疫工作的成效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宣傳專區/國際媒體報導/關於臺灣防疫工作的成效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宣傳專區/國際媒體報導/關於臺灣防疫工作的成效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宣傳專區/國際媒體報導/臺灣對國際社會的貢獻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我推動加入CPTPP/RCEP專區/其他官方資訊/行政院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我推動加入CPTPP/RCEP專區/其他官方資訊/行政院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我推動加入CPTPP/RCEP專區/其他官方資訊/行政院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我推動加入CPTPP/RCEP專區/其他官方資訊/行政院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我推動加入CPTPP/RCEP專區/其他官方資訊/行政院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我推動加入CPTPP/RCEP專區/其他官方資訊/行政院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我推動加入CPTPP/RCEP專區/其他官方資訊/行政院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我推動加入CPTPP/RCEP專區/其他官方資訊/行政院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我推動加入CPTPP/RCEP專區/其他官方資訊/行政院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我推動加入CPTPP/RCEP專區/其他官方資訊/總統府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我推動加入CPTPP/RCEP專區/其他官方資訊/總統府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我推動加入CPTPP/RCEP專區/其他官方資訊/總統府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我推動加入CPTPP/RCEP專區/其他官方資訊/總統府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我推動加入CPTPP/RCEP專區/其他官方資訊/總統府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我推動加入CPTPP/RCEP專區/其他官方資訊/總統府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我推動加入CPTPP/RCEP專區/其他官方資訊/總統府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宣傳專區/國際媒體報導/關於臺灣防疫工作的成效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宣傳專區/國際媒體報導/臺灣對國際社會的貢獻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宣傳專區/國際媒體報導/臺灣對國際社會的貢獻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宣傳專區/國際媒體報導/臺灣對國際社會的貢獻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宣傳專區/國際媒體報導/臺灣對國際社會的貢獻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我推動加入CPTPP/RCEP專區/其他官方資訊/總統府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我推動加入CPTPP/RCEP專區/其他官方資訊/總統府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宣傳專區/國際媒體報導/關於中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宣傳專區/國際媒體報導/關於中國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宣傳專區/國際媒體報導/關於中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宣傳專區/國際媒體報導/關於中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文宣說帖/臺灣防疫工作的部署和成效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「中日和約」答客問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「中日和約」答客問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「中日和約」答客問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「中日和約」答客問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「中日和約」答客問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「中日和約」答客問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「中日和約」答客問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「中日和約」答客問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「中日和約」答客問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馬總統致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馬總統致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馬總統致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馬總統致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馬總統致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馬總統致詞稿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馬總統致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宣傳專區/國際媒體報導/關於中國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文宣說帖/臺灣防疫工作的部署和成效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文宣說帖/臺灣防疫工作的部署和成效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文宣說帖/臺灣防疫工作的部署和成效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文宣說帖/臺灣防疫工作的部署和成效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馬總統致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馬總統致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文宣說帖/中國與疫情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文宣說帖/中國與疫情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文宣說帖/中國與疫情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文宣說帖/中國與疫情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文宣說帖/Taiwan can help,and Taiwan is helping!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國際媒體有關「臺日漁業協議」報導摘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國際媒體有關「臺日漁業協議」報導摘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國際媒體有關「臺日漁業協議」報導摘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國際媒體有關「臺日漁業協議」報導摘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國際媒體有關「臺日漁業協議」報導摘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國際媒體有關「臺日漁業協議」報導摘要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國際媒體有關「臺日漁業協議」報導摘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國際媒體有關「臺日漁業協議」報導摘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國際媒體有關「臺日漁業協議」報導摘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臺日漁業協議FAQ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臺日漁業協議FAQ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臺日漁業協議FAQ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臺日漁業協議FAQ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臺日漁業協議FAQ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臺日漁業協議FAQ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臺日漁業協議FAQ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文宣說帖/中國與疫情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文宣說帖/Taiwan can help,and Taiwan is helping!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文宣說帖/Taiwan can help,and Taiwan is helping!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文宣說帖/Taiwan can help,and Taiwan is helping!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文宣說帖/Taiwan can help,and Taiwan is helping!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臺日漁業協議FAQ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臺日漁業協議FAQ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《口罩國家隊》影片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《口罩國家隊》影片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《口罩國家隊》影片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《口罩國家隊》影片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本部臉書貼文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東海和平倡議/中華民國對釣魚臺列嶼的主權主張與｢東海和平倡議｣ (文宣摺頁 PDF)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東海和平倡議/中華民國對釣魚臺列嶼的主權主張與｢東海和平倡議｣ (文宣摺頁 PDF)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東海和平倡議/中華民國對釣魚臺列嶼的主權主張與｢東海和平倡議｣ (文宣摺頁 PDF)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東海和平倡議/中華民國對釣魚臺列嶼的主權主張與｢東海和平倡議｣ (文宣摺頁 PDF)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東海和平倡議/中華民國對釣魚臺列嶼的主權主張與｢東海和平倡議｣ (文宣摺頁 PDF)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東海和平倡議/中華民國對釣魚臺列嶼的主權主張與｢東海和平倡議｣ (文宣摺頁 PDF)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東海和平倡議/中華民國對釣魚臺列嶼的主權主張與｢東海和平倡議｣ (文宣摺頁 PDF)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《口罩國家隊》影片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本部臉書貼文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本部臉書貼文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本部臉書貼文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本部臉書貼文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東海和平倡議/中華民國對釣魚臺列嶼的主權主張與｢東海和平倡議｣ (文宣摺頁 PDF)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東海和平倡議/中華民國對釣魚臺列嶼的主權主張與｢東海和平倡議｣ (文宣摺頁 PDF)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釣魚臺列嶼主權聲明/外交部2012年「釣魚臺列嶼主權短文比賽」得獎作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釣魚臺列嶼主權聲明/外交部2012年「釣魚臺列嶼主權短文比賽」得獎作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釣魚臺列嶼主權聲明/外交部2012年「釣魚臺列嶼主權短文比賽」得獎作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釣魚臺列嶼主權聲明/外交部2012年「釣魚臺列嶼主權短文比賽」得獎作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釣魚臺列嶼主權聲明/外交部2012年「釣魚臺列嶼主權短文比賽」得獎作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釣魚臺列嶼主權聲明/外交部2012年「釣魚臺列嶼主權短文比賽」得獎作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釣魚臺列嶼主權聲明/外交部2012年「釣魚臺列嶼主權短文比賽」得獎作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釣魚臺列嶼主權聲明/外交部2012年「釣魚臺列嶼主權短文比賽」得獎作品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釣魚臺列嶼主權聲明/外交部2012年「釣魚臺列嶼主權短文比賽」得獎作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國際大會師讚台灣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國際大會師讚台灣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國際大會師讚台灣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國際大會師讚台灣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文宣說帖/本部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釣魚臺列嶼主權聲明/釣魚臺列嶼主權影片「我們的島嶼--釣魚臺列嶼」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釣魚臺列嶼主權聲明/釣魚臺列嶼主權影片「我們的島嶼--釣魚臺列嶼」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釣魚臺列嶼主權聲明/釣魚臺列嶼主權影片「我們的島嶼--釣魚臺列嶼」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釣魚臺列嶼主權聲明/釣魚臺列嶼主權影片「我們的島嶼--釣魚臺列嶼」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釣魚臺列嶼主權聲明/釣魚臺列嶼主權影片「我們的島嶼--釣魚臺列嶼」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釣魚臺列嶼主權聲明/釣魚臺列嶼主權影片「我們的島嶼--釣魚臺列嶼」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釣魚臺列嶼主權聲明/釣魚臺列嶼主權影片「我們的島嶼--釣魚臺列嶼」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國際大會師讚台灣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文宣說帖/本部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文宣說帖/本部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文宣說帖/本部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文宣說帖/本部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釣魚臺列嶼主權聲明/釣魚臺列嶼主權影片「我們的島嶼--釣魚臺列嶼」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釣魚臺列嶼主權聲明/釣魚臺列嶼主權影片「我們的島嶼--釣魚臺列嶼」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本部推特推文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本部推特推文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本部推特推文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本部推特推文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本部推特推文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爭議訊息澄清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爭議訊息澄清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hcchao01</text:p>
          </table:table-cell>
          <table:table-cell table:style-name="ce2" office:value-type="string" calcext:value-type="string">
            <text:p>趙希鍾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爭議訊息澄清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hhyu</text:p>
          </table:table-cell>
          <table:table-cell table:style-name="ce2" office:value-type="string" calcext:value-type="string">
            <text:p>俞欣嫺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爭議訊息澄清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ihtsai</text:p>
          </table:table-cell>
          <table:table-cell table:style-name="ce2" office:value-type="string" calcext:value-type="string">
            <text:p>蔡伊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爭議訊息澄清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jkweng</text:p>
          </table:table-cell>
          <table:table-cell table:style-name="ce2" office:value-type="string" calcext:value-type="string">
            <text:p>翁靖凱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爭議訊息澄清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jswang</text:p>
          </table:table-cell>
          <table:table-cell table:style-name="ce2" office:value-type="string" calcext:value-type="string">
            <text:p>王日昇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爭議訊息澄清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ttchou</text:p>
          </table:table-cell>
          <table:table-cell table:style-name="ce2" office:value-type="string" calcext:value-type="string">
            <text:p>周子丹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爭議訊息澄清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爭議訊息澄清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爭議訊息澄清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爭議訊息澄清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chsu</text:p>
          </table:table-cell>
          <table:table-cell table:style-name="ce2" office:value-type="string" calcext:value-type="string">
            <text:p>徐孟琪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爭議訊息澄清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爭議訊息澄清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爭議訊息澄清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zwang</text:p>
          </table:table-cell>
          <table:table-cell table:style-name="ce2" office:value-type="string" calcext:value-type="string">
            <text:p>王明政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活路外交走全球/免試換駕照地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活路外交走全球/免試換駕照地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活路外交走全球/免試換駕照地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活路外交走全球/免試換駕照地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活路外交走全球/免試換駕照地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活路外交走全球/免試換駕照地區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活路外交走全球/免試換駕照地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活路外交走全球/免試換駕照地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活路外交走全球/免試換駕照地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美國免簽專區/相關新聞稿/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美國免簽專區/相關新聞稿/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美國免簽專區/相關新聞稿/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美國免簽專區/相關新聞稿/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美國免簽專區/相關新聞稿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美國免簽專區/相關新聞稿/新聞稿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美國免簽專區/相關新聞稿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多媒體連結與社群平台/視訊會議與專訪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多媒體連結與社群平台/視訊會議與專訪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多媒體連結與社群平台/視訊會議與專訪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多媒體連結與社群平台/視訊會議與專訪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多媒體連結與社群平台/視訊會議與專訪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美國免簽專區/相關新聞稿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美國免簽專區/相關新聞稿/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宣傳專區/國際媒體報導/WHO秘書長發言之相關回應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宣傳專區/國際媒體報導/WHO秘書長發言之相關回應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宣傳專區/國際媒體報導/WHO秘書長發言之相關回應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宣傳專區/國際媒體報導/WHO秘書長發言之相關回應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<text:tab/>因應武漢肺炎國際分享專區/社群平台與多媒體連結/來自各國的感謝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食品安全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食品安全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食品安全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食品安全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食品安全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食品安全專區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食品安全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食品安全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食品安全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泰國戒嚴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泰國戒嚴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泰國戒嚴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泰國戒嚴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泰國戒嚴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泰國戒嚴專區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泰國戒嚴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宣傳專區/國際媒體報導/WHO秘書長發言之相關回應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<text:tab/>因應武漢肺炎國際分享專區/社群平台與多媒體連結/來自各國的感謝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<text:tab/>因應武漢肺炎國際分享專區/社群平台與多媒體連結/來自各國的感謝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<text:tab/>因應武漢肺炎國際分享專區/社群平台與多媒體連結/來自各國的感謝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<text:tab/>因應武漢肺炎國際分享專區/社群平台與多媒體連結/來自各國的感謝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泰國戒嚴專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泰國戒嚴專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友善連結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友善連結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友善連結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友善連結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友善連結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本部IG貼文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本部IG貼文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本部IG貼文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本部IG貼文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本部IG貼文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交通資訊/交通部民航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交通資訊/交通部民航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交通資訊/交通部民航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交通資訊/交通部民航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交通資訊/交通部民航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交通資訊/交通部民航局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交通資訊/交通部民航局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交通資訊/交通部民航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交通資訊/交通部民航局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外交部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外交部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外交部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外交部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外交部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外交部消息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外交部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外交部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外交部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個案計畫評核報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個案計畫評核報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個案計畫評核報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個案計畫評核報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個案計畫評核報告</text:p>
          </table:table-cell>
          <table:table-cell table:style-name="ce2" office:value-type="string" calcext:value-type="string">
            <text:p>研究設計會</text:p>
          </table:table-cell>
          <table:table-cell table:style-name="ce2" office:value-type="string" calcext:value-type="string">
            <text:p>tcwang01</text:p>
          </table:table-cell>
          <table:table-cell table:style-name="ce2" office:value-type="string" calcext:value-type="string">
            <text:p>王資竣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個案計畫評核報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外交部影音資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外交部影音資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外交部影音資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外交部影音資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外交部影音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外交部影音資料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外交部影音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外交部影音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外交部影音資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行政院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行政院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行政院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行政院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行政院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行政院消息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行政院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行政院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行政院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經濟部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經濟部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經濟部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經濟部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經濟部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經濟部消息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經濟部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經濟部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經濟部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僑委會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僑委會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僑委會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僑委會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僑委會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僑委會消息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僑委會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僑委會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僑委會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領務局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領務局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領務局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領務局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領務局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領務局消息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領務局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領務局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領務局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胡志明辦事處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胡志明辦事處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胡志明辦事處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胡志明辦事處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胡志明辦事處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胡志明辦事處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胡志明辦事處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胡志明辦事處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胡志明辦事處消息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越南代表處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越南代表處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越南代表處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越南代表處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越南代表處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越南代表處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越南代表處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越南代表處消息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越南代表處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越南政府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越南政府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越南政府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越南政府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越南政府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越南政府消息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越南政府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越南政府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越南政府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越南政府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越南政府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越南政府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越南政府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越南政府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越南政府消息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越南政府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越南政府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越南政府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臺星經濟夥伴協定/新聞及訊息/本部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臺星經濟夥伴協定/新聞及訊息/本部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臺星經濟夥伴協定/新聞及訊息/本部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臺星經濟夥伴協定/新聞及訊息/本部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臺星經濟夥伴協定/新聞及訊息/本部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臺星經濟夥伴協定/新聞及訊息/本部新聞稿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臺星經濟夥伴協定/新聞及訊息/本部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臺星經濟夥伴協定/新聞及訊息/本部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臺星經濟夥伴協定/新聞及訊息/本部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廣大興28號槍擊事件/新聞及聲明/本部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廣大興28號槍擊事件/新聞及聲明/本部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廣大興28號槍擊事件/新聞及聲明/本部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廣大興28號槍擊事件/新聞及聲明/本部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廣大興28號槍擊事件/新聞及聲明/本部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廣大興28號槍擊事件/新聞及聲明/本部新聞稿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廣大興28號槍擊事件/新聞及聲明/本部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廣大興28號槍擊事件/新聞及聲明/本部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廣大興28號槍擊事件/新聞及聲明/本部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廣大興28號槍擊事件/新聞及聲明/其他單位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廣大興28號槍擊事件/新聞及聲明/其他單位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廣大興28號槍擊事件/新聞及聲明/其他單位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廣大興28號槍擊事件/新聞及聲明/其他單位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廣大興28號槍擊事件/新聞及聲明/其他單位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廣大興28號槍擊事件/新聞及聲明/其他單位新聞稿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廣大興28號槍擊事件/新聞及聲明/其他單位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廣大興28號槍擊事件/新聞及聲明/其他單位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廣大興28號槍擊事件/新聞及聲明/其他單位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廣大興28號槍擊事件/新聞及聲明/馬總統針對「廣大興28號」遭槍擊事件相關談話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廣大興28號槍擊事件/新聞及聲明/馬總統針對「廣大興28號」遭槍擊事件相關談話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廣大興28號槍擊事件/新聞及聲明/馬總統針對「廣大興28號」遭槍擊事件相關談話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廣大興28號槍擊事件/新聞及聲明/馬總統針對「廣大興28號」遭槍擊事件相關談話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廣大興28號槍擊事件/新聞及聲明/馬總統針對「廣大興28號」遭槍擊事件相關談話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廣大興28號槍擊事件/新聞及聲明/馬總統針對「廣大興28號」遭槍擊事件相關談話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廣大興28號槍擊事件/新聞及聲明/馬總統針對「廣大興28號」遭槍擊事件相關談話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廣大興28號槍擊事件/新聞及聲明/馬總統針對「廣大興28號」遭槍擊事件相關談話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廣大興28號槍擊事件/新聞及聲明/馬總統針對「廣大興28號」遭槍擊事件相關談話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/東海和平倡議宣傳摺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/東海和平倡議宣傳摺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/東海和平倡議宣傳摺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/東海和平倡議宣傳摺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/東海和平倡議宣傳摺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/東海和平倡議宣傳摺頁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/東海和平倡議宣傳摺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/東海和平倡議宣傳摺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/東海和平倡議宣傳摺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東亞和平國際研討會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東亞和平國際研討會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東亞和平國際研討會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東亞和平國際研討會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東亞和平國際研討會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東亞和平國際研討會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東亞和平國際研討會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東亞和平國際研討會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東亞和平國際研討會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東海和平倡議推動綱領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東海和平倡議推動綱領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東海和平倡議推動綱領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東海和平倡議推動綱領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東海和平倡議推動綱領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東海和平倡議推動綱領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東海和平倡議推動綱領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東海和平論壇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東海和平論壇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國際支持-聲明及決議文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國際支持-聲明及決議文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國際支持-聲明及決議文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國際支持-聲明及決議文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國際支持-聲明及決議文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國際支持-聲明及決議文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國際支持-聲明及決議文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國際支持-聲明及決議文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國際支持-聲明及決議文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國際媒體有關「東海和平倡議」報導摘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國際媒體有關「東海和平倡議」報導摘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國際媒體有關「東海和平倡議」報導摘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國際媒體有關「東海和平倡議」報導摘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國際媒體有關「東海和平倡議」報導摘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國際媒體有關「東海和平倡議」報導摘要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國際媒體有關「東海和平倡議」報導摘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國際媒體有關「東海和平倡議」報導摘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國際媒體有關「東海和平倡議」報導摘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新聞稿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聲明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聲明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聲明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聲明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聲明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東海和平倡議推動綱領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東海和平倡議推動綱領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東海和平論壇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東海和平論壇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東海和平論壇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東海和平論壇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聲明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ttchou</text:p>
          </table:table-cell>
          <table:table-cell table:style-name="ce2" office:value-type="string" calcext:value-type="string">
            <text:p>周子丹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zwang</text:p>
          </table:table-cell>
          <table:table-cell table:style-name="ce2" office:value-type="string" calcext:value-type="string">
            <text:p>王明政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chsu</text:p>
          </table:table-cell>
          <table:table-cell table:style-name="ce2" office:value-type="string" calcext:value-type="string">
            <text:p>徐孟琪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jkweng</text:p>
          </table:table-cell>
          <table:table-cell table:style-name="ce2" office:value-type="string" calcext:value-type="string">
            <text:p>翁靖凱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jswang</text:p>
          </table:table-cell>
          <table:table-cell table:style-name="ce2" office:value-type="string" calcext:value-type="string">
            <text:p>王日昇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ihtsai</text:p>
          </table:table-cell>
          <table:table-cell table:style-name="ce2" office:value-type="string" calcext:value-type="string">
            <text:p>蔡伊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hcchao01</text:p>
          </table:table-cell>
          <table:table-cell table:style-name="ce2" office:value-type="string" calcext:value-type="string">
            <text:p>趙希鍾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hhyu</text:p>
          </table:table-cell>
          <table:table-cell table:style-name="ce2" office:value-type="string" calcext:value-type="string">
            <text:p>俞欣嫺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ttchou</text:p>
          </table:table-cell>
          <table:table-cell table:style-name="ce2" office:value-type="string" calcext:value-type="string">
            <text:p>周子丹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zwang</text:p>
          </table:table-cell>
          <table:table-cell table:style-name="ce2" office:value-type="string" calcext:value-type="string">
            <text:p>王明政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chsu</text:p>
          </table:table-cell>
          <table:table-cell table:style-name="ce2" office:value-type="string" calcext:value-type="string">
            <text:p>徐孟琪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jkweng</text:p>
          </table:table-cell>
          <table:table-cell table:style-name="ce2" office:value-type="string" calcext:value-type="string">
            <text:p>翁靖凱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jswang</text:p>
          </table:table-cell>
          <table:table-cell table:style-name="ce2" office:value-type="string" calcext:value-type="string">
            <text:p>王日昇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hhyu</text:p>
          </table:table-cell>
          <table:table-cell table:style-name="ce2" office:value-type="string" calcext:value-type="string">
            <text:p>俞欣嫺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hcchao01</text:p>
          </table:table-cell>
          <table:table-cell table:style-name="ce2" office:value-type="string" calcext:value-type="string">
            <text:p>趙希鍾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ihtsai</text:p>
          </table:table-cell>
          <table:table-cell table:style-name="ce2" office:value-type="string" calcext:value-type="string">
            <text:p>蔡伊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ttchou</text:p>
          </table:table-cell>
          <table:table-cell table:style-name="ce2" office:value-type="string" calcext:value-type="string">
            <text:p>周子丹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zwang</text:p>
          </table:table-cell>
          <table:table-cell table:style-name="ce2" office:value-type="string" calcext:value-type="string">
            <text:p>王明政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chsu</text:p>
          </table:table-cell>
          <table:table-cell table:style-name="ce2" office:value-type="string" calcext:value-type="string">
            <text:p>徐孟琪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jkweng</text:p>
          </table:table-cell>
          <table:table-cell table:style-name="ce2" office:value-type="string" calcext:value-type="string">
            <text:p>翁靖凱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jswang</text:p>
          </table:table-cell>
          <table:table-cell table:style-name="ce2" office:value-type="string" calcext:value-type="string">
            <text:p>王日昇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hhyu</text:p>
          </table:table-cell>
          <table:table-cell table:style-name="ce2" office:value-type="string" calcext:value-type="string">
            <text:p>俞欣嫺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ihtsai</text:p>
          </table:table-cell>
          <table:table-cell table:style-name="ce2" office:value-type="string" calcext:value-type="string">
            <text:p>蔡伊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hcchao01</text:p>
          </table:table-cell>
          <table:table-cell table:style-name="ce2" office:value-type="string" calcext:value-type="string">
            <text:p>趙希鍾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ttchou</text:p>
          </table:table-cell>
          <table:table-cell table:style-name="ce2" office:value-type="string" calcext:value-type="string">
            <text:p>周子丹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zwang</text:p>
          </table:table-cell>
          <table:table-cell table:style-name="ce2" office:value-type="string" calcext:value-type="string">
            <text:p>王明政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chsu</text:p>
          </table:table-cell>
          <table:table-cell table:style-name="ce2" office:value-type="string" calcext:value-type="string">
            <text:p>徐孟琪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jkweng</text:p>
          </table:table-cell>
          <table:table-cell table:style-name="ce2" office:value-type="string" calcext:value-type="string">
            <text:p>翁靖凱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jswang</text:p>
          </table:table-cell>
          <table:table-cell table:style-name="ce2" office:value-type="string" calcext:value-type="string">
            <text:p>王日昇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ihtsai</text:p>
          </table:table-cell>
          <table:table-cell table:style-name="ce2" office:value-type="string" calcext:value-type="string">
            <text:p>蔡伊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hhyu</text:p>
          </table:table-cell>
          <table:table-cell table:style-name="ce2" office:value-type="string" calcext:value-type="string">
            <text:p>俞欣嫺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hcchao01</text:p>
          </table:table-cell>
          <table:table-cell table:style-name="ce2" office:value-type="string" calcext:value-type="string">
            <text:p>趙希鍾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領務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領務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領務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領務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領務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領務消息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領務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領事事務/簽證FAQ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領事事務/簽證FAQ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領事事務/簽證FAQ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領事事務/簽證FAQ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領事事務/簽證FAQ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領事事務/簽證FAQ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領事事務/簽證FAQ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領事事務/簽證FAQ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領事事務/簽證FAQ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關於本部/求才公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關於本部/求才公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carl99s</text:p>
          </table:table-cell>
          <table:table-cell table:style-name="ce2" office:value-type="string" calcext:value-type="string">
            <text:p>陳奕翔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關於本部/求才公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frank61012</text:p>
          </table:table-cell>
          <table:table-cell table:style-name="ce2" office:value-type="string" calcext:value-type="string">
            <text:p>郭佳翰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關於本部/求才公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關於本部/求才公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chien</text:p>
          </table:table-cell>
          <table:table-cell table:style-name="ce2" office:value-type="string" calcext:value-type="string">
            <text:p>錢慕賢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關於本部/求才公告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mofa2014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關於本部/求才公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領務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領務消息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精選影音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精選影音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精選影音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wlin</text:p>
          </table:table-cell>
          <table:table-cell table:style-name="ce2" office:value-type="string" calcext:value-type="string">
            <text:p>林孟瑋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關於本部/求才公告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ylin02</text:p>
          </table:table-cell>
          <table:table-cell table:style-name="ce2" office:value-type="string" calcext:value-type="string">
            <text:p>林宛縈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關於本部/求才公告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ziyi1993</text:p>
          </table:table-cell>
          <table:table-cell table:style-name="ce2" office:value-type="string" calcext:value-type="string">
            <text:p>鄭子儀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參訪本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參訪本部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TEST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admin</text:p>
          </table:table-cell>
          <table:table-cell table:style-name="ce2" office:value-type="string" calcext:value-type="string">
            <text:p>管理者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TEST</text:p>
          </table:table-cell>
          <table:table-cell table:style-name="ce2" office:value-type="string" calcext:value-type="string">
            <text:p>本部</text:p>
          </table:table-cell>
          <table:table-cell table:style-name="ce2" office:value-type="string" calcext:value-type="string">
            <text:p>mandy</text:p>
          </table:table-cell>
          <table:table-cell table:style-name="ce2" office:value-type="string" calcext:value-type="string">
            <text:p>陳美蘭</text:p>
          </table:table-cell>
          <table:table-cell table:style-name="ce2" office:value-type="string" calcext:value-type="string">
            <text:p>總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那湯姆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fulin</text:p>
          </table:table-cell>
          <table:table-cell table:style-name="ce2" office:value-type="string" calcext:value-type="string">
            <text:p>林晨富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hchuang</text:p>
          </table:table-cell>
          <table:table-cell table:style-name="ce2" office:value-type="string" calcext:value-type="string">
            <text:p>黃長城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hho</text:p>
          </table:table-cell>
          <table:table-cell table:style-name="ce2" office:value-type="string" calcext:value-type="string">
            <text:p>何震寰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mlin03</text:p>
          </table:table-cell>
          <table:table-cell table:style-name="ce2" office:value-type="string" calcext:value-type="string">
            <text:p>林春滿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yfan</text:p>
          </table:table-cell>
          <table:table-cell table:style-name="ce2" office:value-type="string" calcext:value-type="string">
            <text:p>范兆延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yuchang</text:p>
          </table:table-cell>
          <table:table-cell table:style-name="ce2" office:value-type="string" calcext:value-type="string">
            <text:p>張俊裕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giles18</text:p>
          </table:table-cell>
          <table:table-cell table:style-name="ce2" office:value-type="string" calcext:value-type="string">
            <text:p>何家樂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greg</text:p>
          </table:table-cell>
          <table:table-cell table:style-name="ce2" office:value-type="string" calcext:value-type="string">
            <text:p>王貴格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hspan</text:p>
          </table:table-cell>
          <table:table-cell table:style-name="ce2" office:value-type="string" calcext:value-type="string">
            <text:p>潘孝忠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isaramis</text:p>
          </table:table-cell>
          <table:table-cell table:style-name="ce2" office:value-type="string" calcext:value-type="string">
            <text:p>羅宜家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jcylee</text:p>
          </table:table-cell>
          <table:table-cell table:style-name="ce2" office:value-type="string" calcext:value-type="string">
            <text:p>黎倩儀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ecitseng</text:p>
          </table:table-cell>
          <table:table-cell table:style-name="ce2" office:value-type="string" calcext:value-type="string">
            <text:p>曾靜怡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ericchiang</text:p>
          </table:table-cell>
          <table:table-cell table:style-name="ce2" office:value-type="string" calcext:value-type="string">
            <text:p>蔣昌成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atthew</text:p>
          </table:table-cell>
          <table:table-cell table:style-name="ce2" office:value-type="string" calcext:value-type="string">
            <text:p>何德宣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hclu</text:p>
          </table:table-cell>
          <table:table-cell table:style-name="ce2" office:value-type="string" calcext:value-type="string">
            <text:p>盧宏奇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kluo</text:p>
          </table:table-cell>
          <table:table-cell table:style-name="ce2" office:value-type="string" calcext:value-type="string">
            <text:p>羅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386</text:p>
          </table:table-cell>
          <table:table-cell table:style-name="ce2" office:value-type="string" calcext:value-type="string">
            <text:p>吳欣怡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jcyu</text:p>
          </table:table-cell>
          <table:table-cell table:style-name="ce2" office:value-type="string" calcext:value-type="string">
            <text:p>禹如鍵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yfan</text:p>
          </table:table-cell>
          <table:table-cell table:style-name="ce2" office:value-type="string" calcext:value-type="string">
            <text:p>范明瑛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liu</text:p>
          </table:table-cell>
          <table:table-cell table:style-name="ce2" office:value-type="string" calcext:value-type="string">
            <text:p>劉美惠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number-columns-repeated="2" table:style-name="ce2" office:value-type="string" calcext:value-type="string">
            <text:p>mofa10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387</text:p>
          </table:table-cell>
          <table:table-cell table:style-name="ce2" office:value-type="string" calcext:value-type="string">
            <text:p>張虢璽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388</text:p>
          </table:table-cell>
          <table:table-cell table:style-name="ce2" office:value-type="string" calcext:value-type="string">
            <text:p>林道明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389</text:p>
          </table:table-cell>
          <table:table-cell table:style-name="ce2" office:value-type="string" calcext:value-type="string">
            <text:p>朱寅伶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497</text:p>
          </table:table-cell>
          <table:table-cell table:style-name="ce2" office:value-type="string" calcext:value-type="string">
            <text:p>邱煜烜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502</text:p>
          </table:table-cell>
          <table:table-cell table:style-name="ce2" office:value-type="string" calcext:value-type="string">
            <text:p>李擎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503</text:p>
          </table:table-cell>
          <table:table-cell table:style-name="ce2" office:value-type="string" calcext:value-type="string">
            <text:p>李永仁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yhchen04</text:p>
          </table:table-cell>
          <table:table-cell table:style-name="ce2" office:value-type="string" calcext:value-type="string">
            <text:p>陳穎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ylcho</text:p>
          </table:table-cell>
          <table:table-cell table:style-name="ce2" office:value-type="string" calcext:value-type="string">
            <text:p>卓漪蓮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tyhu</text:p>
          </table:table-cell>
          <table:table-cell table:style-name="ce2" office:value-type="string" calcext:value-type="string">
            <text:p>胡子友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venema</text:p>
          </table:table-cell>
          <table:table-cell table:style-name="ce2" office:value-type="string" calcext:value-type="string">
            <text:p>楊飛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clin</text:p>
          </table:table-cell>
          <table:table-cell table:style-name="ce2" office:value-type="string" calcext:value-type="string">
            <text:p>林文俊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phchen01</text:p>
          </table:table-cell>
          <table:table-cell table:style-name="ce2" office:value-type="string" calcext:value-type="string">
            <text:p>陳珮馨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scwang03</text:p>
          </table:table-cell>
          <table:table-cell table:style-name="ce2" office:value-type="string" calcext:value-type="string">
            <text:p>王素卿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shliu01</text:p>
          </table:table-cell>
          <table:table-cell table:style-name="ce2" office:value-type="string" calcext:value-type="string">
            <text:p>劉泗翰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sschang01</text:p>
          </table:table-cell>
          <table:table-cell table:style-name="ce2" office:value-type="string" calcext:value-type="string">
            <text:p>章紹雄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steiner</text:p>
          </table:table-cell>
          <table:table-cell table:style-name="ce2" office:value-type="string" calcext:value-type="string">
            <text:p>石傅德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tdsu</text:p>
          </table:table-cell>
          <table:table-cell table:style-name="ce2" office:value-type="string" calcext:value-type="string">
            <text:p>蘇定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2276</text:p>
          </table:table-cell>
          <table:table-cell table:style-name="ce2" office:value-type="string" calcext:value-type="string">
            <text:p>陳昱蓉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2277</text:p>
          </table:table-cell>
          <table:table-cell table:style-name="ce2" office:value-type="string" calcext:value-type="string">
            <text:p>林舒柔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scheng</text:p>
          </table:table-cell>
          <table:table-cell table:style-name="ce2" office:value-type="string" calcext:value-type="string">
            <text:p>程名世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cchen02</text:p>
          </table:table-cell>
          <table:table-cell table:style-name="ce2" office:value-type="string" calcext:value-type="string">
            <text:p>陳執中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lchen</text:p>
          </table:table-cell>
          <table:table-cell table:style-name="ce2" office:value-type="string" calcext:value-type="string">
            <text:p>陳偉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slin</text:p>
          </table:table-cell>
          <table:table-cell table:style-name="ce2" office:value-type="string" calcext:value-type="string">
            <text:p>林苑珊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aycchu</text:p>
          </table:table-cell>
          <table:table-cell table:style-name="ce2" office:value-type="string" calcext:value-type="string">
            <text:p>朱怡靜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achuang</text:p>
          </table:table-cell>
          <table:table-cell table:style-name="ce2" office:value-type="string" calcext:value-type="string">
            <text:p>莊正安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giles18</text:p>
          </table:table-cell>
          <table:table-cell table:style-name="ce2" office:value-type="string" calcext:value-type="string">
            <text:p>何家樂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greg</text:p>
          </table:table-cell>
          <table:table-cell table:style-name="ce2" office:value-type="string" calcext:value-type="string">
            <text:p>王貴格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fulin</text:p>
          </table:table-cell>
          <table:table-cell table:style-name="ce2" office:value-type="string" calcext:value-type="string">
            <text:p>林晨富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hchuang</text:p>
          </table:table-cell>
          <table:table-cell table:style-name="ce2" office:value-type="string" calcext:value-type="string">
            <text:p>黃長城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hho</text:p>
          </table:table-cell>
          <table:table-cell table:style-name="ce2" office:value-type="string" calcext:value-type="string">
            <text:p>何震寰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mlin03</text:p>
          </table:table-cell>
          <table:table-cell table:style-name="ce2" office:value-type="string" calcext:value-type="string">
            <text:p>林春滿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yfan</text:p>
          </table:table-cell>
          <table:table-cell table:style-name="ce2" office:value-type="string" calcext:value-type="string">
            <text:p>范兆延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yuchang</text:p>
          </table:table-cell>
          <table:table-cell table:style-name="ce2" office:value-type="string" calcext:value-type="string">
            <text:p>張俊裕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aakao</text:p>
          </table:table-cell>
          <table:table-cell table:style-name="ce2" office:value-type="string" calcext:value-type="string">
            <text:p>高安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isaramis</text:p>
          </table:table-cell>
          <table:table-cell table:style-name="ce2" office:value-type="string" calcext:value-type="string">
            <text:p>羅宜家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jcylee</text:p>
          </table:table-cell>
          <table:table-cell table:style-name="ce2" office:value-type="string" calcext:value-type="string">
            <text:p>黎倩儀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ecitseng</text:p>
          </table:table-cell>
          <table:table-cell table:style-name="ce2" office:value-type="string" calcext:value-type="string">
            <text:p>曾靜怡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ericchiang</text:p>
          </table:table-cell>
          <table:table-cell table:style-name="ce2" office:value-type="string" calcext:value-type="string">
            <text:p>蔣昌成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hspan</text:p>
          </table:table-cell>
          <table:table-cell table:style-name="ce2" office:value-type="string" calcext:value-type="string">
            <text:p>潘孝忠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atthew</text:p>
          </table:table-cell>
          <table:table-cell table:style-name="ce2" office:value-type="string" calcext:value-type="string">
            <text:p>何德宣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hclu</text:p>
          </table:table-cell>
          <table:table-cell table:style-name="ce2" office:value-type="string" calcext:value-type="string">
            <text:p>盧宏奇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kluo</text:p>
          </table:table-cell>
          <table:table-cell table:style-name="ce2" office:value-type="string" calcext:value-type="string">
            <text:p>羅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386</text:p>
          </table:table-cell>
          <table:table-cell table:style-name="ce2" office:value-type="string" calcext:value-type="string">
            <text:p>吳欣怡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jcyu</text:p>
          </table:table-cell>
          <table:table-cell table:style-name="ce2" office:value-type="string" calcext:value-type="string">
            <text:p>禹如鍵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liu</text:p>
          </table:table-cell>
          <table:table-cell table:style-name="ce2" office:value-type="string" calcext:value-type="string">
            <text:p>劉美惠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number-columns-repeated="2" table:style-name="ce2" office:value-type="string" calcext:value-type="string">
            <text:p>mofa10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387</text:p>
          </table:table-cell>
          <table:table-cell table:style-name="ce2" office:value-type="string" calcext:value-type="string">
            <text:p>張虢璽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388</text:p>
          </table:table-cell>
          <table:table-cell table:style-name="ce2" office:value-type="string" calcext:value-type="string">
            <text:p>林道明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389</text:p>
          </table:table-cell>
          <table:table-cell table:style-name="ce2" office:value-type="string" calcext:value-type="string">
            <text:p>朱寅伶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497</text:p>
          </table:table-cell>
          <table:table-cell table:style-name="ce2" office:value-type="string" calcext:value-type="string">
            <text:p>邱煜烜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502</text:p>
          </table:table-cell>
          <table:table-cell table:style-name="ce2" office:value-type="string" calcext:value-type="string">
            <text:p>李擎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503</text:p>
          </table:table-cell>
          <table:table-cell table:style-name="ce2" office:value-type="string" calcext:value-type="string">
            <text:p>李永仁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yfan</text:p>
          </table:table-cell>
          <table:table-cell table:style-name="ce2" office:value-type="string" calcext:value-type="string">
            <text:p>范明瑛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那湯姆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那湯姆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tyhu</text:p>
          </table:table-cell>
          <table:table-cell table:style-name="ce2" office:value-type="string" calcext:value-type="string">
            <text:p>胡子友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venema</text:p>
          </table:table-cell>
          <table:table-cell table:style-name="ce2" office:value-type="string" calcext:value-type="string">
            <text:p>楊飛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clin</text:p>
          </table:table-cell>
          <table:table-cell table:style-name="ce2" office:value-type="string" calcext:value-type="string">
            <text:p>林文俊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phchen01</text:p>
          </table:table-cell>
          <table:table-cell table:style-name="ce2" office:value-type="string" calcext:value-type="string">
            <text:p>陳珮馨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scwang03</text:p>
          </table:table-cell>
          <table:table-cell table:style-name="ce2" office:value-type="string" calcext:value-type="string">
            <text:p>王素卿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shliu01</text:p>
          </table:table-cell>
          <table:table-cell table:style-name="ce2" office:value-type="string" calcext:value-type="string">
            <text:p>劉泗翰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sschang01</text:p>
          </table:table-cell>
          <table:table-cell table:style-name="ce2" office:value-type="string" calcext:value-type="string">
            <text:p>章紹雄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steiner</text:p>
          </table:table-cell>
          <table:table-cell table:style-name="ce2" office:value-type="string" calcext:value-type="string">
            <text:p>石傅德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tdsu</text:p>
          </table:table-cell>
          <table:table-cell table:style-name="ce2" office:value-type="string" calcext:value-type="string">
            <text:p>蘇定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2276</text:p>
          </table:table-cell>
          <table:table-cell table:style-name="ce2" office:value-type="string" calcext:value-type="string">
            <text:p>陳昱蓉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2277</text:p>
          </table:table-cell>
          <table:table-cell table:style-name="ce2" office:value-type="string" calcext:value-type="string">
            <text:p>林舒柔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scheng</text:p>
          </table:table-cell>
          <table:table-cell table:style-name="ce2" office:value-type="string" calcext:value-type="string">
            <text:p>程名世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yhchen04</text:p>
          </table:table-cell>
          <table:table-cell table:style-name="ce2" office:value-type="string" calcext:value-type="string">
            <text:p>陳穎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ylcho</text:p>
          </table:table-cell>
          <table:table-cell table:style-name="ce2" office:value-type="string" calcext:value-type="string">
            <text:p>卓漪蓮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cchen02</text:p>
          </table:table-cell>
          <table:table-cell table:style-name="ce2" office:value-type="string" calcext:value-type="string">
            <text:p>陳執中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lchen</text:p>
          </table:table-cell>
          <table:table-cell table:style-name="ce2" office:value-type="string" calcext:value-type="string">
            <text:p>陳偉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slin</text:p>
          </table:table-cell>
          <table:table-cell table:style-name="ce2" office:value-type="string" calcext:value-type="string">
            <text:p>林苑珊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aycchu</text:p>
          </table:table-cell>
          <table:table-cell table:style-name="ce2" office:value-type="string" calcext:value-type="string">
            <text:p>朱怡靜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achuang</text:p>
          </table:table-cell>
          <table:table-cell table:style-name="ce2" office:value-type="string" calcext:value-type="string">
            <text:p>莊正安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giles18</text:p>
          </table:table-cell>
          <table:table-cell table:style-name="ce2" office:value-type="string" calcext:value-type="string">
            <text:p>何家樂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greg</text:p>
          </table:table-cell>
          <table:table-cell table:style-name="ce2" office:value-type="string" calcext:value-type="string">
            <text:p>王貴格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isaramis</text:p>
          </table:table-cell>
          <table:table-cell table:style-name="ce2" office:value-type="string" calcext:value-type="string">
            <text:p>羅宜家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jcylee</text:p>
          </table:table-cell>
          <table:table-cell table:style-name="ce2" office:value-type="string" calcext:value-type="string">
            <text:p>黎倩儀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ecitseng</text:p>
          </table:table-cell>
          <table:table-cell table:style-name="ce2" office:value-type="string" calcext:value-type="string">
            <text:p>曾靜怡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ericchiang</text:p>
          </table:table-cell>
          <table:table-cell table:style-name="ce2" office:value-type="string" calcext:value-type="string">
            <text:p>蔣昌成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fulin</text:p>
          </table:table-cell>
          <table:table-cell table:style-name="ce2" office:value-type="string" calcext:value-type="string">
            <text:p>林晨富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hchuang</text:p>
          </table:table-cell>
          <table:table-cell table:style-name="ce2" office:value-type="string" calcext:value-type="string">
            <text:p>黃長城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hho</text:p>
          </table:table-cell>
          <table:table-cell table:style-name="ce2" office:value-type="string" calcext:value-type="string">
            <text:p>何震寰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mlin03</text:p>
          </table:table-cell>
          <table:table-cell table:style-name="ce2" office:value-type="string" calcext:value-type="string">
            <text:p>林春滿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yfan</text:p>
          </table:table-cell>
          <table:table-cell table:style-name="ce2" office:value-type="string" calcext:value-type="string">
            <text:p>范兆延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yuchang</text:p>
          </table:table-cell>
          <table:table-cell table:style-name="ce2" office:value-type="string" calcext:value-type="string">
            <text:p>張俊裕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aakao</text:p>
          </table:table-cell>
          <table:table-cell table:style-name="ce2" office:value-type="string" calcext:value-type="string">
            <text:p>高安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hspan</text:p>
          </table:table-cell>
          <table:table-cell table:style-name="ce2" office:value-type="string" calcext:value-type="string">
            <text:p>潘孝忠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atthew</text:p>
          </table:table-cell>
          <table:table-cell table:style-name="ce2" office:value-type="string" calcext:value-type="string">
            <text:p>何德宣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hclu</text:p>
          </table:table-cell>
          <table:table-cell table:style-name="ce2" office:value-type="string" calcext:value-type="string">
            <text:p>盧宏奇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kluo</text:p>
          </table:table-cell>
          <table:table-cell table:style-name="ce2" office:value-type="string" calcext:value-type="string">
            <text:p>羅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386</text:p>
          </table:table-cell>
          <table:table-cell table:style-name="ce2" office:value-type="string" calcext:value-type="string">
            <text:p>吳欣怡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jcyu</text:p>
          </table:table-cell>
          <table:table-cell table:style-name="ce2" office:value-type="string" calcext:value-type="string">
            <text:p>禹如鍵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liu</text:p>
          </table:table-cell>
          <table:table-cell table:style-name="ce2" office:value-type="string" calcext:value-type="string">
            <text:p>劉美惠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number-columns-repeated="2" table:style-name="ce2" office:value-type="string" calcext:value-type="string">
            <text:p>mofa10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387</text:p>
          </table:table-cell>
          <table:table-cell table:style-name="ce2" office:value-type="string" calcext:value-type="string">
            <text:p>張虢璽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388</text:p>
          </table:table-cell>
          <table:table-cell table:style-name="ce2" office:value-type="string" calcext:value-type="string">
            <text:p>林道明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389</text:p>
          </table:table-cell>
          <table:table-cell table:style-name="ce2" office:value-type="string" calcext:value-type="string">
            <text:p>朱寅伶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497</text:p>
          </table:table-cell>
          <table:table-cell table:style-name="ce2" office:value-type="string" calcext:value-type="string">
            <text:p>邱煜烜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502</text:p>
          </table:table-cell>
          <table:table-cell table:style-name="ce2" office:value-type="string" calcext:value-type="string">
            <text:p>李擎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503</text:p>
          </table:table-cell>
          <table:table-cell table:style-name="ce2" office:value-type="string" calcext:value-type="string">
            <text:p>李永仁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yfan</text:p>
          </table:table-cell>
          <table:table-cell table:style-name="ce2" office:value-type="string" calcext:value-type="string">
            <text:p>范明瑛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yhchen04</text:p>
          </table:table-cell>
          <table:table-cell table:style-name="ce2" office:value-type="string" calcext:value-type="string">
            <text:p>陳穎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ylcho</text:p>
          </table:table-cell>
          <table:table-cell table:style-name="ce2" office:value-type="string" calcext:value-type="string">
            <text:p>卓漪蓮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aycchu</text:p>
          </table:table-cell>
          <table:table-cell table:style-name="ce2" office:value-type="string" calcext:value-type="string">
            <text:p>朱怡靜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achuang</text:p>
          </table:table-cell>
          <table:table-cell table:style-name="ce2" office:value-type="string" calcext:value-type="string">
            <text:p>莊正安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tyhu</text:p>
          </table:table-cell>
          <table:table-cell table:style-name="ce2" office:value-type="string" calcext:value-type="string">
            <text:p>胡子友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venema</text:p>
          </table:table-cell>
          <table:table-cell table:style-name="ce2" office:value-type="string" calcext:value-type="string">
            <text:p>楊飛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clin</text:p>
          </table:table-cell>
          <table:table-cell table:style-name="ce2" office:value-type="string" calcext:value-type="string">
            <text:p>林文俊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phchen01</text:p>
          </table:table-cell>
          <table:table-cell table:style-name="ce2" office:value-type="string" calcext:value-type="string">
            <text:p>陳珮馨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scwang03</text:p>
          </table:table-cell>
          <table:table-cell table:style-name="ce2" office:value-type="string" calcext:value-type="string">
            <text:p>王素卿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shliu01</text:p>
          </table:table-cell>
          <table:table-cell table:style-name="ce2" office:value-type="string" calcext:value-type="string">
            <text:p>劉泗翰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sschang01</text:p>
          </table:table-cell>
          <table:table-cell table:style-name="ce2" office:value-type="string" calcext:value-type="string">
            <text:p>章紹雄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steiner</text:p>
          </table:table-cell>
          <table:table-cell table:style-name="ce2" office:value-type="string" calcext:value-type="string">
            <text:p>石傅德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tdsu</text:p>
          </table:table-cell>
          <table:table-cell table:style-name="ce2" office:value-type="string" calcext:value-type="string">
            <text:p>蘇定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2276</text:p>
          </table:table-cell>
          <table:table-cell table:style-name="ce2" office:value-type="string" calcext:value-type="string">
            <text:p>陳昱蓉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2277</text:p>
          </table:table-cell>
          <table:table-cell table:style-name="ce2" office:value-type="string" calcext:value-type="string">
            <text:p>林舒柔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scheng</text:p>
          </table:table-cell>
          <table:table-cell table:style-name="ce2" office:value-type="string" calcext:value-type="string">
            <text:p>程名世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cchen02</text:p>
          </table:table-cell>
          <table:table-cell table:style-name="ce2" office:value-type="string" calcext:value-type="string">
            <text:p>陳執中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lchen</text:p>
          </table:table-cell>
          <table:table-cell table:style-name="ce2" office:value-type="string" calcext:value-type="string">
            <text:p>陳偉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slin</text:p>
          </table:table-cell>
          <table:table-cell table:style-name="ce2" office:value-type="string" calcext:value-type="string">
            <text:p>林苑珊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giles18</text:p>
          </table:table-cell>
          <table:table-cell table:style-name="ce2" office:value-type="string" calcext:value-type="string">
            <text:p>何家樂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greg</text:p>
          </table:table-cell>
          <table:table-cell table:style-name="ce2" office:value-type="string" calcext:value-type="string">
            <text:p>王貴格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hspan</text:p>
          </table:table-cell>
          <table:table-cell table:style-name="ce2" office:value-type="string" calcext:value-type="string">
            <text:p>潘孝忠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fulin</text:p>
          </table:table-cell>
          <table:table-cell table:style-name="ce2" office:value-type="string" calcext:value-type="string">
            <text:p>林晨富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hchuang</text:p>
          </table:table-cell>
          <table:table-cell table:style-name="ce2" office:value-type="string" calcext:value-type="string">
            <text:p>黃長城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hho</text:p>
          </table:table-cell>
          <table:table-cell table:style-name="ce2" office:value-type="string" calcext:value-type="string">
            <text:p>何震寰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mlin03</text:p>
          </table:table-cell>
          <table:table-cell table:style-name="ce2" office:value-type="string" calcext:value-type="string">
            <text:p>林春滿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yfan</text:p>
          </table:table-cell>
          <table:table-cell table:style-name="ce2" office:value-type="string" calcext:value-type="string">
            <text:p>范兆延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yuchang</text:p>
          </table:table-cell>
          <table:table-cell table:style-name="ce2" office:value-type="string" calcext:value-type="string">
            <text:p>張俊裕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aakao</text:p>
          </table:table-cell>
          <table:table-cell table:style-name="ce2" office:value-type="string" calcext:value-type="string">
            <text:p>高安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isaramis</text:p>
          </table:table-cell>
          <table:table-cell table:style-name="ce2" office:value-type="string" calcext:value-type="string">
            <text:p>羅宜家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jcylee</text:p>
          </table:table-cell>
          <table:table-cell table:style-name="ce2" office:value-type="string" calcext:value-type="string">
            <text:p>黎倩儀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ecitseng</text:p>
          </table:table-cell>
          <table:table-cell table:style-name="ce2" office:value-type="string" calcext:value-type="string">
            <text:p>曾靜怡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ericchiang</text:p>
          </table:table-cell>
          <table:table-cell table:style-name="ce2" office:value-type="string" calcext:value-type="string">
            <text:p>蔣昌成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atthew</text:p>
          </table:table-cell>
          <table:table-cell table:style-name="ce2" office:value-type="string" calcext:value-type="string">
            <text:p>何德宣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hclu</text:p>
          </table:table-cell>
          <table:table-cell table:style-name="ce2" office:value-type="string" calcext:value-type="string">
            <text:p>盧宏奇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kluo</text:p>
          </table:table-cell>
          <table:table-cell table:style-name="ce2" office:value-type="string" calcext:value-type="string">
            <text:p>羅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386</text:p>
          </table:table-cell>
          <table:table-cell table:style-name="ce2" office:value-type="string" calcext:value-type="string">
            <text:p>吳欣怡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jcyu</text:p>
          </table:table-cell>
          <table:table-cell table:style-name="ce2" office:value-type="string" calcext:value-type="string">
            <text:p>禹如鍵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yfan</text:p>
          </table:table-cell>
          <table:table-cell table:style-name="ce2" office:value-type="string" calcext:value-type="string">
            <text:p>范明瑛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liu</text:p>
          </table:table-cell>
          <table:table-cell table:style-name="ce2" office:value-type="string" calcext:value-type="string">
            <text:p>劉美惠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number-columns-repeated="2" table:style-name="ce2" office:value-type="string" calcext:value-type="string">
            <text:p>mofa10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387</text:p>
          </table:table-cell>
          <table:table-cell table:style-name="ce2" office:value-type="string" calcext:value-type="string">
            <text:p>張虢璽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388</text:p>
          </table:table-cell>
          <table:table-cell table:style-name="ce2" office:value-type="string" calcext:value-type="string">
            <text:p>林道明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389</text:p>
          </table:table-cell>
          <table:table-cell table:style-name="ce2" office:value-type="string" calcext:value-type="string">
            <text:p>朱寅伶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497</text:p>
          </table:table-cell>
          <table:table-cell table:style-name="ce2" office:value-type="string" calcext:value-type="string">
            <text:p>邱煜烜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502</text:p>
          </table:table-cell>
          <table:table-cell table:style-name="ce2" office:value-type="string" calcext:value-type="string">
            <text:p>李擎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503</text:p>
          </table:table-cell>
          <table:table-cell table:style-name="ce2" office:value-type="string" calcext:value-type="string">
            <text:p>李永仁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那湯姆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那湯姆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tyhu</text:p>
          </table:table-cell>
          <table:table-cell table:style-name="ce2" office:value-type="string" calcext:value-type="string">
            <text:p>胡子友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venema</text:p>
          </table:table-cell>
          <table:table-cell table:style-name="ce2" office:value-type="string" calcext:value-type="string">
            <text:p>楊飛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clin</text:p>
          </table:table-cell>
          <table:table-cell table:style-name="ce2" office:value-type="string" calcext:value-type="string">
            <text:p>林文俊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phchen01</text:p>
          </table:table-cell>
          <table:table-cell table:style-name="ce2" office:value-type="string" calcext:value-type="string">
            <text:p>陳珮馨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scwang03</text:p>
          </table:table-cell>
          <table:table-cell table:style-name="ce2" office:value-type="string" calcext:value-type="string">
            <text:p>王素卿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shliu01</text:p>
          </table:table-cell>
          <table:table-cell table:style-name="ce2" office:value-type="string" calcext:value-type="string">
            <text:p>劉泗翰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sschang01</text:p>
          </table:table-cell>
          <table:table-cell table:style-name="ce2" office:value-type="string" calcext:value-type="string">
            <text:p>章紹雄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steiner</text:p>
          </table:table-cell>
          <table:table-cell table:style-name="ce2" office:value-type="string" calcext:value-type="string">
            <text:p>石傅德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tdsu</text:p>
          </table:table-cell>
          <table:table-cell table:style-name="ce2" office:value-type="string" calcext:value-type="string">
            <text:p>蘇定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2276</text:p>
          </table:table-cell>
          <table:table-cell table:style-name="ce2" office:value-type="string" calcext:value-type="string">
            <text:p>陳昱蓉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2277</text:p>
          </table:table-cell>
          <table:table-cell table:style-name="ce2" office:value-type="string" calcext:value-type="string">
            <text:p>林舒柔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scheng</text:p>
          </table:table-cell>
          <table:table-cell table:style-name="ce2" office:value-type="string" calcext:value-type="string">
            <text:p>程名世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yhchen04</text:p>
          </table:table-cell>
          <table:table-cell table:style-name="ce2" office:value-type="string" calcext:value-type="string">
            <text:p>陳穎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ylcho</text:p>
          </table:table-cell>
          <table:table-cell table:style-name="ce2" office:value-type="string" calcext:value-type="string">
            <text:p>卓漪蓮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aycchu</text:p>
          </table:table-cell>
          <table:table-cell table:style-name="ce2" office:value-type="string" calcext:value-type="string">
            <text:p>朱怡靜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achuang</text:p>
          </table:table-cell>
          <table:table-cell table:style-name="ce2" office:value-type="string" calcext:value-type="string">
            <text:p>莊正安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cchen02</text:p>
          </table:table-cell>
          <table:table-cell table:style-name="ce2" office:value-type="string" calcext:value-type="string">
            <text:p>陳執中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lchen</text:p>
          </table:table-cell>
          <table:table-cell table:style-name="ce2" office:value-type="string" calcext:value-type="string">
            <text:p>陳偉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slin</text:p>
          </table:table-cell>
          <table:table-cell table:style-name="ce2" office:value-type="string" calcext:value-type="string">
            <text:p>林苑珊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aakao</text:p>
          </table:table-cell>
          <table:table-cell table:style-name="ce2" office:value-type="string" calcext:value-type="string">
            <text:p>高安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giles18</text:p>
          </table:table-cell>
          <table:table-cell table:style-name="ce2" office:value-type="string" calcext:value-type="string">
            <text:p>何家樂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greg</text:p>
          </table:table-cell>
          <table:table-cell table:style-name="ce2" office:value-type="string" calcext:value-type="string">
            <text:p>王貴格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fulin</text:p>
          </table:table-cell>
          <table:table-cell table:style-name="ce2" office:value-type="string" calcext:value-type="string">
            <text:p>林晨富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hchuang</text:p>
          </table:table-cell>
          <table:table-cell table:style-name="ce2" office:value-type="string" calcext:value-type="string">
            <text:p>黃長城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hho</text:p>
          </table:table-cell>
          <table:table-cell table:style-name="ce2" office:value-type="string" calcext:value-type="string">
            <text:p>何震寰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mlin03</text:p>
          </table:table-cell>
          <table:table-cell table:style-name="ce2" office:value-type="string" calcext:value-type="string">
            <text:p>林春滿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yfan</text:p>
          </table:table-cell>
          <table:table-cell table:style-name="ce2" office:value-type="string" calcext:value-type="string">
            <text:p>范兆延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yuchang</text:p>
          </table:table-cell>
          <table:table-cell table:style-name="ce2" office:value-type="string" calcext:value-type="string">
            <text:p>張俊裕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isaramis</text:p>
          </table:table-cell>
          <table:table-cell table:style-name="ce2" office:value-type="string" calcext:value-type="string">
            <text:p>羅宜家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jcylee</text:p>
          </table:table-cell>
          <table:table-cell table:style-name="ce2" office:value-type="string" calcext:value-type="string">
            <text:p>黎倩儀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ecitseng</text:p>
          </table:table-cell>
          <table:table-cell table:style-name="ce2" office:value-type="string" calcext:value-type="string">
            <text:p>曾靜怡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ericchiang</text:p>
          </table:table-cell>
          <table:table-cell table:style-name="ce2" office:value-type="string" calcext:value-type="string">
            <text:p>蔣昌成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hspan</text:p>
          </table:table-cell>
          <table:table-cell table:style-name="ce2" office:value-type="string" calcext:value-type="string">
            <text:p>潘孝忠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atthew</text:p>
          </table:table-cell>
          <table:table-cell table:style-name="ce2" office:value-type="string" calcext:value-type="string">
            <text:p>何德宣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hclu</text:p>
          </table:table-cell>
          <table:table-cell table:style-name="ce2" office:value-type="string" calcext:value-type="string">
            <text:p>盧宏奇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kluo</text:p>
          </table:table-cell>
          <table:table-cell table:style-name="ce2" office:value-type="string" calcext:value-type="string">
            <text:p>羅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386</text:p>
          </table:table-cell>
          <table:table-cell table:style-name="ce2" office:value-type="string" calcext:value-type="string">
            <text:p>吳欣怡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jcyu</text:p>
          </table:table-cell>
          <table:table-cell table:style-name="ce2" office:value-type="string" calcext:value-type="string">
            <text:p>禹如鍵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hliu</text:p>
          </table:table-cell>
          <table:table-cell table:style-name="ce2" office:value-type="string" calcext:value-type="string">
            <text:p>劉美惠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number-columns-repeated="2" table:style-name="ce2" office:value-type="string" calcext:value-type="string">
            <text:p>mofa10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387</text:p>
          </table:table-cell>
          <table:table-cell table:style-name="ce2" office:value-type="string" calcext:value-type="string">
            <text:p>張虢璽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388</text:p>
          </table:table-cell>
          <table:table-cell table:style-name="ce2" office:value-type="string" calcext:value-type="string">
            <text:p>林道明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389</text:p>
          </table:table-cell>
          <table:table-cell table:style-name="ce2" office:value-type="string" calcext:value-type="string">
            <text:p>朱寅伶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497</text:p>
          </table:table-cell>
          <table:table-cell table:style-name="ce2" office:value-type="string" calcext:value-type="string">
            <text:p>邱煜烜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502</text:p>
          </table:table-cell>
          <table:table-cell table:style-name="ce2" office:value-type="string" calcext:value-type="string">
            <text:p>李擎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0503</text:p>
          </table:table-cell>
          <table:table-cell table:style-name="ce2" office:value-type="string" calcext:value-type="string">
            <text:p>李永仁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yfan</text:p>
          </table:table-cell>
          <table:table-cell table:style-name="ce2" office:value-type="string" calcext:value-type="string">
            <text:p>范明瑛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yhchen04</text:p>
          </table:table-cell>
          <table:table-cell table:style-name="ce2" office:value-type="string" calcext:value-type="string">
            <text:p>陳穎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ylcho</text:p>
          </table:table-cell>
          <table:table-cell table:style-name="ce2" office:value-type="string" calcext:value-type="string">
            <text:p>卓漪蓮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aycchu</text:p>
          </table:table-cell>
          <table:table-cell table:style-name="ce2" office:value-type="string" calcext:value-type="string">
            <text:p>朱怡靜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achuang</text:p>
          </table:table-cell>
          <table:table-cell table:style-name="ce2" office:value-type="string" calcext:value-type="string">
            <text:p>莊正安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tyhu</text:p>
          </table:table-cell>
          <table:table-cell table:style-name="ce2" office:value-type="string" calcext:value-type="string">
            <text:p>胡子友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venema</text:p>
          </table:table-cell>
          <table:table-cell table:style-name="ce2" office:value-type="string" calcext:value-type="string">
            <text:p>楊飛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clin</text:p>
          </table:table-cell>
          <table:table-cell table:style-name="ce2" office:value-type="string" calcext:value-type="string">
            <text:p>林文俊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phchen01</text:p>
          </table:table-cell>
          <table:table-cell table:style-name="ce2" office:value-type="string" calcext:value-type="string">
            <text:p>陳珮馨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scwang03</text:p>
          </table:table-cell>
          <table:table-cell table:style-name="ce2" office:value-type="string" calcext:value-type="string">
            <text:p>王素卿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shliu01</text:p>
          </table:table-cell>
          <table:table-cell table:style-name="ce2" office:value-type="string" calcext:value-type="string">
            <text:p>劉泗翰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sschang01</text:p>
          </table:table-cell>
          <table:table-cell table:style-name="ce2" office:value-type="string" calcext:value-type="string">
            <text:p>章紹雄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steiner</text:p>
          </table:table-cell>
          <table:table-cell table:style-name="ce2" office:value-type="string" calcext:value-type="string">
            <text:p>石傅德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tdsu</text:p>
          </table:table-cell>
          <table:table-cell table:style-name="ce2" office:value-type="string" calcext:value-type="string">
            <text:p>蘇定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2276</text:p>
          </table:table-cell>
          <table:table-cell table:style-name="ce2" office:value-type="string" calcext:value-type="string">
            <text:p>陳昱蓉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OFANAD2277</text:p>
          </table:table-cell>
          <table:table-cell table:style-name="ce2" office:value-type="string" calcext:value-type="string">
            <text:p>林舒柔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mscheng</text:p>
          </table:table-cell>
          <table:table-cell table:style-name="ce2" office:value-type="string" calcext:value-type="string">
            <text:p>程名世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ccchen02</text:p>
          </table:table-cell>
          <table:table-cell table:style-name="ce2" office:value-type="string" calcext:value-type="string">
            <text:p>陳執中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lchen</text:p>
          </table:table-cell>
          <table:table-cell table:style-name="ce2" office:value-type="string" calcext:value-type="string">
            <text:p>陳偉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wslin</text:p>
          </table:table-cell>
          <table:table-cell table:style-name="ce2" office:value-type="string" calcext:value-type="string">
            <text:p>林苑珊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aakao</text:p>
          </table:table-cell>
          <table:table-cell table:style-name="ce2" office:value-type="string" calcext:value-type="string">
            <text:p>高安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重要消息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hcchao01</text:p>
          </table:table-cell>
          <table:table-cell table:style-name="ce2" office:value-type="string" calcext:value-type="string">
            <text:p>趙希鍾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外交部中部辦事處</text:p>
          </table:table-cell>
          <table:table-cell table:number-columns-repeated="2" table:style-name="ce2" office:value-type="string" calcext:value-type="string">
            <text:p>mofa27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外交部南部辦事處</text:p>
          </table:table-cell>
          <table:table-cell table:number-columns-repeated="2" table:style-name="ce2" office:value-type="string" calcext:value-type="string">
            <text:p>mofa28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外交部東部辦事處</text:p>
          </table:table-cell>
          <table:table-cell table:number-columns-repeated="2" table:style-name="ce2" office:value-type="string" calcext:value-type="string">
            <text:p>mofa29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借調暫存區</text:p>
          </table:table-cell>
          <table:table-cell table:style-name="ce2" office:value-type="string" calcext:value-type="string">
            <text:p>mofa01</text:p>
          </table:table-cell>
          <table:table-cell table:style-name="ce2" office:value-type="string" calcext:value-type="string">
            <text:p>系統帳號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條約法律司</text:p>
          </table:table-cell>
          <table:table-cell table:number-columns-repeated="2" table:style-name="ce2" office:value-type="string" calcext:value-type="string">
            <text:p>mofa21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國會事務辦公室</text:p>
          </table:table-cell>
          <table:table-cell table:number-columns-repeated="2" table:style-name="ce2" office:value-type="string" calcext:value-type="string">
            <text:p>mofa22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領事事務局</text:p>
          </table:table-cell>
          <table:table-cell table:number-columns-repeated="2" table:style-name="ce2" office:value-type="string" calcext:value-type="string">
            <text:p>mofa24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臺灣日本關係協會</text:p>
          </table:table-cell>
          <table:table-cell table:number-columns-repeated="2" table:style-name="ce2" office:value-type="string" calcext:value-type="string">
            <text:p>mofa25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台灣美國事務委員會</text:p>
          </table:table-cell>
          <table:table-cell table:number-columns-repeated="2" table:style-name="ce2" office:value-type="string" calcext:value-type="string">
            <text:p>mofa26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資訊及電務處</text:p>
          </table:table-cell>
          <table:table-cell table:number-columns-repeated="2" table:style-name="ce2" office:value-type="string" calcext:value-type="string">
            <text:p>mofa14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資訊及電務處</text:p>
          </table:table-cell>
          <table:table-cell table:number-columns-repeated="2" table:style-name="ce2" office:value-type="string" calcext:value-type="string">
            <text:p>mofa15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政風處</text:p>
          </table:table-cell>
          <table:table-cell table:number-columns-repeated="2" table:style-name="ce2" office:value-type="string" calcext:value-type="string">
            <text:p>mofa17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主計處</text:p>
          </table:table-cell>
          <table:table-cell table:number-columns-repeated="2" table:style-name="ce2" office:value-type="string" calcext:value-type="string">
            <text:p>mofa18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研究設計會</text:p>
          </table:table-cell>
          <table:table-cell table:number-columns-repeated="2" table:style-name="ce2" office:value-type="string" calcext:value-type="string">
            <text:p>mofa19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非政府組織國際事務會</text:p>
          </table:table-cell>
          <table:table-cell table:number-columns-repeated="2" table:style-name="ce2" office:value-type="string" calcext:value-type="string">
            <text:p>mofa20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拉丁美洲及加勒比海司</text:p>
          </table:table-cell>
          <table:table-cell table:number-columns-repeated="2" table:style-name="ce2" office:value-type="string" calcext:value-type="string">
            <text:p>mofa07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條約法律司</text:p>
          </table:table-cell>
          <table:table-cell table:number-columns-repeated="2" table:style-name="ce2" office:value-type="string" calcext:value-type="string">
            <text:p>mofa08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國際組織司</text:p>
          </table:table-cell>
          <table:table-cell table:number-columns-repeated="2" table:style-name="ce2" office:value-type="string" calcext:value-type="string">
            <text:p>mofa09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公眾外交協調會</text:p>
          </table:table-cell>
          <table:table-cell table:number-columns-repeated="2" table:style-name="ce2" office:value-type="string" calcext:value-type="string">
            <text:p>mofa10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國際合作及經濟事務司</text:p>
          </table:table-cell>
          <table:table-cell table:number-columns-repeated="2" table:style-name="ce2" office:value-type="string" calcext:value-type="string">
            <text:p>mofa12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秘書處</text:p>
          </table:table-cell>
          <table:table-cell table:number-columns-repeated="2" table:style-name="ce2" office:value-type="string" calcext:value-type="string">
            <text:p>mofa13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資料開放</text:p>
          </table:table-cell>
          <table:table-cell table:style-name="ce2" office:value-type="string" calcext:value-type="string">
            <text:p>資訊及電務處</text:p>
          </table:table-cell>
          <table:table-cell table:style-name="ce2" office:value-type="string" calcext:value-type="string">
            <text:p>hcfang</text:p>
          </table:table-cell>
          <table:table-cell table:style-name="ce2" office:value-type="string" calcext:value-type="string">
            <text:p>方漢鈞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thding</text:p>
          </table:table-cell>
          <table:table-cell table:style-name="ce2" office:value-type="string" calcext:value-type="string">
            <text:p>丁再興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資料開放</text:p>
          </table:table-cell>
          <table:table-cell table:style-name="ce2" office:value-type="string" calcext:value-type="string">
            <text:p>秘書處</text:p>
          </table:table-cell>
          <table:table-cell table:style-name="ce2" office:value-type="string" calcext:value-type="string">
            <text:p>wttseng</text:p>
          </table:table-cell>
          <table:table-cell table:style-name="ce2" office:value-type="string" calcext:value-type="string">
            <text:p>曾煒庭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資料開放</text:p>
          </table:table-cell>
          <table:table-cell table:style-name="ce2" office:value-type="string" calcext:value-type="string">
            <text:p>研究設計會</text:p>
          </table:table-cell>
          <table:table-cell table:style-name="ce2" office:value-type="string" calcext:value-type="string">
            <text:p>sllee01</text:p>
          </table:table-cell>
          <table:table-cell table:style-name="ce2" office:value-type="string" calcext:value-type="string">
            <text:p>李淑伶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資料開放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tcheng</text:p>
          </table:table-cell>
          <table:table-cell table:style-name="ce2" office:value-type="string" calcext:value-type="string">
            <text:p>鄭勝通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資料開放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ycpan</text:p>
          </table:table-cell>
          <table:table-cell table:style-name="ce2" office:value-type="string" calcext:value-type="string">
            <text:p>潘雅貞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資料開放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ycsu01</text:p>
          </table:table-cell>
          <table:table-cell table:style-name="ce2" office:value-type="string" calcext:value-type="string">
            <text:p>蘇怡菁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資料開放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lchen05</text:p>
          </table:table-cell>
          <table:table-cell table:style-name="ce2" office:value-type="string" calcext:value-type="string">
            <text:p>陳巧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hcwu</text:p>
          </table:table-cell>
          <table:table-cell table:style-name="ce2" office:value-type="string" calcext:value-type="string">
            <text:p>吳興均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cjain</text:p>
          </table:table-cell>
          <table:table-cell table:style-name="ce2" office:value-type="string" calcext:value-type="string">
            <text:p>陳建銘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cyu01</text:p>
          </table:table-cell>
          <table:table-cell table:style-name="ce2" office:value-type="string" calcext:value-type="string">
            <text:p>游蔓晨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cchuang</text:p>
          </table:table-cell>
          <table:table-cell table:style-name="ce2" office:value-type="string" calcext:value-type="string">
            <text:p>黃佳慧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lcheng</text:p>
          </table:table-cell>
          <table:table-cell table:style-name="ce2" office:value-type="string" calcext:value-type="string">
            <text:p>鄭玲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schiang</text:p>
          </table:table-cell>
          <table:table-cell table:style-name="ce2" office:value-type="string" calcext:value-type="string">
            <text:p>江麗淑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phung</text:p>
          </table:table-cell>
          <table:table-cell table:style-name="ce2" office:value-type="string" calcext:value-type="string">
            <text:p>洪錦屏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whung</text:p>
          </table:table-cell>
          <table:table-cell table:style-name="ce2" office:value-type="string" calcext:value-type="string">
            <text:p>洪錦文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ejhsu</text:p>
          </table:table-cell>
          <table:table-cell table:style-name="ce2" office:value-type="string" calcext:value-type="string">
            <text:p>徐英傑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emagent08</text:p>
          </table:table-cell>
          <table:table-cell table:style-name="ce2" office:value-type="string" calcext:value-type="string">
            <text:p>江佳霖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emagent27</text:p>
          </table:table-cell>
          <table:table-cell table:style-name="ce2" office:value-type="string" calcext:value-type="string">
            <text:p>施以潔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fhouyang</text:p>
          </table:table-cell>
          <table:table-cell table:style-name="ce2" office:value-type="string" calcext:value-type="string">
            <text:p>歐陽芳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OFANAD0009</text:p>
          </table:table-cell>
          <table:table-cell table:style-name="ce2" office:value-type="string" calcext:value-type="string">
            <text:p>劉惠真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OFANAD0011</text:p>
          </table:table-cell>
          <table:table-cell table:style-name="ce2" office:value-type="string" calcext:value-type="string">
            <text:p>周芳羽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OFANAD0012</text:p>
          </table:table-cell>
          <table:table-cell table:style-name="ce2" office:value-type="string" calcext:value-type="string">
            <text:p>唐偉華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slin01</text:p>
          </table:table-cell>
          <table:table-cell table:style-name="ce2" office:value-type="string" calcext:value-type="string">
            <text:p>林美秀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ychen03</text:p>
          </table:table-cell>
          <table:table-cell table:style-name="ce2" office:value-type="string" calcext:value-type="string">
            <text:p>陳伶鈺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yhsieh</text:p>
          </table:table-cell>
          <table:table-cell table:style-name="ce2" office:value-type="string" calcext:value-type="string">
            <text:p>謝麗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ncchen</text:p>
          </table:table-cell>
          <table:table-cell table:style-name="ce2" office:value-type="string" calcext:value-type="string">
            <text:p>陳念琪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pucchen</text:p>
          </table:table-cell>
          <table:table-cell table:style-name="ce2" office:value-type="string" calcext:value-type="string">
            <text:p>陳宛琦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pychiang</text:p>
          </table:table-cell>
          <table:table-cell table:style-name="ce2" office:value-type="string" calcext:value-type="string">
            <text:p>江品榆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rcwang</text:p>
          </table:table-cell>
          <table:table-cell table:style-name="ce2" office:value-type="string" calcext:value-type="string">
            <text:p>王如琴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rwchen</text:p>
          </table:table-cell>
          <table:table-cell table:style-name="ce2" office:value-type="string" calcext:value-type="string">
            <text:p>陳瑞雯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zjlin</text:p>
          </table:table-cell>
          <table:table-cell table:style-name="ce2" office:value-type="string" calcext:value-type="string">
            <text:p>林姿君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tyliu</text:p>
          </table:table-cell>
          <table:table-cell table:style-name="ce2" office:value-type="string" calcext:value-type="string">
            <text:p>劉姿宜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wcwu02</text:p>
          </table:table-cell>
          <table:table-cell table:style-name="ce2" office:value-type="string" calcext:value-type="string">
            <text:p>吳宛蓁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wlchang</text:p>
          </table:table-cell>
          <table:table-cell table:style-name="ce2" office:value-type="string" calcext:value-type="string">
            <text:p>張雯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clin06</text:p>
          </table:table-cell>
          <table:table-cell table:style-name="ce2" office:value-type="string" calcext:value-type="string">
            <text:p>林育正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hyeh</text:p>
          </table:table-cell>
          <table:table-cell table:style-name="ce2" office:value-type="string" calcext:value-type="string">
            <text:p>葉怡秀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mlee03</text:p>
          </table:table-cell>
          <table:table-cell table:style-name="ce2" office:value-type="string" calcext:value-type="string">
            <text:p>李雪梅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thung</text:p>
          </table:table-cell>
          <table:table-cell table:style-name="ce2" office:value-type="string" calcext:value-type="string">
            <text:p>洪士庭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tlee</text:p>
          </table:table-cell>
          <table:table-cell table:style-name="ce2" office:value-type="string" calcext:value-type="string">
            <text:p>李秀子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wlee</text:p>
          </table:table-cell>
          <table:table-cell table:style-name="ce2" office:value-type="string" calcext:value-type="string">
            <text:p>李夙雯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ychang</text:p>
          </table:table-cell>
          <table:table-cell table:style-name="ce2" office:value-type="string" calcext:value-type="string">
            <text:p>張玉燕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zshien</text:p>
          </table:table-cell>
          <table:table-cell table:style-name="ce2" office:value-type="string" calcext:value-type="string">
            <text:p>解月恩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zylee</text:p>
          </table:table-cell>
          <table:table-cell table:style-name="ce2" office:value-type="string" calcext:value-type="string">
            <text:p>李姿誼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lli</text:p>
          </table:table-cell>
          <table:table-cell table:style-name="ce2" office:value-type="string" calcext:value-type="string">
            <text:p>李雅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hko</text:p>
          </table:table-cell>
          <table:table-cell table:style-name="ce2" office:value-type="string" calcext:value-type="string">
            <text:p>柯彩惠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lchen05</text:p>
          </table:table-cell>
          <table:table-cell table:style-name="ce2" office:value-type="string" calcext:value-type="string">
            <text:p>陳巧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lhsiao</text:p>
          </table:table-cell>
          <table:table-cell table:style-name="ce2" office:value-type="string" calcext:value-type="string">
            <text:p>蕭金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cchuang</text:p>
          </table:table-cell>
          <table:table-cell table:style-name="ce2" office:value-type="string" calcext:value-type="string">
            <text:p>黃佳慧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lcheng</text:p>
          </table:table-cell>
          <table:table-cell table:style-name="ce2" office:value-type="string" calcext:value-type="string">
            <text:p>鄭玲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schiang</text:p>
          </table:table-cell>
          <table:table-cell table:style-name="ce2" office:value-type="string" calcext:value-type="string">
            <text:p>江麗淑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phung</text:p>
          </table:table-cell>
          <table:table-cell table:style-name="ce2" office:value-type="string" calcext:value-type="string">
            <text:p>洪錦屏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whung</text:p>
          </table:table-cell>
          <table:table-cell table:style-name="ce2" office:value-type="string" calcext:value-type="string">
            <text:p>洪錦文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ejhsu</text:p>
          </table:table-cell>
          <table:table-cell table:style-name="ce2" office:value-type="string" calcext:value-type="string">
            <text:p>徐英傑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emagent08</text:p>
          </table:table-cell>
          <table:table-cell table:style-name="ce2" office:value-type="string" calcext:value-type="string">
            <text:p>江佳霖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emagent27</text:p>
          </table:table-cell>
          <table:table-cell table:style-name="ce2" office:value-type="string" calcext:value-type="string">
            <text:p>施以潔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fhouyang</text:p>
          </table:table-cell>
          <table:table-cell table:style-name="ce2" office:value-type="string" calcext:value-type="string">
            <text:p>歐陽芳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hcwu</text:p>
          </table:table-cell>
          <table:table-cell table:style-name="ce2" office:value-type="string" calcext:value-type="string">
            <text:p>吳興均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cjain</text:p>
          </table:table-cell>
          <table:table-cell table:style-name="ce2" office:value-type="string" calcext:value-type="string">
            <text:p>陳建銘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cyu01</text:p>
          </table:table-cell>
          <table:table-cell table:style-name="ce2" office:value-type="string" calcext:value-type="string">
            <text:p>游蔓晨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ncchen</text:p>
          </table:table-cell>
          <table:table-cell table:style-name="ce2" office:value-type="string" calcext:value-type="string">
            <text:p>陳念琪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pucchen</text:p>
          </table:table-cell>
          <table:table-cell table:style-name="ce2" office:value-type="string" calcext:value-type="string">
            <text:p>陳宛琦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pychiang</text:p>
          </table:table-cell>
          <table:table-cell table:style-name="ce2" office:value-type="string" calcext:value-type="string">
            <text:p>江品榆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rcwang</text:p>
          </table:table-cell>
          <table:table-cell table:style-name="ce2" office:value-type="string" calcext:value-type="string">
            <text:p>王如琴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rwchen</text:p>
          </table:table-cell>
          <table:table-cell table:style-name="ce2" office:value-type="string" calcext:value-type="string">
            <text:p>陳瑞雯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OFANAD0009</text:p>
          </table:table-cell>
          <table:table-cell table:style-name="ce2" office:value-type="string" calcext:value-type="string">
            <text:p>劉惠真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OFANAD0011</text:p>
          </table:table-cell>
          <table:table-cell table:style-name="ce2" office:value-type="string" calcext:value-type="string">
            <text:p>周芳羽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OFANAD0012</text:p>
          </table:table-cell>
          <table:table-cell table:style-name="ce2" office:value-type="string" calcext:value-type="string">
            <text:p>唐偉華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slin01</text:p>
          </table:table-cell>
          <table:table-cell table:style-name="ce2" office:value-type="string" calcext:value-type="string">
            <text:p>林美秀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ychen03</text:p>
          </table:table-cell>
          <table:table-cell table:style-name="ce2" office:value-type="string" calcext:value-type="string">
            <text:p>陳伶鈺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yhsieh</text:p>
          </table:table-cell>
          <table:table-cell table:style-name="ce2" office:value-type="string" calcext:value-type="string">
            <text:p>謝麗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ychang</text:p>
          </table:table-cell>
          <table:table-cell table:style-name="ce2" office:value-type="string" calcext:value-type="string">
            <text:p>張玉燕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zshien</text:p>
          </table:table-cell>
          <table:table-cell table:style-name="ce2" office:value-type="string" calcext:value-type="string">
            <text:p>解月恩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thding</text:p>
          </table:table-cell>
          <table:table-cell table:style-name="ce2" office:value-type="string" calcext:value-type="string">
            <text:p>丁再興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thding</text:p>
          </table:table-cell>
          <table:table-cell table:style-name="ce2" office:value-type="string" calcext:value-type="string">
            <text:p>丁再興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zjlin</text:p>
          </table:table-cell>
          <table:table-cell table:style-name="ce2" office:value-type="string" calcext:value-type="string">
            <text:p>林姿君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tyliu</text:p>
          </table:table-cell>
          <table:table-cell table:style-name="ce2" office:value-type="string" calcext:value-type="string">
            <text:p>劉姿宜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wcwu02</text:p>
          </table:table-cell>
          <table:table-cell table:style-name="ce2" office:value-type="string" calcext:value-type="string">
            <text:p>吳宛蓁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wlchang</text:p>
          </table:table-cell>
          <table:table-cell table:style-name="ce2" office:value-type="string" calcext:value-type="string">
            <text:p>張雯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clin06</text:p>
          </table:table-cell>
          <table:table-cell table:style-name="ce2" office:value-type="string" calcext:value-type="string">
            <text:p>林育正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hyeh</text:p>
          </table:table-cell>
          <table:table-cell table:style-name="ce2" office:value-type="string" calcext:value-type="string">
            <text:p>葉怡秀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mlee03</text:p>
          </table:table-cell>
          <table:table-cell table:style-name="ce2" office:value-type="string" calcext:value-type="string">
            <text:p>李雪梅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thung</text:p>
          </table:table-cell>
          <table:table-cell table:style-name="ce2" office:value-type="string" calcext:value-type="string">
            <text:p>洪士庭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tlee</text:p>
          </table:table-cell>
          <table:table-cell table:style-name="ce2" office:value-type="string" calcext:value-type="string">
            <text:p>李秀子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wlee</text:p>
          </table:table-cell>
          <table:table-cell table:style-name="ce2" office:value-type="string" calcext:value-type="string">
            <text:p>李夙雯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zylee</text:p>
          </table:table-cell>
          <table:table-cell table:style-name="ce2" office:value-type="string" calcext:value-type="string">
            <text:p>李姿誼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lli</text:p>
          </table:table-cell>
          <table:table-cell table:style-name="ce2" office:value-type="string" calcext:value-type="string">
            <text:p>李雅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lhsiao</text:p>
          </table:table-cell>
          <table:table-cell table:style-name="ce2" office:value-type="string" calcext:value-type="string">
            <text:p>蕭金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hko</text:p>
          </table:table-cell>
          <table:table-cell table:style-name="ce2" office:value-type="string" calcext:value-type="string">
            <text:p>柯彩惠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lchen05</text:p>
          </table:table-cell>
          <table:table-cell table:style-name="ce2" office:value-type="string" calcext:value-type="string">
            <text:p>陳巧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lhsiao</text:p>
          </table:table-cell>
          <table:table-cell table:style-name="ce2" office:value-type="string" calcext:value-type="string">
            <text:p>蕭金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phung</text:p>
          </table:table-cell>
          <table:table-cell table:style-name="ce2" office:value-type="string" calcext:value-type="string">
            <text:p>洪錦屏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whung</text:p>
          </table:table-cell>
          <table:table-cell table:style-name="ce2" office:value-type="string" calcext:value-type="string">
            <text:p>洪錦文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ejhsu</text:p>
          </table:table-cell>
          <table:table-cell table:style-name="ce2" office:value-type="string" calcext:value-type="string">
            <text:p>徐英傑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emagent08</text:p>
          </table:table-cell>
          <table:table-cell table:style-name="ce2" office:value-type="string" calcext:value-type="string">
            <text:p>江佳霖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hcwu</text:p>
          </table:table-cell>
          <table:table-cell table:style-name="ce2" office:value-type="string" calcext:value-type="string">
            <text:p>吳興均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cjain</text:p>
          </table:table-cell>
          <table:table-cell table:style-name="ce2" office:value-type="string" calcext:value-type="string">
            <text:p>陳建銘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cyu01</text:p>
          </table:table-cell>
          <table:table-cell table:style-name="ce2" office:value-type="string" calcext:value-type="string">
            <text:p>游蔓晨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cchuang</text:p>
          </table:table-cell>
          <table:table-cell table:style-name="ce2" office:value-type="string" calcext:value-type="string">
            <text:p>黃佳慧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lcheng</text:p>
          </table:table-cell>
          <table:table-cell table:style-name="ce2" office:value-type="string" calcext:value-type="string">
            <text:p>鄭玲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schiang</text:p>
          </table:table-cell>
          <table:table-cell table:style-name="ce2" office:value-type="string" calcext:value-type="string">
            <text:p>江麗淑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ychen03</text:p>
          </table:table-cell>
          <table:table-cell table:style-name="ce2" office:value-type="string" calcext:value-type="string">
            <text:p>陳伶鈺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yhsieh</text:p>
          </table:table-cell>
          <table:table-cell table:style-name="ce2" office:value-type="string" calcext:value-type="string">
            <text:p>謝麗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emagent27</text:p>
          </table:table-cell>
          <table:table-cell table:style-name="ce2" office:value-type="string" calcext:value-type="string">
            <text:p>施以潔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fhouyang</text:p>
          </table:table-cell>
          <table:table-cell table:style-name="ce2" office:value-type="string" calcext:value-type="string">
            <text:p>歐陽芳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OFANAD0009</text:p>
          </table:table-cell>
          <table:table-cell table:style-name="ce2" office:value-type="string" calcext:value-type="string">
            <text:p>劉惠真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OFANAD0011</text:p>
          </table:table-cell>
          <table:table-cell table:style-name="ce2" office:value-type="string" calcext:value-type="string">
            <text:p>周芳羽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OFANAD0012</text:p>
          </table:table-cell>
          <table:table-cell table:style-name="ce2" office:value-type="string" calcext:value-type="string">
            <text:p>唐偉華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slin01</text:p>
          </table:table-cell>
          <table:table-cell table:style-name="ce2" office:value-type="string" calcext:value-type="string">
            <text:p>林美秀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ncchen</text:p>
          </table:table-cell>
          <table:table-cell table:style-name="ce2" office:value-type="string" calcext:value-type="string">
            <text:p>陳念琪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pucchen</text:p>
          </table:table-cell>
          <table:table-cell table:style-name="ce2" office:value-type="string" calcext:value-type="string">
            <text:p>陳宛琦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pychiang</text:p>
          </table:table-cell>
          <table:table-cell table:style-name="ce2" office:value-type="string" calcext:value-type="string">
            <text:p>江品榆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rcwang</text:p>
          </table:table-cell>
          <table:table-cell table:style-name="ce2" office:value-type="string" calcext:value-type="string">
            <text:p>王如琴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thding</text:p>
          </table:table-cell>
          <table:table-cell table:style-name="ce2" office:value-type="string" calcext:value-type="string">
            <text:p>丁再興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tyliu</text:p>
          </table:table-cell>
          <table:table-cell table:style-name="ce2" office:value-type="string" calcext:value-type="string">
            <text:p>劉姿宜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wcwu02</text:p>
          </table:table-cell>
          <table:table-cell table:style-name="ce2" office:value-type="string" calcext:value-type="string">
            <text:p>吳宛蓁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wlchang</text:p>
          </table:table-cell>
          <table:table-cell table:style-name="ce2" office:value-type="string" calcext:value-type="string">
            <text:p>張雯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rwchen</text:p>
          </table:table-cell>
          <table:table-cell table:style-name="ce2" office:value-type="string" calcext:value-type="string">
            <text:p>陳瑞雯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mlee03</text:p>
          </table:table-cell>
          <table:table-cell table:style-name="ce2" office:value-type="string" calcext:value-type="string">
            <text:p>李雪梅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thung</text:p>
          </table:table-cell>
          <table:table-cell table:style-name="ce2" office:value-type="string" calcext:value-type="string">
            <text:p>洪士庭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tlee</text:p>
          </table:table-cell>
          <table:table-cell table:style-name="ce2" office:value-type="string" calcext:value-type="string">
            <text:p>李秀子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wlee</text:p>
          </table:table-cell>
          <table:table-cell table:style-name="ce2" office:value-type="string" calcext:value-type="string">
            <text:p>李夙雯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ychang</text:p>
          </table:table-cell>
          <table:table-cell table:style-name="ce2" office:value-type="string" calcext:value-type="string">
            <text:p>張玉燕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zjlin</text:p>
          </table:table-cell>
          <table:table-cell table:style-name="ce2" office:value-type="string" calcext:value-type="string">
            <text:p>林姿君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zylee</text:p>
          </table:table-cell>
          <table:table-cell table:style-name="ce2" office:value-type="string" calcext:value-type="string">
            <text:p>李姿誼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clin06</text:p>
          </table:table-cell>
          <table:table-cell table:style-name="ce2" office:value-type="string" calcext:value-type="string">
            <text:p>林育正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hyeh</text:p>
          </table:table-cell>
          <table:table-cell table:style-name="ce2" office:value-type="string" calcext:value-type="string">
            <text:p>葉怡秀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lli</text:p>
          </table:table-cell>
          <table:table-cell table:style-name="ce2" office:value-type="string" calcext:value-type="string">
            <text:p>李雅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hko</text:p>
          </table:table-cell>
          <table:table-cell table:style-name="ce2" office:value-type="string" calcext:value-type="string">
            <text:p>柯彩惠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lchen05</text:p>
          </table:table-cell>
          <table:table-cell table:style-name="ce2" office:value-type="string" calcext:value-type="string">
            <text:p>陳巧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zshien</text:p>
          </table:table-cell>
          <table:table-cell table:style-name="ce2" office:value-type="string" calcext:value-type="string">
            <text:p>解月恩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hcwu</text:p>
          </table:table-cell>
          <table:table-cell table:style-name="ce2" office:value-type="string" calcext:value-type="string">
            <text:p>吳興均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cjain</text:p>
          </table:table-cell>
          <table:table-cell table:style-name="ce2" office:value-type="string" calcext:value-type="string">
            <text:p>陳建銘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cyu01</text:p>
          </table:table-cell>
          <table:table-cell table:style-name="ce2" office:value-type="string" calcext:value-type="string">
            <text:p>游蔓晨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cchuang</text:p>
          </table:table-cell>
          <table:table-cell table:style-name="ce2" office:value-type="string" calcext:value-type="string">
            <text:p>黃佳慧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lcheng</text:p>
          </table:table-cell>
          <table:table-cell table:style-name="ce2" office:value-type="string" calcext:value-type="string">
            <text:p>鄭玲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schiang</text:p>
          </table:table-cell>
          <table:table-cell table:style-name="ce2" office:value-type="string" calcext:value-type="string">
            <text:p>江麗淑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phung</text:p>
          </table:table-cell>
          <table:table-cell table:style-name="ce2" office:value-type="string" calcext:value-type="string">
            <text:p>洪錦屏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whung</text:p>
          </table:table-cell>
          <table:table-cell table:style-name="ce2" office:value-type="string" calcext:value-type="string">
            <text:p>洪錦文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ejhsu</text:p>
          </table:table-cell>
          <table:table-cell table:style-name="ce2" office:value-type="string" calcext:value-type="string">
            <text:p>徐英傑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emagent08</text:p>
          </table:table-cell>
          <table:table-cell table:style-name="ce2" office:value-type="string" calcext:value-type="string">
            <text:p>江佳霖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emagent27</text:p>
          </table:table-cell>
          <table:table-cell table:style-name="ce2" office:value-type="string" calcext:value-type="string">
            <text:p>施以潔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fhouyang</text:p>
          </table:table-cell>
          <table:table-cell table:style-name="ce2" office:value-type="string" calcext:value-type="string">
            <text:p>歐陽芳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OFANAD0009</text:p>
          </table:table-cell>
          <table:table-cell table:style-name="ce2" office:value-type="string" calcext:value-type="string">
            <text:p>劉惠真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OFANAD0011</text:p>
          </table:table-cell>
          <table:table-cell table:style-name="ce2" office:value-type="string" calcext:value-type="string">
            <text:p>周芳羽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OFANAD0012</text:p>
          </table:table-cell>
          <table:table-cell table:style-name="ce2" office:value-type="string" calcext:value-type="string">
            <text:p>唐偉華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slin01</text:p>
          </table:table-cell>
          <table:table-cell table:style-name="ce2" office:value-type="string" calcext:value-type="string">
            <text:p>林美秀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ychen03</text:p>
          </table:table-cell>
          <table:table-cell table:style-name="ce2" office:value-type="string" calcext:value-type="string">
            <text:p>陳伶鈺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yhsieh</text:p>
          </table:table-cell>
          <table:table-cell table:style-name="ce2" office:value-type="string" calcext:value-type="string">
            <text:p>謝麗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ncchen</text:p>
          </table:table-cell>
          <table:table-cell table:style-name="ce2" office:value-type="string" calcext:value-type="string">
            <text:p>陳念琪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pucchen</text:p>
          </table:table-cell>
          <table:table-cell table:style-name="ce2" office:value-type="string" calcext:value-type="string">
            <text:p>陳宛琦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pychiang</text:p>
          </table:table-cell>
          <table:table-cell table:style-name="ce2" office:value-type="string" calcext:value-type="string">
            <text:p>江品榆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rcwang</text:p>
          </table:table-cell>
          <table:table-cell table:style-name="ce2" office:value-type="string" calcext:value-type="string">
            <text:p>王如琴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rwchen</text:p>
          </table:table-cell>
          <table:table-cell table:style-name="ce2" office:value-type="string" calcext:value-type="string">
            <text:p>陳瑞雯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zjlin</text:p>
          </table:table-cell>
          <table:table-cell table:style-name="ce2" office:value-type="string" calcext:value-type="string">
            <text:p>林姿君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tyliu</text:p>
          </table:table-cell>
          <table:table-cell table:style-name="ce2" office:value-type="string" calcext:value-type="string">
            <text:p>劉姿宜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wcwu02</text:p>
          </table:table-cell>
          <table:table-cell table:style-name="ce2" office:value-type="string" calcext:value-type="string">
            <text:p>吳宛蓁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wlchang</text:p>
          </table:table-cell>
          <table:table-cell table:style-name="ce2" office:value-type="string" calcext:value-type="string">
            <text:p>張雯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clin06</text:p>
          </table:table-cell>
          <table:table-cell table:style-name="ce2" office:value-type="string" calcext:value-type="string">
            <text:p>林育正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hyeh</text:p>
          </table:table-cell>
          <table:table-cell table:style-name="ce2" office:value-type="string" calcext:value-type="string">
            <text:p>葉怡秀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mlee03</text:p>
          </table:table-cell>
          <table:table-cell table:style-name="ce2" office:value-type="string" calcext:value-type="string">
            <text:p>李雪梅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thung</text:p>
          </table:table-cell>
          <table:table-cell table:style-name="ce2" office:value-type="string" calcext:value-type="string">
            <text:p>洪士庭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tlee</text:p>
          </table:table-cell>
          <table:table-cell table:style-name="ce2" office:value-type="string" calcext:value-type="string">
            <text:p>李秀子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wlee</text:p>
          </table:table-cell>
          <table:table-cell table:style-name="ce2" office:value-type="string" calcext:value-type="string">
            <text:p>李夙雯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ychang</text:p>
          </table:table-cell>
          <table:table-cell table:style-name="ce2" office:value-type="string" calcext:value-type="string">
            <text:p>張玉燕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zshien</text:p>
          </table:table-cell>
          <table:table-cell table:style-name="ce2" office:value-type="string" calcext:value-type="string">
            <text:p>解月恩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zylee</text:p>
          </table:table-cell>
          <table:table-cell table:style-name="ce2" office:value-type="string" calcext:value-type="string">
            <text:p>李姿誼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lli</text:p>
          </table:table-cell>
          <table:table-cell table:style-name="ce2" office:value-type="string" calcext:value-type="string">
            <text:p>李雅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hko</text:p>
          </table:table-cell>
          <table:table-cell table:style-name="ce2" office:value-type="string" calcext:value-type="string">
            <text:p>柯彩惠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lchen05</text:p>
          </table:table-cell>
          <table:table-cell table:style-name="ce2" office:value-type="string" calcext:value-type="string">
            <text:p>陳巧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lhsiao</text:p>
          </table:table-cell>
          <table:table-cell table:style-name="ce2" office:value-type="string" calcext:value-type="string">
            <text:p>蕭金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行政院政策宅急便</text:p>
          </table:table-cell>
          <table:table-cell table:style-name="ce2" office:value-type="string" calcext:value-type="string">
            <text:p>公眾外交協調會</text:p>
          </table:table-cell>
          <table:table-cell table:style-name="ce2" office:value-type="string" calcext:value-type="string">
            <text:p>e-diplomacy</text:p>
          </table:table-cell>
          <table:table-cell table:style-name="ce2" office:value-type="string" calcext:value-type="string">
            <text:p>葉政霖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cchuang</text:p>
          </table:table-cell>
          <table:table-cell table:style-name="ce2" office:value-type="string" calcext:value-type="string">
            <text:p>黃佳慧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lcheng</text:p>
          </table:table-cell>
          <table:table-cell table:style-name="ce2" office:value-type="string" calcext:value-type="string">
            <text:p>鄭玲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phung</text:p>
          </table:table-cell>
          <table:table-cell table:style-name="ce2" office:value-type="string" calcext:value-type="string">
            <text:p>洪錦屏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whung</text:p>
          </table:table-cell>
          <table:table-cell table:style-name="ce2" office:value-type="string" calcext:value-type="string">
            <text:p>洪錦文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ejhsu</text:p>
          </table:table-cell>
          <table:table-cell table:style-name="ce2" office:value-type="string" calcext:value-type="string">
            <text:p>徐英傑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emagent08</text:p>
          </table:table-cell>
          <table:table-cell table:style-name="ce2" office:value-type="string" calcext:value-type="string">
            <text:p>江佳霖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emagent27</text:p>
          </table:table-cell>
          <table:table-cell table:style-name="ce2" office:value-type="string" calcext:value-type="string">
            <text:p>施以潔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fhouyang</text:p>
          </table:table-cell>
          <table:table-cell table:style-name="ce2" office:value-type="string" calcext:value-type="string">
            <text:p>歐陽芳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hcwu</text:p>
          </table:table-cell>
          <table:table-cell table:style-name="ce2" office:value-type="string" calcext:value-type="string">
            <text:p>吳興均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hyliu</text:p>
          </table:table-cell>
          <table:table-cell table:style-name="ce2" office:value-type="string" calcext:value-type="string">
            <text:p>劉慧怡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cjain</text:p>
          </table:table-cell>
          <table:table-cell table:style-name="ce2" office:value-type="string" calcext:value-type="string">
            <text:p>陳建銘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cyu01</text:p>
          </table:table-cell>
          <table:table-cell table:style-name="ce2" office:value-type="string" calcext:value-type="string">
            <text:p>游蔓晨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OFANAD0009</text:p>
          </table:table-cell>
          <table:table-cell table:style-name="ce2" office:value-type="string" calcext:value-type="string">
            <text:p>劉惠真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OFANAD0011</text:p>
          </table:table-cell>
          <table:table-cell table:style-name="ce2" office:value-type="string" calcext:value-type="string">
            <text:p>周芳羽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schiang</text:p>
          </table:table-cell>
          <table:table-cell table:style-name="ce2" office:value-type="string" calcext:value-type="string">
            <text:p>江麗淑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ychen03</text:p>
          </table:table-cell>
          <table:table-cell table:style-name="ce2" office:value-type="string" calcext:value-type="string">
            <text:p>陳伶鈺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yhsieh</text:p>
          </table:table-cell>
          <table:table-cell table:style-name="ce2" office:value-type="string" calcext:value-type="string">
            <text:p>謝麗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number-columns-repeated="2" table:style-name="ce2" office:value-type="string" calcext:value-type="string">
            <text:p>mofa18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wlee</text:p>
          </table:table-cell>
          <table:table-cell table:style-name="ce2" office:value-type="string" calcext:value-type="string">
            <text:p>李夙雯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ncchen</text:p>
          </table:table-cell>
          <table:table-cell table:style-name="ce2" office:value-type="string" calcext:value-type="string">
            <text:p>陳念琪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pucchen</text:p>
          </table:table-cell>
          <table:table-cell table:style-name="ce2" office:value-type="string" calcext:value-type="string">
            <text:p>陳宛琦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pychiang</text:p>
          </table:table-cell>
          <table:table-cell table:style-name="ce2" office:value-type="string" calcext:value-type="string">
            <text:p>江品榆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eifu</text:p>
          </table:table-cell>
          <table:table-cell table:style-name="ce2" office:value-type="string" calcext:value-type="string">
            <text:p>傅秀梅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thding</text:p>
          </table:table-cell>
          <table:table-cell table:style-name="ce2" office:value-type="string" calcext:value-type="string">
            <text:p>丁再興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tyliu</text:p>
          </table:table-cell>
          <table:table-cell table:style-name="ce2" office:value-type="string" calcext:value-type="string">
            <text:p>劉姿宜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wcwu02</text:p>
          </table:table-cell>
          <table:table-cell table:style-name="ce2" office:value-type="string" calcext:value-type="string">
            <text:p>吳宛蓁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wlchang</text:p>
          </table:table-cell>
          <table:table-cell table:style-name="ce2" office:value-type="string" calcext:value-type="string">
            <text:p>張雯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rcwang</text:p>
          </table:table-cell>
          <table:table-cell table:style-name="ce2" office:value-type="string" calcext:value-type="string">
            <text:p>王如琴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rwchen</text:p>
          </table:table-cell>
          <table:table-cell table:style-name="ce2" office:value-type="string" calcext:value-type="string">
            <text:p>陳瑞雯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mlee03</text:p>
          </table:table-cell>
          <table:table-cell table:style-name="ce2" office:value-type="string" calcext:value-type="string">
            <text:p>李雪梅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tcheng</text:p>
          </table:table-cell>
          <table:table-cell table:style-name="ce2" office:value-type="string" calcext:value-type="string">
            <text:p>鄭勝通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thung</text:p>
          </table:table-cell>
          <table:table-cell table:style-name="ce2" office:value-type="string" calcext:value-type="string">
            <text:p>洪士庭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tlee</text:p>
          </table:table-cell>
          <table:table-cell table:style-name="ce2" office:value-type="string" calcext:value-type="string">
            <text:p>李秀子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OFANAD0012</text:p>
          </table:table-cell>
          <table:table-cell table:style-name="ce2" office:value-type="string" calcext:value-type="string">
            <text:p>唐偉華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slin01</text:p>
          </table:table-cell>
          <table:table-cell table:style-name="ce2" office:value-type="string" calcext:value-type="string">
            <text:p>林美秀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clin06</text:p>
          </table:table-cell>
          <table:table-cell table:style-name="ce2" office:value-type="string" calcext:value-type="string">
            <text:p>林育正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csun</text:p>
          </table:table-cell>
          <table:table-cell table:style-name="ce2" office:value-type="string" calcext:value-type="string">
            <text:p>孫宜均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hyeh</text:p>
          </table:table-cell>
          <table:table-cell table:style-name="ce2" office:value-type="string" calcext:value-type="string">
            <text:p>葉怡秀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lli</text:p>
          </table:table-cell>
          <table:table-cell table:style-name="ce2" office:value-type="string" calcext:value-type="string">
            <text:p>李雅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zjlin</text:p>
          </table:table-cell>
          <table:table-cell table:style-name="ce2" office:value-type="string" calcext:value-type="string">
            <text:p>林姿君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zylee</text:p>
          </table:table-cell>
          <table:table-cell table:style-name="ce2" office:value-type="string" calcext:value-type="string">
            <text:p>李姿誼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ychang</text:p>
          </table:table-cell>
          <table:table-cell table:style-name="ce2" office:value-type="string" calcext:value-type="string">
            <text:p>張玉燕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zshien</text:p>
          </table:table-cell>
          <table:table-cell table:style-name="ce2" office:value-type="string" calcext:value-type="string">
            <text:p>解月恩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hko</text:p>
          </table:table-cell>
          <table:table-cell table:style-name="ce2" office:value-type="string" calcext:value-type="string">
            <text:p>柯彩惠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lchen05</text:p>
          </table:table-cell>
          <table:table-cell table:style-name="ce2" office:value-type="string" calcext:value-type="string">
            <text:p>陳巧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lhsiao</text:p>
          </table:table-cell>
          <table:table-cell table:style-name="ce2" office:value-type="string" calcext:value-type="string">
            <text:p>蕭金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cchuang</text:p>
          </table:table-cell>
          <table:table-cell table:style-name="ce2" office:value-type="string" calcext:value-type="string">
            <text:p>黃佳慧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lcheng</text:p>
          </table:table-cell>
          <table:table-cell table:style-name="ce2" office:value-type="string" calcext:value-type="string">
            <text:p>鄭玲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schiang</text:p>
          </table:table-cell>
          <table:table-cell table:style-name="ce2" office:value-type="string" calcext:value-type="string">
            <text:p>江麗淑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phung</text:p>
          </table:table-cell>
          <table:table-cell table:style-name="ce2" office:value-type="string" calcext:value-type="string">
            <text:p>洪錦屏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whung</text:p>
          </table:table-cell>
          <table:table-cell table:style-name="ce2" office:value-type="string" calcext:value-type="string">
            <text:p>洪錦文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ejhsu</text:p>
          </table:table-cell>
          <table:table-cell table:style-name="ce2" office:value-type="string" calcext:value-type="string">
            <text:p>徐英傑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emagent08</text:p>
          </table:table-cell>
          <table:table-cell table:style-name="ce2" office:value-type="string" calcext:value-type="string">
            <text:p>江佳霖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emagent27</text:p>
          </table:table-cell>
          <table:table-cell table:style-name="ce2" office:value-type="string" calcext:value-type="string">
            <text:p>施以潔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fhouyang</text:p>
          </table:table-cell>
          <table:table-cell table:style-name="ce2" office:value-type="string" calcext:value-type="string">
            <text:p>歐陽芳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hcwu</text:p>
          </table:table-cell>
          <table:table-cell table:style-name="ce2" office:value-type="string" calcext:value-type="string">
            <text:p>吳興均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clin06</text:p>
          </table:table-cell>
          <table:table-cell table:style-name="ce2" office:value-type="string" calcext:value-type="string">
            <text:p>林育正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mlee03</text:p>
          </table:table-cell>
          <table:table-cell table:style-name="ce2" office:value-type="string" calcext:value-type="string">
            <text:p>李雪梅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cjain</text:p>
          </table:table-cell>
          <table:table-cell table:style-name="ce2" office:value-type="string" calcext:value-type="string">
            <text:p>陳建銘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cyu01</text:p>
          </table:table-cell>
          <table:table-cell table:style-name="ce2" office:value-type="string" calcext:value-type="string">
            <text:p>游蔓晨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eifu</text:p>
          </table:table-cell>
          <table:table-cell table:style-name="ce2" office:value-type="string" calcext:value-type="string">
            <text:p>傅秀梅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OFANAD0009</text:p>
          </table:table-cell>
          <table:table-cell table:style-name="ce2" office:value-type="string" calcext:value-type="string">
            <text:p>劉惠真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OFANAD0011</text:p>
          </table:table-cell>
          <table:table-cell table:style-name="ce2" office:value-type="string" calcext:value-type="string">
            <text:p>周芳羽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OFANAD0012</text:p>
          </table:table-cell>
          <table:table-cell table:style-name="ce2" office:value-type="string" calcext:value-type="string">
            <text:p>唐偉華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slin01</text:p>
          </table:table-cell>
          <table:table-cell table:style-name="ce2" office:value-type="string" calcext:value-type="string">
            <text:p>林美秀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ychen03</text:p>
          </table:table-cell>
          <table:table-cell table:style-name="ce2" office:value-type="string" calcext:value-type="string">
            <text:p>陳伶鈺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yhsieh</text:p>
          </table:table-cell>
          <table:table-cell table:style-name="ce2" office:value-type="string" calcext:value-type="string">
            <text:p>謝麗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ncchen</text:p>
          </table:table-cell>
          <table:table-cell table:style-name="ce2" office:value-type="string" calcext:value-type="string">
            <text:p>陳念琪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pucchen</text:p>
          </table:table-cell>
          <table:table-cell table:style-name="ce2" office:value-type="string" calcext:value-type="string">
            <text:p>陳宛琦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pychiang</text:p>
          </table:table-cell>
          <table:table-cell table:style-name="ce2" office:value-type="string" calcext:value-type="string">
            <text:p>江品榆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rcwang</text:p>
          </table:table-cell>
          <table:table-cell table:style-name="ce2" office:value-type="string" calcext:value-type="string">
            <text:p>王如琴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rwchen</text:p>
          </table:table-cell>
          <table:table-cell table:style-name="ce2" office:value-type="string" calcext:value-type="string">
            <text:p>陳瑞雯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thung</text:p>
          </table:table-cell>
          <table:table-cell table:style-name="ce2" office:value-type="string" calcext:value-type="string">
            <text:p>洪士庭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tlee</text:p>
          </table:table-cell>
          <table:table-cell table:style-name="ce2" office:value-type="string" calcext:value-type="string">
            <text:p>李秀子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wlee</text:p>
          </table:table-cell>
          <table:table-cell table:style-name="ce2" office:value-type="string" calcext:value-type="string">
            <text:p>李夙雯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thding</text:p>
          </table:table-cell>
          <table:table-cell table:style-name="ce2" office:value-type="string" calcext:value-type="string">
            <text:p>丁再興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tyliu</text:p>
          </table:table-cell>
          <table:table-cell table:style-name="ce2" office:value-type="string" calcext:value-type="string">
            <text:p>劉姿宜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wcwu02</text:p>
          </table:table-cell>
          <table:table-cell table:style-name="ce2" office:value-type="string" calcext:value-type="string">
            <text:p>吳宛蓁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wlchang</text:p>
          </table:table-cell>
          <table:table-cell table:style-name="ce2" office:value-type="string" calcext:value-type="string">
            <text:p>張雯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ychang</text:p>
          </table:table-cell>
          <table:table-cell table:style-name="ce2" office:value-type="string" calcext:value-type="string">
            <text:p>張玉燕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zshien</text:p>
          </table:table-cell>
          <table:table-cell table:style-name="ce2" office:value-type="string" calcext:value-type="string">
            <text:p>解月恩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hcwu</text:p>
          </table:table-cell>
          <table:table-cell table:style-name="ce2" office:value-type="string" calcext:value-type="string">
            <text:p>吳興均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zjlin</text:p>
          </table:table-cell>
          <table:table-cell table:style-name="ce2" office:value-type="string" calcext:value-type="string">
            <text:p>林姿君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zylee</text:p>
          </table:table-cell>
          <table:table-cell table:style-name="ce2" office:value-type="string" calcext:value-type="string">
            <text:p>李姿誼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hyeh</text:p>
          </table:table-cell>
          <table:table-cell table:style-name="ce2" office:value-type="string" calcext:value-type="string">
            <text:p>葉怡秀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lli</text:p>
          </table:table-cell>
          <table:table-cell table:style-name="ce2" office:value-type="string" calcext:value-type="string">
            <text:p>李雅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hko</text:p>
          </table:table-cell>
          <table:table-cell table:style-name="ce2" office:value-type="string" calcext:value-type="string">
            <text:p>柯彩惠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lchen05</text:p>
          </table:table-cell>
          <table:table-cell table:style-name="ce2" office:value-type="string" calcext:value-type="string">
            <text:p>陳巧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lhsiao</text:p>
          </table:table-cell>
          <table:table-cell table:style-name="ce2" office:value-type="string" calcext:value-type="string">
            <text:p>蕭金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cchuang</text:p>
          </table:table-cell>
          <table:table-cell table:style-name="ce2" office:value-type="string" calcext:value-type="string">
            <text:p>黃佳慧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lcheng</text:p>
          </table:table-cell>
          <table:table-cell table:style-name="ce2" office:value-type="string" calcext:value-type="string">
            <text:p>鄭玲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schiang</text:p>
          </table:table-cell>
          <table:table-cell table:style-name="ce2" office:value-type="string" calcext:value-type="string">
            <text:p>江麗淑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phung</text:p>
          </table:table-cell>
          <table:table-cell table:style-name="ce2" office:value-type="string" calcext:value-type="string">
            <text:p>洪錦屏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whung</text:p>
          </table:table-cell>
          <table:table-cell table:style-name="ce2" office:value-type="string" calcext:value-type="string">
            <text:p>洪錦文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ejhsu</text:p>
          </table:table-cell>
          <table:table-cell table:style-name="ce2" office:value-type="string" calcext:value-type="string">
            <text:p>徐英傑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emagent08</text:p>
          </table:table-cell>
          <table:table-cell table:style-name="ce2" office:value-type="string" calcext:value-type="string">
            <text:p>江佳霖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emagent27</text:p>
          </table:table-cell>
          <table:table-cell table:style-name="ce2" office:value-type="string" calcext:value-type="string">
            <text:p>施以潔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fhouyang</text:p>
          </table:table-cell>
          <table:table-cell table:style-name="ce2" office:value-type="string" calcext:value-type="string">
            <text:p>歐陽芳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cjain</text:p>
          </table:table-cell>
          <table:table-cell table:style-name="ce2" office:value-type="string" calcext:value-type="string">
            <text:p>陳建銘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cyu01</text:p>
          </table:table-cell>
          <table:table-cell table:style-name="ce2" office:value-type="string" calcext:value-type="string">
            <text:p>游蔓晨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eifu</text:p>
          </table:table-cell>
          <table:table-cell table:style-name="ce2" office:value-type="string" calcext:value-type="string">
            <text:p>傅秀梅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pucchen</text:p>
          </table:table-cell>
          <table:table-cell table:style-name="ce2" office:value-type="string" calcext:value-type="string">
            <text:p>陳宛琦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pychiang</text:p>
          </table:table-cell>
          <table:table-cell table:style-name="ce2" office:value-type="string" calcext:value-type="string">
            <text:p>江品榆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rcwang</text:p>
          </table:table-cell>
          <table:table-cell table:style-name="ce2" office:value-type="string" calcext:value-type="string">
            <text:p>王如琴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OFANAD0009</text:p>
          </table:table-cell>
          <table:table-cell table:style-name="ce2" office:value-type="string" calcext:value-type="string">
            <text:p>劉惠真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OFANAD0011</text:p>
          </table:table-cell>
          <table:table-cell table:style-name="ce2" office:value-type="string" calcext:value-type="string">
            <text:p>周芳羽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OFANAD0012</text:p>
          </table:table-cell>
          <table:table-cell table:style-name="ce2" office:value-type="string" calcext:value-type="string">
            <text:p>唐偉華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mslin01</text:p>
          </table:table-cell>
          <table:table-cell table:style-name="ce2" office:value-type="string" calcext:value-type="string">
            <text:p>林美秀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ychen03</text:p>
          </table:table-cell>
          <table:table-cell table:style-name="ce2" office:value-type="string" calcext:value-type="string">
            <text:p>陳伶鈺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lyhsieh</text:p>
          </table:table-cell>
          <table:table-cell table:style-name="ce2" office:value-type="string" calcext:value-type="string">
            <text:p>謝麗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ncchen</text:p>
          </table:table-cell>
          <table:table-cell table:style-name="ce2" office:value-type="string" calcext:value-type="string">
            <text:p>陳念琪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rwchen</text:p>
          </table:table-cell>
          <table:table-cell table:style-name="ce2" office:value-type="string" calcext:value-type="string">
            <text:p>陳瑞雯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mlee03</text:p>
          </table:table-cell>
          <table:table-cell table:style-name="ce2" office:value-type="string" calcext:value-type="string">
            <text:p>李雪梅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thung</text:p>
          </table:table-cell>
          <table:table-cell table:style-name="ce2" office:value-type="string" calcext:value-type="string">
            <text:p>洪士庭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tlee</text:p>
          </table:table-cell>
          <table:table-cell table:style-name="ce2" office:value-type="string" calcext:value-type="string">
            <text:p>李秀子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swlee</text:p>
          </table:table-cell>
          <table:table-cell table:style-name="ce2" office:value-type="string" calcext:value-type="string">
            <text:p>李夙雯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ychang</text:p>
          </table:table-cell>
          <table:table-cell table:style-name="ce2" office:value-type="string" calcext:value-type="string">
            <text:p>張玉燕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hyeh</text:p>
          </table:table-cell>
          <table:table-cell table:style-name="ce2" office:value-type="string" calcext:value-type="string">
            <text:p>葉怡秀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lli</text:p>
          </table:table-cell>
          <table:table-cell table:style-name="ce2" office:value-type="string" calcext:value-type="string">
            <text:p>李雅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thding</text:p>
          </table:table-cell>
          <table:table-cell table:style-name="ce2" office:value-type="string" calcext:value-type="string">
            <text:p>丁再興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tyliu</text:p>
          </table:table-cell>
          <table:table-cell table:style-name="ce2" office:value-type="string" calcext:value-type="string">
            <text:p>劉姿宜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wcwu02</text:p>
          </table:table-cell>
          <table:table-cell table:style-name="ce2" office:value-type="string" calcext:value-type="string">
            <text:p>吳宛蓁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wlchang</text:p>
          </table:table-cell>
          <table:table-cell table:style-name="ce2" office:value-type="string" calcext:value-type="string">
            <text:p>張雯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zjlin</text:p>
          </table:table-cell>
          <table:table-cell table:style-name="ce2" office:value-type="string" calcext:value-type="string">
            <text:p>林姿君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zylee</text:p>
          </table:table-cell>
          <table:table-cell table:style-name="ce2" office:value-type="string" calcext:value-type="string">
            <text:p>李姿誼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clin06</text:p>
          </table:table-cell>
          <table:table-cell table:style-name="ce2" office:value-type="string" calcext:value-type="string">
            <text:p>林育正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yzshien</text:p>
          </table:table-cell>
          <table:table-cell table:style-name="ce2" office:value-type="string" calcext:value-type="string">
            <text:p>解月恩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國際合作及經濟事務司</text:p>
          </table:table-cell>
          <table:table-cell table:style-name="ce2" office:value-type="string" calcext:value-type="string">
            <text:p>kfchang</text:p>
          </table:table-cell>
          <table:table-cell table:style-name="ce2" office:value-type="string" calcext:value-type="string">
            <text:p>張開鳯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hko</text:p>
          </table:table-cell>
          <table:table-cell table:style-name="ce2" office:value-type="string" calcext:value-type="string">
            <text:p>柯彩惠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lchen05</text:p>
          </table:table-cell>
          <table:table-cell table:style-name="ce2" office:value-type="string" calcext:value-type="string">
            <text:p>陳巧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lhsiao</text:p>
          </table:table-cell>
          <table:table-cell table:style-name="ce2" office:value-type="string" calcext:value-type="string">
            <text:p>蕭金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/會計月報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hyliu</text:p>
          </table:table-cell>
          <table:table-cell table:style-name="ce2" office:value-type="string" calcext:value-type="string">
            <text:p>劉慧怡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財團法人專區 &gt; 財團法人國際合作發展基金會</text:p>
          </table:table-cell>
          <table:table-cell table:style-name="ce2" office:value-type="string" calcext:value-type="string">
            <text:p>研究設計會</text:p>
          </table:table-cell>
          <table:table-cell table:style-name="ce2" office:value-type="string" calcext:value-type="string">
            <text:p>tcwang01</text:p>
          </table:table-cell>
          <table:table-cell table:style-name="ce2" office:value-type="string" calcext:value-type="string">
            <text:p>王資竣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財團法人專區 &gt; 財團法人台灣民主基金會</text:p>
          </table:table-cell>
          <table:table-cell table:style-name="ce2" office:value-type="string" calcext:value-type="string">
            <text:p>研究設計會</text:p>
          </table:table-cell>
          <table:table-cell table:style-name="ce2" office:value-type="string" calcext:value-type="string">
            <text:p>tcwang01</text:p>
          </table:table-cell>
          <table:table-cell table:style-name="ce2" office:value-type="string" calcext:value-type="string">
            <text:p>王資竣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財團法人專區 &gt; 財團法人太平洋經濟合作理事會中華民國委員會</text:p>
          </table:table-cell>
          <table:table-cell table:style-name="ce2" office:value-type="string" calcext:value-type="string">
            <text:p>研究設計會</text:p>
          </table:table-cell>
          <table:table-cell table:style-name="ce2" office:value-type="string" calcext:value-type="string">
            <text:p>tcwang01</text:p>
          </table:table-cell>
          <table:table-cell table:style-name="ce2" office:value-type="string" calcext:value-type="string">
            <text:p>王資竣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性別統計專區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mlin</text:p>
          </table:table-cell>
          <table:table-cell table:style-name="ce2" office:value-type="string" calcext:value-type="string">
            <text:p>林清美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性別統計專區</text:p>
          </table:table-cell>
          <table:table-cell table:style-name="ce2" office:value-type="string" calcext:value-type="string">
            <text:p>主計處</text:p>
          </table:table-cell>
          <table:table-cell table:style-name="ce2" office:value-type="string" calcext:value-type="string">
            <text:p>cphung</text:p>
          </table:table-cell>
          <table:table-cell table:style-name="ce2" office:value-type="string" calcext:value-type="string">
            <text:p>洪錦屏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國際合作及經濟事務司</text:p>
          </table:table-cell>
          <table:table-cell table:style-name="ce2" office:value-type="string" calcext:value-type="string">
            <text:p>mhslee</text:p>
          </table:table-cell>
          <table:table-cell table:style-name="ce2" office:value-type="string" calcext:value-type="string">
            <text:p>李美綉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國際合作及經濟事務司</text:p>
          </table:table-cell>
          <table:table-cell table:style-name="ce2" office:value-type="string" calcext:value-type="string">
            <text:p>mhtsai</text:p>
          </table:table-cell>
          <table:table-cell table:style-name="ce2" office:value-type="string" calcext:value-type="string">
            <text:p>蔡孟宏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借調暫存區</text:p>
          </table:table-cell>
          <table:table-cell table:style-name="ce2" office:value-type="string" calcext:value-type="string">
            <text:p>mofa01</text:p>
          </table:table-cell>
          <table:table-cell table:style-name="ce2" office:value-type="string" calcext:value-type="string">
            <text:p>系統帳號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國際合作及經濟事務司</text:p>
          </table:table-cell>
          <table:table-cell table:style-name="ce2" office:value-type="string" calcext:value-type="string">
            <text:p>cclai</text:p>
          </table:table-cell>
          <table:table-cell table:style-name="ce2" office:value-type="string" calcext:value-type="string">
            <text:p>賴建中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國際合作及經濟事務司</text:p>
          </table:table-cell>
          <table:table-cell table:style-name="ce2" office:value-type="string" calcext:value-type="string">
            <text:p>chchang</text:p>
          </table:table-cell>
          <table:table-cell table:style-name="ce2" office:value-type="string" calcext:value-type="string">
            <text:p>張家華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國際合作及經濟事務司</text:p>
          </table:table-cell>
          <table:table-cell table:style-name="ce2" office:value-type="string" calcext:value-type="string">
            <text:p>chlee02</text:p>
          </table:table-cell>
          <table:table-cell table:style-name="ce2" office:value-type="string" calcext:value-type="string">
            <text:p>李江海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國際合作及經濟事務司</text:p>
          </table:table-cell>
          <table:table-cell table:style-name="ce2" office:value-type="string" calcext:value-type="string">
            <text:p>chwang</text:p>
          </table:table-cell>
          <table:table-cell table:style-name="ce2" office:value-type="string" calcext:value-type="string">
            <text:p>王俊涵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國際合作及經濟事務司</text:p>
          </table:table-cell>
          <table:table-cell table:style-name="ce2" office:value-type="string" calcext:value-type="string">
            <text:p>mclin02</text:p>
          </table:table-cell>
          <table:table-cell table:style-name="ce2" office:value-type="string" calcext:value-type="string">
            <text:p>林美呈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國際合作及經濟事務司</text:p>
          </table:table-cell>
          <table:table-cell table:style-name="ce2" office:value-type="string" calcext:value-type="string">
            <text:p>picchen</text:p>
          </table:table-cell>
          <table:table-cell table:style-name="ce2" office:value-type="string" calcext:value-type="string">
            <text:p>陳炳彰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國際合作及經濟事務司</text:p>
          </table:table-cell>
          <table:table-cell table:style-name="ce2" office:value-type="string" calcext:value-type="string">
            <text:p>pyhsu02</text:p>
          </table:table-cell>
          <table:table-cell table:style-name="ce2" office:value-type="string" calcext:value-type="string">
            <text:p>徐步瑤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國際合作及經濟事務司</text:p>
          </table:table-cell>
          <table:table-cell table:style-name="ce2" office:value-type="string" calcext:value-type="string">
            <text:p>morganchao</text:p>
          </table:table-cell>
          <table:table-cell table:style-name="ce2" office:value-type="string" calcext:value-type="string">
            <text:p>趙家寶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國際合作及經濟事務司</text:p>
          </table:table-cell>
          <table:table-cell table:style-name="ce2" office:value-type="string" calcext:value-type="string">
            <text:p>wcheng</text:p>
          </table:table-cell>
          <table:table-cell table:style-name="ce2" office:value-type="string" calcext:value-type="string">
            <text:p>鄭維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國際合作及經濟事務司</text:p>
          </table:table-cell>
          <table:table-cell table:style-name="ce2" office:value-type="string" calcext:value-type="string">
            <text:p>wltao</text:p>
          </table:table-cell>
          <table:table-cell table:style-name="ce2" office:value-type="string" calcext:value-type="string">
            <text:p>陶文隆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國際合作及經濟事務司</text:p>
          </table:table-cell>
          <table:table-cell table:style-name="ce2" office:value-type="string" calcext:value-type="string">
            <text:p>yktseng</text:p>
          </table:table-cell>
          <table:table-cell table:style-name="ce2" office:value-type="string" calcext:value-type="string">
            <text:p>曾永光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國際合作及經濟事務司</text:p>
          </table:table-cell>
          <table:table-cell table:style-name="ce2" office:value-type="string" calcext:value-type="string">
            <text:p>ypwu</text:p>
          </table:table-cell>
          <table:table-cell table:style-name="ce2" office:value-type="string" calcext:value-type="string">
            <text:p>吳毓珮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國際合作及經濟事務司</text:p>
          </table:table-cell>
          <table:table-cell table:style-name="ce2" office:value-type="string" calcext:value-type="string">
            <text:p>ytyu</text:p>
          </table:table-cell>
          <table:table-cell table:style-name="ce2" office:value-type="string" calcext:value-type="string">
            <text:p>于永廷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國際合作及經濟事務司</text:p>
          </table:table-cell>
          <table:table-cell table:style-name="ce2" office:value-type="string" calcext:value-type="string">
            <text:p>shjchang</text:p>
          </table:table-cell>
          <table:table-cell table:style-name="ce2" office:value-type="string" calcext:value-type="string">
            <text:p>張詩瑞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國際合作及經濟事務司</text:p>
          </table:table-cell>
          <table:table-cell table:style-name="ce2" office:value-type="string" calcext:value-type="string">
            <text:p>sylin01</text:p>
          </table:table-cell>
          <table:table-cell table:style-name="ce2" office:value-type="string" calcext:value-type="string">
            <text:p>林詩雁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國際合作及經濟事務司</text:p>
          </table:table-cell>
          <table:table-cell table:style-name="ce2" office:value-type="string" calcext:value-type="string">
            <text:p>thchang</text:p>
          </table:table-cell>
          <table:table-cell table:style-name="ce2" office:value-type="string" calcext:value-type="string">
            <text:p>張自信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國際合作及經濟事務司</text:p>
          </table:table-cell>
          <table:table-cell table:style-name="ce2" office:value-type="string" calcext:value-type="string">
            <text:p>thchiu</text:p>
          </table:table-cell>
          <table:table-cell table:style-name="ce2" office:value-type="string" calcext:value-type="string">
            <text:p>邱子瑄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國際合作及經濟事務司</text:p>
          </table:table-cell>
          <table:table-cell table:style-name="ce2" office:value-type="string" calcext:value-type="string">
            <text:p>uhwei</text:p>
          </table:table-cell>
          <table:table-cell table:style-name="ce2" office:value-type="string" calcext:value-type="string">
            <text:p>魏月涵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國際合作及經濟事務司</text:p>
          </table:table-cell>
          <table:table-cell table:number-columns-repeated="2" table:style-name="ce2" office:value-type="string" calcext:value-type="string">
            <text:p>mofa12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國際合作及經濟事務司</text:p>
          </table:table-cell>
          <table:table-cell table:style-name="ce2" office:value-type="string" calcext:value-type="string">
            <text:p>cchu</text:p>
          </table:table-cell>
          <table:table-cell table:style-name="ce2" office:value-type="string" calcext:value-type="string">
            <text:p>胡志堅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國際合作及經濟事務司</text:p>
          </table:table-cell>
          <table:table-cell table:style-name="ce2" office:value-type="string" calcext:value-type="string">
            <text:p>yucchang</text:p>
          </table:table-cell>
          <table:table-cell table:style-name="ce2" office:value-type="string" calcext:value-type="string">
            <text:p>張裕常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國際合作及經濟事務司</text:p>
          </table:table-cell>
          <table:table-cell table:style-name="ce2" office:value-type="string" calcext:value-type="string">
            <text:p>ayhwang</text:p>
          </table:table-cell>
          <table:table-cell table:style-name="ce2" office:value-type="string" calcext:value-type="string">
            <text:p>王怡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國際合作及經濟事務司</text:p>
          </table:table-cell>
          <table:table-cell table:style-name="ce2" office:value-type="string" calcext:value-type="string">
            <text:p>bssun</text:p>
          </table:table-cell>
          <table:table-cell table:style-name="ce2" office:value-type="string" calcext:value-type="string">
            <text:p>孫博先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國際合作及經濟事務司</text:p>
          </table:table-cell>
          <table:table-cell table:style-name="ce2" office:value-type="string" calcext:value-type="string">
            <text:p>102shyu</text:p>
          </table:table-cell>
          <table:table-cell table:style-name="ce2" office:value-type="string" calcext:value-type="string">
            <text:p>游邵翔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禮賓處</text:p>
          </table:table-cell>
          <table:table-cell table:style-name="ce2" office:value-type="string" calcext:value-type="string">
            <text:p>almaio</text:p>
          </table:table-cell>
          <table:table-cell table:style-name="ce2" office:value-type="string" calcext:value-type="string">
            <text:p>苗愛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bwjiang</text:p>
          </table:table-cell>
          <table:table-cell table:style-name="ce2" office:value-type="string" calcext:value-type="string">
            <text:p>江柏葦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雙語詞彙對照表</text:p>
          </table:table-cell>
          <table:table-cell table:style-name="ce2" office:value-type="string" calcext:value-type="string">
            <text:p>條約法律司</text:p>
          </table:table-cell>
          <table:table-cell table:number-columns-repeated="2" table:style-name="ce2" office:value-type="string" calcext:value-type="string">
            <text:p>mofa21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雙語詞彙對照表</text:p>
          </table:table-cell>
          <table:table-cell table:style-name="ce2" office:value-type="string" calcext:value-type="string">
            <text:p>國會事務辦公室</text:p>
          </table:table-cell>
          <table:table-cell table:number-columns-repeated="2" table:style-name="ce2" office:value-type="string" calcext:value-type="string">
            <text:p>mofa22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雙語詞彙對照表</text:p>
          </table:table-cell>
          <table:table-cell table:style-name="ce2" office:value-type="string" calcext:value-type="string">
            <text:p>領事事務局</text:p>
          </table:table-cell>
          <table:table-cell table:number-columns-repeated="2" table:style-name="ce2" office:value-type="string" calcext:value-type="string">
            <text:p>mofa24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雙語詞彙對照表</text:p>
          </table:table-cell>
          <table:table-cell table:style-name="ce2" office:value-type="string" calcext:value-type="string">
            <text:p>臺灣日本關係協會</text:p>
          </table:table-cell>
          <table:table-cell table:number-columns-repeated="2" table:style-name="ce2" office:value-type="string" calcext:value-type="string">
            <text:p>mofa25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雙語詞彙對照表</text:p>
          </table:table-cell>
          <table:table-cell table:style-name="ce2" office:value-type="string" calcext:value-type="string">
            <text:p>台灣美國事務委員會</text:p>
          </table:table-cell>
          <table:table-cell table:number-columns-repeated="2" table:style-name="ce2" office:value-type="string" calcext:value-type="string">
            <text:p>mofa26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雙語詞彙對照表</text:p>
          </table:table-cell>
          <table:table-cell table:style-name="ce2" office:value-type="string" calcext:value-type="string">
            <text:p>資訊及電務處</text:p>
          </table:table-cell>
          <table:table-cell table:number-columns-repeated="2" table:style-name="ce2" office:value-type="string" calcext:value-type="string">
            <text:p>mofa14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雙語詞彙對照表</text:p>
          </table:table-cell>
          <table:table-cell table:style-name="ce2" office:value-type="string" calcext:value-type="string">
            <text:p>資訊及電務處</text:p>
          </table:table-cell>
          <table:table-cell table:number-columns-repeated="2" table:style-name="ce2" office:value-type="string" calcext:value-type="string">
            <text:p>mofa15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雙語詞彙對照表</text:p>
          </table:table-cell>
          <table:table-cell table:style-name="ce2" office:value-type="string" calcext:value-type="string">
            <text:p>政風處</text:p>
          </table:table-cell>
          <table:table-cell table:number-columns-repeated="2" table:style-name="ce2" office:value-type="string" calcext:value-type="string">
            <text:p>mofa17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雙語詞彙對照表</text:p>
          </table:table-cell>
          <table:table-cell table:style-name="ce2" office:value-type="string" calcext:value-type="string">
            <text:p>主計處</text:p>
          </table:table-cell>
          <table:table-cell table:number-columns-repeated="2" table:style-name="ce2" office:value-type="string" calcext:value-type="string">
            <text:p>mofa18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雙語詞彙對照表</text:p>
          </table:table-cell>
          <table:table-cell table:style-name="ce2" office:value-type="string" calcext:value-type="string">
            <text:p>研究設計會</text:p>
          </table:table-cell>
          <table:table-cell table:number-columns-repeated="2" table:style-name="ce2" office:value-type="string" calcext:value-type="string">
            <text:p>mofa19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雙語詞彙對照表</text:p>
          </table:table-cell>
          <table:table-cell table:style-name="ce2" office:value-type="string" calcext:value-type="string">
            <text:p>非政府組織國際事務會</text:p>
          </table:table-cell>
          <table:table-cell table:number-columns-repeated="2" table:style-name="ce2" office:value-type="string" calcext:value-type="string">
            <text:p>mofa20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雙語詞彙對照表</text:p>
          </table:table-cell>
          <table:table-cell table:style-name="ce2" office:value-type="string" calcext:value-type="string">
            <text:p>拉丁美洲及加勒比海司</text:p>
          </table:table-cell>
          <table:table-cell table:number-columns-repeated="2" table:style-name="ce2" office:value-type="string" calcext:value-type="string">
            <text:p>mofa07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雙語詞彙對照表</text:p>
          </table:table-cell>
          <table:table-cell table:style-name="ce2" office:value-type="string" calcext:value-type="string">
            <text:p>條約法律司</text:p>
          </table:table-cell>
          <table:table-cell table:number-columns-repeated="2" table:style-name="ce2" office:value-type="string" calcext:value-type="string">
            <text:p>mofa08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雙語詞彙對照表</text:p>
          </table:table-cell>
          <table:table-cell table:style-name="ce2" office:value-type="string" calcext:value-type="string">
            <text:p>國際組織司</text:p>
          </table:table-cell>
          <table:table-cell table:number-columns-repeated="2" table:style-name="ce2" office:value-type="string" calcext:value-type="string">
            <text:p>mofa09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雙語詞彙對照表</text:p>
          </table:table-cell>
          <table:table-cell table:style-name="ce2" office:value-type="string" calcext:value-type="string">
            <text:p>公眾外交協調會</text:p>
          </table:table-cell>
          <table:table-cell table:number-columns-repeated="2" table:style-name="ce2" office:value-type="string" calcext:value-type="string">
            <text:p>mofa10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雙語詞彙對照表</text:p>
          </table:table-cell>
          <table:table-cell table:style-name="ce2" office:value-type="string" calcext:value-type="string">
            <text:p>國際合作及經濟事務司</text:p>
          </table:table-cell>
          <table:table-cell table:number-columns-repeated="2" table:style-name="ce2" office:value-type="string" calcext:value-type="string">
            <text:p>mofa12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雙語詞彙對照表</text:p>
          </table:table-cell>
          <table:table-cell table:style-name="ce2" office:value-type="string" calcext:value-type="string">
            <text:p>秘書處</text:p>
          </table:table-cell>
          <table:table-cell table:number-columns-repeated="2" table:style-name="ce2" office:value-type="string" calcext:value-type="string">
            <text:p>mofa13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雙語詞彙對照表</text:p>
          </table:table-cell>
          <table:table-cell table:style-name="ce2" office:value-type="string" calcext:value-type="string">
            <text:p>借調暫存區</text:p>
          </table:table-cell>
          <table:table-cell table:style-name="ce2" office:value-type="string" calcext:value-type="string">
            <text:p>mofa01</text:p>
          </table:table-cell>
          <table:table-cell table:style-name="ce2" office:value-type="string" calcext:value-type="string">
            <text:p>系統帳號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雙語詞彙對照表</text:p>
          </table:table-cell>
          <table:table-cell table:style-name="ce2" office:value-type="string" calcext:value-type="string">
            <text:p>外交部中部辦事處</text:p>
          </table:table-cell>
          <table:table-cell table:number-columns-repeated="2" table:style-name="ce2" office:value-type="string" calcext:value-type="string">
            <text:p>mofa27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雙語詞彙對照表</text:p>
          </table:table-cell>
          <table:table-cell table:style-name="ce2" office:value-type="string" calcext:value-type="string">
            <text:p>外交部南部辦事處</text:p>
          </table:table-cell>
          <table:table-cell table:number-columns-repeated="2" table:style-name="ce2" office:value-type="string" calcext:value-type="string">
            <text:p>mofa28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雙語詞彙對照表</text:p>
          </table:table-cell>
          <table:table-cell table:style-name="ce2" office:value-type="string" calcext:value-type="string">
            <text:p>外交部東部辦事處</text:p>
          </table:table-cell>
          <table:table-cell table:number-columns-repeated="2" table:style-name="ce2" office:value-type="string" calcext:value-type="string">
            <text:p>mofa29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禮賓處</text:p>
          </table:table-cell>
          <table:table-cell table:style-name="ce2" office:value-type="string" calcext:value-type="string">
            <text:p>gabyw</text:p>
          </table:table-cell>
          <table:table-cell table:style-name="ce2" office:value-type="string" calcext:value-type="string">
            <text:p>王秀娟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hamastar</text:p>
          </table:table-cell>
          <table:table-cell table:style-name="ce2" office:value-type="string" calcext:value-type="string">
            <text:p>哈瑪星科技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102yhchen</text:p>
          </table:table-cell>
          <table:table-cell table:style-name="ce2" office:value-type="string" calcext:value-type="string">
            <text:p>陳湧興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禮賓處</text:p>
          </table:table-cell>
          <table:table-cell table:style-name="ce2" office:value-type="string" calcext:value-type="string">
            <text:p>102ykhuang</text:p>
          </table:table-cell>
          <table:table-cell table:style-name="ce2" office:value-type="string" calcext:value-type="string">
            <text:p>黃光宇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cchsu02</text:p>
          </table:table-cell>
          <table:table-cell table:style-name="ce2" office:value-type="string" calcext:value-type="string">
            <text:p>許純禎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cksu</text:p>
          </table:table-cell>
          <table:table-cell table:style-name="ce2" office:value-type="string" calcext:value-type="string">
            <text:p>蘇家寬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禮賓處</text:p>
          </table:table-cell>
          <table:table-cell table:style-name="ce2" office:value-type="string" calcext:value-type="string">
            <text:p>cthsieh</text:p>
          </table:table-cell>
          <table:table-cell table:style-name="ce2" office:value-type="string" calcext:value-type="string">
            <text:p>謝俊得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hhjlin</text:p>
          </table:table-cell>
          <table:table-cell table:style-name="ce2" office:value-type="string" calcext:value-type="string">
            <text:p>林宏勳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jjli01</text:p>
          </table:table-cell>
          <table:table-cell table:style-name="ce2" office:value-type="string" calcext:value-type="string">
            <text:p>李佳駿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mofatest</text:p>
          </table:table-cell>
          <table:table-cell table:style-name="ce2" office:value-type="string" calcext:value-type="string">
            <text:p>教育訓練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拉丁美洲及加勒比海司</text:p>
          </table:table-cell>
          <table:table-cell table:number-columns-repeated="2" table:style-name="ce2" office:value-type="string" calcext:value-type="string">
            <text:p>mofa07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禮賓處</text:p>
          </table:table-cell>
          <table:table-cell table:style-name="ce2" office:value-type="string" calcext:value-type="string">
            <text:p>yctsai02</text:p>
          </table:table-cell>
          <table:table-cell table:style-name="ce2" office:value-type="string" calcext:value-type="string">
            <text:p>蔡育琦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禮賓處</text:p>
          </table:table-cell>
          <table:table-cell table:style-name="ce2" office:value-type="string" calcext:value-type="string">
            <text:p>yjju</text:p>
          </table:table-cell>
          <table:table-cell table:style-name="ce2" office:value-type="string" calcext:value-type="string">
            <text:p>朱玉箴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禮賓處</text:p>
          </table:table-cell>
          <table:table-cell table:style-name="ce2" office:value-type="string" calcext:value-type="string">
            <text:p>hckao</text:p>
          </table:table-cell>
          <table:table-cell table:style-name="ce2" office:value-type="string" calcext:value-type="string">
            <text:p>高懷京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禮賓處</text:p>
          </table:table-cell>
          <table:table-cell table:style-name="ce2" office:value-type="string" calcext:value-type="string">
            <text:p>hfhung</text:p>
          </table:table-cell>
          <table:table-cell table:style-name="ce2" office:value-type="string" calcext:value-type="string">
            <text:p>洪秀鳳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禮賓處</text:p>
          </table:table-cell>
          <table:table-cell table:style-name="ce2" office:value-type="string" calcext:value-type="string">
            <text:p>sfwang</text:p>
          </table:table-cell>
          <table:table-cell table:style-name="ce2" office:value-type="string" calcext:value-type="string">
            <text:p>王聖斐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禮賓處</text:p>
          </table:table-cell>
          <table:table-cell table:style-name="ce2" office:value-type="string" calcext:value-type="string">
            <text:p>shhsu</text:p>
          </table:table-cell>
          <table:table-cell table:style-name="ce2" office:value-type="string" calcext:value-type="string">
            <text:p>徐韶慧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禮賓處</text:p>
          </table:table-cell>
          <table:table-cell table:style-name="ce2" office:value-type="string" calcext:value-type="string">
            <text:p>shmyang</text:p>
          </table:table-cell>
          <table:table-cell table:style-name="ce2" office:value-type="string" calcext:value-type="string">
            <text:p>楊世美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禮賓處</text:p>
          </table:table-cell>
          <table:table-cell table:style-name="ce2" office:value-type="string" calcext:value-type="string">
            <text:p>tcchiu</text:p>
          </table:table-cell>
          <table:table-cell table:style-name="ce2" office:value-type="string" calcext:value-type="string">
            <text:p>邱太欽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tchwang</text:p>
          </table:table-cell>
          <table:table-cell table:style-name="ce2" office:value-type="string" calcext:value-type="string">
            <text:p>黃子綪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禮賓處</text:p>
          </table:table-cell>
          <table:table-cell table:style-name="ce2" office:value-type="string" calcext:value-type="string">
            <text:p>wfliu</text:p>
          </table:table-cell>
          <table:table-cell table:style-name="ce2" office:value-type="string" calcext:value-type="string">
            <text:p>劉文斐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nthsia</text:p>
          </table:table-cell>
          <table:table-cell table:style-name="ce2" office:value-type="string" calcext:value-type="string">
            <text:p>夏念廷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禮賓處</text:p>
          </table:table-cell>
          <table:table-cell table:style-name="ce2" office:value-type="string" calcext:value-type="string">
            <text:p>pcjhuang</text:p>
          </table:table-cell>
          <table:table-cell table:style-name="ce2" office:value-type="string" calcext:value-type="string">
            <text:p>黃俊榮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禮賓處</text:p>
          </table:table-cell>
          <table:table-cell table:style-name="ce2" office:value-type="string" calcext:value-type="string">
            <text:p>rkhuang</text:p>
          </table:table-cell>
          <table:table-cell table:style-name="ce2" office:value-type="string" calcext:value-type="string">
            <text:p>黃榮國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禮賓處</text:p>
          </table:table-cell>
          <table:table-cell table:style-name="ce2" office:value-type="string" calcext:value-type="string">
            <text:p>rltseng</text:p>
          </table:table-cell>
          <table:table-cell table:style-name="ce2" office:value-type="string" calcext:value-type="string">
            <text:p>曾瑞利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禮賓處</text:p>
          </table:table-cell>
          <table:table-cell table:style-name="ce2" office:value-type="string" calcext:value-type="string">
            <text:p>rositawang</text:p>
          </table:table-cell>
          <table:table-cell table:style-name="ce2" office:value-type="string" calcext:value-type="string">
            <text:p>王舋儀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禮賓處</text:p>
          </table:table-cell>
          <table:table-cell table:style-name="ce2" office:value-type="string" calcext:value-type="string">
            <text:p>schsu</text:p>
          </table:table-cell>
          <table:table-cell table:style-name="ce2" office:value-type="string" calcext:value-type="string">
            <text:p>許秀琴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102cjchang</text:p>
          </table:table-cell>
          <table:table-cell table:style-name="ce2" office:value-type="string" calcext:value-type="string">
            <text:p>張嘉仁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102hfchang</text:p>
          </table:table-cell>
          <table:table-cell table:style-name="ce2" office:value-type="string" calcext:value-type="string">
            <text:p>張孝凡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禮賓處</text:p>
          </table:table-cell>
          <table:table-cell table:style-name="ce2" office:value-type="string" calcext:value-type="string">
            <text:p>102hplin</text:p>
          </table:table-cell>
          <table:table-cell table:style-name="ce2" office:value-type="string" calcext:value-type="string">
            <text:p>林會檳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102shliang</text:p>
          </table:table-cell>
          <table:table-cell table:style-name="ce2" office:value-type="string" calcext:value-type="string">
            <text:p>梁少瑄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禮賓處</text:p>
          </table:table-cell>
          <table:table-cell table:style-name="ce2" office:value-type="string" calcext:value-type="string">
            <text:p>102tffang</text:p>
          </table:table-cell>
          <table:table-cell table:style-name="ce2" office:value-type="string" calcext:value-type="string">
            <text:p>方梓帆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華外國機構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102wkhuang</text:p>
          </table:table-cell>
          <table:table-cell table:style-name="ce2" office:value-type="string" calcext:value-type="string">
            <text:p>黃韋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組織與職掌</text:p>
          </table:table-cell>
          <table:table-cell table:style-name="ce2" office:value-type="string" calcext:value-type="string">
            <text:p>領事事務局</text:p>
          </table:table-cell>
          <table:table-cell table:style-name="ce2" office:value-type="string" calcext:value-type="string">
            <text:p>ychuang01</text:p>
          </table:table-cell>
          <table:table-cell table:style-name="ce2" office:value-type="string" calcext:value-type="string">
            <text:p>黃元建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number-columns-repeated="2" table:style-name="ce2" office:value-type="string" calcext:value-type="string">
            <text:p>mofa07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組織與職掌</text:p>
          </table:table-cell>
          <table:table-cell table:style-name="ce2" office:value-type="string" calcext:value-type="string">
            <text:p>台灣美國事務委員會</text:p>
          </table:table-cell>
          <table:table-cell table:number-columns-repeated="2" table:style-name="ce2" office:value-type="string" calcext:value-type="string">
            <text:p>mofa26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組織與職掌</text:p>
          </table:table-cell>
          <table:table-cell table:style-name="ce2" office:value-type="string" calcext:value-type="string">
            <text:p>領事事務局</text:p>
          </table:table-cell>
          <table:table-cell table:style-name="ce2" office:value-type="string" calcext:value-type="string">
            <text:p>hmweng</text:p>
          </table:table-cell>
          <table:table-cell table:style-name="ce2" office:value-type="string" calcext:value-type="string">
            <text:p>翁秀美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ccchen07</text:p>
          </table:table-cell>
          <table:table-cell table:style-name="ce2" office:value-type="string" calcext:value-type="string">
            <text:p>陳俊吉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cchsu01</text:p>
          </table:table-cell>
          <table:table-cell table:style-name="ce2" office:value-type="string" calcext:value-type="string">
            <text:p>徐繼忠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adrwang</text:p>
          </table:table-cell>
          <table:table-cell table:style-name="ce2" office:value-type="string" calcext:value-type="string">
            <text:p>王篤仁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altsai</text:p>
          </table:table-cell>
          <table:table-cell table:style-name="ce2" office:value-type="string" calcext:value-type="string">
            <text:p>蔡幼卿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aslsun</text:p>
          </table:table-cell>
          <table:table-cell table:style-name="ce2" office:value-type="string" calcext:value-type="string">
            <text:p>孫樹立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awlchang</text:p>
          </table:table-cell>
          <table:table-cell table:style-name="ce2" office:value-type="string" calcext:value-type="string">
            <text:p>張萬陸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bckchang</text:p>
          </table:table-cell>
          <table:table-cell table:style-name="ce2" office:value-type="string" calcext:value-type="string">
            <text:p>張振國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bwjiang</text:p>
          </table:table-cell>
          <table:table-cell table:style-name="ce2" office:value-type="string" calcext:value-type="string">
            <text:p>江柏葦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102shliang</text:p>
          </table:table-cell>
          <table:table-cell table:style-name="ce2" office:value-type="string" calcext:value-type="string">
            <text:p>梁少瑄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102waliang</text:p>
          </table:table-cell>
          <table:table-cell table:style-name="ce2" office:value-type="string" calcext:value-type="string">
            <text:p>梁瑋安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102wkhuang</text:p>
          </table:table-cell>
          <table:table-cell table:style-name="ce2" office:value-type="string" calcext:value-type="string">
            <text:p>黃韋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102yhchen</text:p>
          </table:table-cell>
          <table:table-cell table:style-name="ce2" office:value-type="string" calcext:value-type="string">
            <text:p>陳湧興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mhhsie</text:p>
          </table:table-cell>
          <table:table-cell table:style-name="ce2" office:value-type="string" calcext:value-type="string">
            <text:p>謝妙宏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lschien</text:p>
          </table:table-cell>
          <table:table-cell table:style-name="ce2" office:value-type="string" calcext:value-type="string">
            <text:p>錢莉珣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lstsao</text:p>
          </table:table-cell>
          <table:table-cell table:style-name="ce2" office:value-type="string" calcext:value-type="string">
            <text:p>曹勵生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luplin</text:p>
          </table:table-cell>
          <table:table-cell table:style-name="ce2" office:value-type="string" calcext:value-type="string">
            <text:p>林瀧波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melwu</text:p>
          </table:table-cell>
          <table:table-cell table:style-name="ce2" office:value-type="string" calcext:value-type="string">
            <text:p>吳美齡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mgchen</text:p>
          </table:table-cell>
          <table:table-cell table:style-name="ce2" office:value-type="string" calcext:value-type="string">
            <text:p>陳常芬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mhchiang</text:p>
          </table:table-cell>
          <table:table-cell table:style-name="ce2" office:value-type="string" calcext:value-type="string">
            <text:p>江孟學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fwychen</text:p>
          </table:table-cell>
          <table:table-cell table:style-name="ce2" office:value-type="string" calcext:value-type="string">
            <text:p>陳文煙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cykeng</text:p>
          </table:table-cell>
          <table:table-cell table:style-name="ce2" office:value-type="string" calcext:value-type="string">
            <text:p>耿中庸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davidsylin</text:p>
          </table:table-cell>
          <table:table-cell table:style-name="ce2" office:value-type="string" calcext:value-type="string">
            <text:p>林碩彥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dcchsieh</text:p>
          </table:table-cell>
          <table:table-cell table:style-name="ce2" office:value-type="string" calcext:value-type="string">
            <text:p>謝政璋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dgyeh</text:p>
          </table:table-cell>
          <table:table-cell table:style-name="ce2" office:value-type="string" calcext:value-type="string">
            <text:p>葉德貴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eclin</text:p>
          </table:table-cell>
          <table:table-cell table:style-name="ce2" office:value-type="string" calcext:value-type="string">
            <text:p>林恩真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emagent06</text:p>
          </table:table-cell>
          <table:table-cell table:style-name="ce2" office:value-type="string" calcext:value-type="string">
            <text:p>徐亦平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cma</text:p>
          </table:table-cell>
          <table:table-cell table:style-name="ce2" office:value-type="string" calcext:value-type="string">
            <text:p>馬駿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cmhung01</text:p>
          </table:table-cell>
          <table:table-cell table:style-name="ce2" office:value-type="string" calcext:value-type="string">
            <text:p>洪嘉敏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cpliu</text:p>
          </table:table-cell>
          <table:table-cell table:style-name="ce2" office:value-type="string" calcext:value-type="string">
            <text:p>劉嘉平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crchen</text:p>
          </table:table-cell>
          <table:table-cell table:style-name="ce2" office:value-type="string" calcext:value-type="string">
            <text:p>陳志任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cwtao</text:p>
          </table:table-cell>
          <table:table-cell table:style-name="ce2" office:value-type="string" calcext:value-type="string">
            <text:p>陶志偉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cyewang</text:p>
          </table:table-cell>
          <table:table-cell table:style-name="ce2" office:value-type="string" calcext:value-type="string">
            <text:p>王建業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cjlu</text:p>
          </table:table-cell>
          <table:table-cell table:style-name="ce2" office:value-type="string" calcext:value-type="string">
            <text:p>呂芷柔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cksu</text:p>
          </table:table-cell>
          <table:table-cell table:style-name="ce2" office:value-type="string" calcext:value-type="string">
            <text:p>蘇家寬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clchao</text:p>
          </table:table-cell>
          <table:table-cell table:style-name="ce2" office:value-type="string" calcext:value-type="string">
            <text:p>趙昌倫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clliu</text:p>
          </table:table-cell>
          <table:table-cell table:style-name="ce2" office:value-type="string" calcext:value-type="string">
            <text:p>劉建龍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cltsai</text:p>
          </table:table-cell>
          <table:table-cell table:style-name="ce2" office:value-type="string" calcext:value-type="string">
            <text:p>蔡景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clyen01</text:p>
          </table:table-cell>
          <table:table-cell table:style-name="ce2" office:value-type="string" calcext:value-type="string">
            <text:p>嚴竹蓮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chchung</text:p>
          </table:table-cell>
          <table:table-cell table:style-name="ce2" office:value-type="string" calcext:value-type="string">
            <text:p>鍾啟慧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chhu</text:p>
          </table:table-cell>
          <table:table-cell table:style-name="ce2" office:value-type="string" calcext:value-type="string">
            <text:p>胡正浩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chichen</text:p>
          </table:table-cell>
          <table:table-cell table:style-name="ce2" office:value-type="string" calcext:value-type="string">
            <text:p>陳啟嘉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chllin</text:p>
          </table:table-cell>
          <table:table-cell table:style-name="ce2" office:value-type="string" calcext:value-type="string">
            <text:p>林昭宏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chvwang</text:p>
          </table:table-cell>
          <table:table-cell table:style-name="ce2" office:value-type="string" calcext:value-type="string">
            <text:p>王志宏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cjhyang</text:p>
          </table:table-cell>
          <table:table-cell table:style-name="ce2" office:value-type="string" calcext:value-type="string">
            <text:p>楊爵鴻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ccwu</text:p>
          </table:table-cell>
          <table:table-cell table:style-name="ce2" office:value-type="string" calcext:value-type="string">
            <text:p>吳鎮祺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ccwu02</text:p>
          </table:table-cell>
          <table:table-cell table:style-name="ce2" office:value-type="string" calcext:value-type="string">
            <text:p>吳健禎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celin</text:p>
          </table:table-cell>
          <table:table-cell table:style-name="ce2" office:value-type="string" calcext:value-type="string">
            <text:p>林主恩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cfhsu</text:p>
          </table:table-cell>
          <table:table-cell table:style-name="ce2" office:value-type="string" calcext:value-type="string">
            <text:p>許瓊方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chcgli</text:p>
          </table:table-cell>
          <table:table-cell table:style-name="ce2" office:value-type="string" calcext:value-type="string">
            <text:p>李志強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chchhan</text:p>
          </table:table-cell>
          <table:table-cell table:style-name="ce2" office:value-type="string" calcext:value-type="string">
            <text:p>韓志正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cchsu02</text:p>
          </table:table-cell>
          <table:table-cell table:style-name="ce2" office:value-type="string" calcext:value-type="string">
            <text:p>許純禎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cchuang01</text:p>
          </table:table-cell>
          <table:table-cell table:style-name="ce2" office:value-type="string" calcext:value-type="string">
            <text:p>黃芝倩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ccli01</text:p>
          </table:table-cell>
          <table:table-cell table:style-name="ce2" office:value-type="string" calcext:value-type="string">
            <text:p>李俊徹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ccliu</text:p>
          </table:table-cell>
          <table:table-cell table:style-name="ce2" office:value-type="string" calcext:value-type="string">
            <text:p>劉昶成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cclu02</text:p>
          </table:table-cell>
          <table:table-cell table:style-name="ce2" office:value-type="string" calcext:value-type="string">
            <text:p>呂志堅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ccsung</text:p>
          </table:table-cell>
          <table:table-cell table:style-name="ce2" office:value-type="string" calcext:value-type="string">
            <text:p>宋倩菁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bwtsai</text:p>
          </table:table-cell>
          <table:table-cell table:style-name="ce2" office:value-type="string" calcext:value-type="string">
            <text:p>蔡邦文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byma</text:p>
          </table:table-cell>
          <table:table-cell table:style-name="ce2" office:value-type="string" calcext:value-type="string">
            <text:p>馬博元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mchou</text:p>
          </table:table-cell>
          <table:table-cell table:style-name="ce2" office:value-type="string" calcext:value-type="string">
            <text:p>侯明彰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kclee</text:p>
          </table:table-cell>
          <table:table-cell table:style-name="ce2" office:value-type="string" calcext:value-type="string">
            <text:p>李桂秋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kctsai</text:p>
          </table:table-cell>
          <table:table-cell table:style-name="ce2" office:value-type="string" calcext:value-type="string">
            <text:p>蔡國珠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kfhuang</text:p>
          </table:table-cell>
          <table:table-cell table:style-name="ce2" office:value-type="string" calcext:value-type="string">
            <text:p>黃克夫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kjyang</text:p>
          </table:table-cell>
          <table:table-cell table:style-name="ce2" office:value-type="string" calcext:value-type="string">
            <text:p>楊高榮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ljchen</text:p>
          </table:table-cell>
          <table:table-cell table:style-name="ce2" office:value-type="string" calcext:value-type="string">
            <text:p>陳龍錦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lmt</text:p>
          </table:table-cell>
          <table:table-cell table:style-name="ce2" office:value-type="string" calcext:value-type="string">
            <text:p>李明宗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jkhuang</text:p>
          </table:table-cell>
          <table:table-cell table:style-name="ce2" office:value-type="string" calcext:value-type="string">
            <text:p>黃瑞坤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jschu</text:p>
          </table:table-cell>
          <table:table-cell table:style-name="ce2" office:value-type="string" calcext:value-type="string">
            <text:p>朱建松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jsguo</text:p>
          </table:table-cell>
          <table:table-cell table:style-name="ce2" office:value-type="string" calcext:value-type="string">
            <text:p>郭仲熙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jslee</text:p>
          </table:table-cell>
          <table:table-cell table:style-name="ce2" office:value-type="string" calcext:value-type="string">
            <text:p>李唯誠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jyhuang01</text:p>
          </table:table-cell>
          <table:table-cell table:style-name="ce2" office:value-type="string" calcext:value-type="string">
            <text:p>黃炯諭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kckyang</text:p>
          </table:table-cell>
          <table:table-cell table:style-name="ce2" office:value-type="string" calcext:value-type="string">
            <text:p>楊根全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hyliu01</text:p>
          </table:table-cell>
          <table:table-cell table:style-name="ce2" office:value-type="string" calcext:value-type="string">
            <text:p>劉秀亞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jctsai</text:p>
          </table:table-cell>
          <table:table-cell table:style-name="ce2" office:value-type="string" calcext:value-type="string">
            <text:p>蔡人錞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jcywu</text:p>
          </table:table-cell>
          <table:table-cell table:style-name="ce2" office:value-type="string" calcext:value-type="string">
            <text:p>吳俊燁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jhtzeng</text:p>
          </table:table-cell>
          <table:table-cell table:style-name="ce2" office:value-type="string" calcext:value-type="string">
            <text:p>曾靖惠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jjchang</text:p>
          </table:table-cell>
          <table:table-cell table:style-name="ce2" office:value-type="string" calcext:value-type="string">
            <text:p>張仁久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jjli01</text:p>
          </table:table-cell>
          <table:table-cell table:style-name="ce2" office:value-type="string" calcext:value-type="string">
            <text:p>李佳駿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hpwu</text:p>
          </table:table-cell>
          <table:table-cell table:style-name="ce2" office:value-type="string" calcext:value-type="string">
            <text:p>吳秀碧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hstchen</text:p>
          </table:table-cell>
          <table:table-cell table:style-name="ce2" office:value-type="string" calcext:value-type="string">
            <text:p>陳新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hucchang</text:p>
          </table:table-cell>
          <table:table-cell table:style-name="ce2" office:value-type="string" calcext:value-type="string">
            <text:p>張華傑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hucwei</text:p>
          </table:table-cell>
          <table:table-cell table:style-name="ce2" office:value-type="string" calcext:value-type="string">
            <text:p>魏煥忠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hwlee</text:p>
          </table:table-cell>
          <table:table-cell table:style-name="ce2" office:value-type="string" calcext:value-type="string">
            <text:p>李弘文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hychang</text:p>
          </table:table-cell>
          <table:table-cell table:style-name="ce2" office:value-type="string" calcext:value-type="string">
            <text:p>張慧鶯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hcsuen02</text:p>
          </table:table-cell>
          <table:table-cell table:style-name="ce2" office:value-type="string" calcext:value-type="string">
            <text:p>孫慧娟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hcyang01</text:p>
          </table:table-cell>
          <table:table-cell table:style-name="ce2" office:value-type="string" calcext:value-type="string">
            <text:p>楊希傑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hfchen</text:p>
          </table:table-cell>
          <table:table-cell table:style-name="ce2" office:value-type="string" calcext:value-type="string">
            <text:p>陳慧芬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hhjlin</text:p>
          </table:table-cell>
          <table:table-cell table:style-name="ce2" office:value-type="string" calcext:value-type="string">
            <text:p>林宏勳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hmliu01</text:p>
          </table:table-cell>
          <table:table-cell table:style-name="ce2" office:value-type="string" calcext:value-type="string">
            <text:p>劉晃銘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hnchang</text:p>
          </table:table-cell>
          <table:table-cell table:style-name="ce2" office:value-type="string" calcext:value-type="string">
            <text:p>張曉妮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gnchin</text:p>
          </table:table-cell>
          <table:table-cell table:style-name="ce2" office:value-type="string" calcext:value-type="string">
            <text:p>覃國南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grfwang</text:p>
          </table:table-cell>
          <table:table-cell table:style-name="ce2" office:value-type="string" calcext:value-type="string">
            <text:p>王瑞豐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gtluo</text:p>
          </table:table-cell>
          <table:table-cell table:style-name="ce2" office:value-type="string" calcext:value-type="string">
            <text:p>駱冠廷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gzlhuang</text:p>
          </table:table-cell>
          <table:table-cell table:style-name="ce2" office:value-type="string" calcext:value-type="string">
            <text:p>黃瑞龍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hamastar</text:p>
          </table:table-cell>
          <table:table-cell table:style-name="ce2" office:value-type="string" calcext:value-type="string">
            <text:p>哈瑪星科技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hcchou01</text:p>
          </table:table-cell>
          <table:table-cell table:style-name="ce2" office:value-type="string" calcext:value-type="string">
            <text:p>周綉珠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emagent14</text:p>
          </table:table-cell>
          <table:table-cell table:style-name="ce2" office:value-type="string" calcext:value-type="string">
            <text:p>賴靜慧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fchu</text:p>
          </table:table-cell>
          <table:table-cell table:style-name="ce2" office:value-type="string" calcext:value-type="string">
            <text:p>胡扶中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fkfchen</text:p>
          </table:table-cell>
          <table:table-cell table:style-name="ce2" office:value-type="string" calcext:value-type="string">
            <text:p>陳夆昆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mhlee</text:p>
          </table:table-cell>
          <table:table-cell table:style-name="ce2" office:value-type="string" calcext:value-type="string">
            <text:p>李旻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mjhuang02</text:p>
          </table:table-cell>
          <table:table-cell table:style-name="ce2" office:value-type="string" calcext:value-type="string">
            <text:p>黃敏境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mllin</text:p>
          </table:table-cell>
          <table:table-cell table:style-name="ce2" office:value-type="string" calcext:value-type="string">
            <text:p>林美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mlsu</text:p>
          </table:table-cell>
          <table:table-cell table:style-name="ce2" office:value-type="string" calcext:value-type="string">
            <text:p>蘇美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歐洲司</text:p>
          </table:table-cell>
          <table:table-cell table:number-columns-repeated="2" table:style-name="ce2" office:value-type="string" calcext:value-type="string">
            <text:p>mofa05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mzzhang</text:p>
          </table:table-cell>
          <table:table-cell table:style-name="ce2" office:value-type="string" calcext:value-type="string">
            <text:p>張銘忠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nthsia</text:p>
          </table:table-cell>
          <table:table-cell table:style-name="ce2" office:value-type="string" calcext:value-type="string">
            <text:p>夏念廷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MOFANAD2272</text:p>
          </table:table-cell>
          <table:table-cell table:style-name="ce2" office:value-type="string" calcext:value-type="string">
            <text:p>溫織清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MOFANAD2278</text:p>
          </table:table-cell>
          <table:table-cell table:style-name="ce2" office:value-type="string" calcext:value-type="string">
            <text:p>羅坤燦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MOFANAD2279</text:p>
          </table:table-cell>
          <table:table-cell table:style-name="ce2" office:value-type="string" calcext:value-type="string">
            <text:p>謝銘宏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MOFANAD2327</text:p>
          </table:table-cell>
          <table:table-cell table:style-name="ce2" office:value-type="string" calcext:value-type="string">
            <text:p>陳仁煦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MOFANAD2328</text:p>
          </table:table-cell>
          <table:table-cell table:style-name="ce2" office:value-type="string" calcext:value-type="string">
            <text:p>鄭諺祺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MOFANAD2329</text:p>
          </table:table-cell>
          <table:table-cell table:style-name="ce2" office:value-type="string" calcext:value-type="string">
            <text:p>彭華麟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MOFANAD0487</text:p>
          </table:table-cell>
          <table:table-cell table:style-name="ce2" office:value-type="string" calcext:value-type="string">
            <text:p>陳語寬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MOFANAD0488</text:p>
          </table:table-cell>
          <table:table-cell table:style-name="ce2" office:value-type="string" calcext:value-type="string">
            <text:p>林衡文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MOFANAD0653</text:p>
          </table:table-cell>
          <table:table-cell table:style-name="ce2" office:value-type="string" calcext:value-type="string">
            <text:p>吳柏翰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MOFANAD0654</text:p>
          </table:table-cell>
          <table:table-cell table:style-name="ce2" office:value-type="string" calcext:value-type="string">
            <text:p>周侑齊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MOFANAD0655</text:p>
          </table:table-cell>
          <table:table-cell table:style-name="ce2" office:value-type="string" calcext:value-type="string">
            <text:p>林國泰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yfhuang</text:p>
          </table:table-cell>
          <table:table-cell table:style-name="ce2" office:value-type="string" calcext:value-type="string">
            <text:p>黃裕峰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yhhuang</text:p>
          </table:table-cell>
          <table:table-cell table:style-name="ce2" office:value-type="string" calcext:value-type="string">
            <text:p>黃翌弘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yllee02</text:p>
          </table:table-cell>
          <table:table-cell table:style-name="ce2" office:value-type="string" calcext:value-type="string">
            <text:p>李仁隆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ymchen</text:p>
          </table:table-cell>
          <table:table-cell table:style-name="ce2" office:value-type="string" calcext:value-type="string">
            <text:p>陳友梅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ymkao</text:p>
          </table:table-cell>
          <table:table-cell table:style-name="ce2" office:value-type="string" calcext:value-type="string">
            <text:p>高毓鎂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ypliang</text:p>
          </table:table-cell>
          <table:table-cell table:style-name="ce2" office:value-type="string" calcext:value-type="string">
            <text:p>梁毅鵬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yclai</text:p>
          </table:table-cell>
          <table:table-cell table:style-name="ce2" office:value-type="string" calcext:value-type="string">
            <text:p>賴怡君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yclai03</text:p>
          </table:table-cell>
          <table:table-cell table:style-name="ce2" office:value-type="string" calcext:value-type="string">
            <text:p>賴義中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ycshao</text:p>
          </table:table-cell>
          <table:table-cell table:style-name="ce2" office:value-type="string" calcext:value-type="string">
            <text:p>邵詠潔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yctsai01</text:p>
          </table:table-cell>
          <table:table-cell table:style-name="ce2" office:value-type="string" calcext:value-type="string">
            <text:p>蔡育真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ycwang05</text:p>
          </table:table-cell>
          <table:table-cell table:style-name="ce2" office:value-type="string" calcext:value-type="string">
            <text:p>王妍潔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wyho</text:p>
          </table:table-cell>
          <table:table-cell table:style-name="ce2" office:value-type="string" calcext:value-type="string">
            <text:p>何文郁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wylin01</text:p>
          </table:table-cell>
          <table:table-cell table:style-name="ce2" office:value-type="string" calcext:value-type="string">
            <text:p>林文彥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外交部中部辦事處</text:p>
          </table:table-cell>
          <table:table-cell table:number-columns-repeated="2" table:style-name="ce2" office:value-type="string" calcext:value-type="string">
            <text:p>mofa27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外交部南部辦事處</text:p>
          </table:table-cell>
          <table:table-cell table:number-columns-repeated="2" table:style-name="ce2" office:value-type="string" calcext:value-type="string">
            <text:p>mofa28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外交部東部辦事處</text:p>
          </table:table-cell>
          <table:table-cell table:number-columns-repeated="2" table:style-name="ce2" office:value-type="string" calcext:value-type="string">
            <text:p>mofa29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ychuang03</text:p>
          </table:table-cell>
          <table:table-cell table:style-name="ce2" office:value-type="string" calcext:value-type="string">
            <text:p>莊瀅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ycko01</text:p>
          </table:table-cell>
          <table:table-cell table:style-name="ce2" office:value-type="string" calcext:value-type="string">
            <text:p>柯宜家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wcchang</text:p>
          </table:table-cell>
          <table:table-cell table:style-name="ce2" office:value-type="string" calcext:value-type="string">
            <text:p>張婉君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wchsieh</text:p>
          </table:table-cell>
          <table:table-cell table:style-name="ce2" office:value-type="string" calcext:value-type="string">
            <text:p>謝武樵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wckao</text:p>
          </table:table-cell>
          <table:table-cell table:style-name="ce2" office:value-type="string" calcext:value-type="string">
            <text:p>高文杰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whhuang</text:p>
          </table:table-cell>
          <table:table-cell table:style-name="ce2" office:value-type="string" calcext:value-type="string">
            <text:p>黃薇樺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wmchen</text:p>
          </table:table-cell>
          <table:table-cell table:style-name="ce2" office:value-type="string" calcext:value-type="string">
            <text:p>陳紋美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wrhuang</text:p>
          </table:table-cell>
          <table:table-cell table:style-name="ce2" office:value-type="string" calcext:value-type="string">
            <text:p>黃韋仁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thwei01</text:p>
          </table:table-cell>
          <table:table-cell table:style-name="ce2" office:value-type="string" calcext:value-type="string">
            <text:p>魏筳瑄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tthu</text:p>
          </table:table-cell>
          <table:table-cell table:style-name="ce2" office:value-type="string" calcext:value-type="string">
            <text:p>胡添財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tuoliu</text:p>
          </table:table-cell>
          <table:table-cell table:style-name="ce2" office:value-type="string" calcext:value-type="string">
            <text:p>劉拓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tyhsu</text:p>
          </table:table-cell>
          <table:table-cell table:style-name="ce2" office:value-type="string" calcext:value-type="string">
            <text:p>徐澤玗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tylung</text:p>
          </table:table-cell>
          <table:table-cell table:style-name="ce2" office:value-type="string" calcext:value-type="string">
            <text:p>龍子煜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tywen</text:p>
          </table:table-cell>
          <table:table-cell table:style-name="ce2" office:value-type="string" calcext:value-type="string">
            <text:p>溫庭逸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tcchang</text:p>
          </table:table-cell>
          <table:table-cell table:style-name="ce2" office:value-type="string" calcext:value-type="string">
            <text:p>張崇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tchwang</text:p>
          </table:table-cell>
          <table:table-cell table:style-name="ce2" office:value-type="string" calcext:value-type="string">
            <text:p>黃子綪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tctsung</text:p>
          </table:table-cell>
          <table:table-cell table:style-name="ce2" office:value-type="string" calcext:value-type="string">
            <text:p>宋子正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thho</text:p>
          </table:table-cell>
          <table:table-cell table:style-name="ce2" office:value-type="string" calcext:value-type="string">
            <text:p>何登煌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thwei</text:p>
          </table:table-cell>
          <table:table-cell table:style-name="ce2" office:value-type="string" calcext:value-type="string">
            <text:p>韋天翔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syihuang</text:p>
          </table:table-cell>
          <table:table-cell table:style-name="ce2" office:value-type="string" calcext:value-type="string">
            <text:p>黃水益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sykao</text:p>
          </table:table-cell>
          <table:table-cell table:style-name="ce2" office:value-type="string" calcext:value-type="string">
            <text:p>高淑雅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syku</text:p>
          </table:table-cell>
          <table:table-cell table:style-name="ce2" office:value-type="string" calcext:value-type="string">
            <text:p>古沈曜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syuchen01</text:p>
          </table:table-cell>
          <table:table-cell table:style-name="ce2" office:value-type="string" calcext:value-type="string">
            <text:p>陳欣圓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sywang01</text:p>
          </table:table-cell>
          <table:table-cell table:style-name="ce2" office:value-type="string" calcext:value-type="string">
            <text:p>王絲瑩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szyang</text:p>
          </table:table-cell>
          <table:table-cell table:style-name="ce2" office:value-type="string" calcext:value-type="string">
            <text:p>楊勝任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spichen</text:p>
          </table:table-cell>
          <table:table-cell table:style-name="ce2" office:value-type="string" calcext:value-type="string">
            <text:p>鄧盛平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sschou</text:p>
          </table:table-cell>
          <table:table-cell table:style-name="ce2" office:value-type="string" calcext:value-type="string">
            <text:p>周孝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sschsiao</text:p>
          </table:table-cell>
          <table:table-cell table:style-name="ce2" office:value-type="string" calcext:value-type="string">
            <text:p>蕭幸枝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stkuo</text:p>
          </table:table-cell>
          <table:table-cell table:style-name="ce2" office:value-type="string" calcext:value-type="string">
            <text:p>郭順德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stweng</text:p>
          </table:table-cell>
          <table:table-cell table:style-name="ce2" office:value-type="string" calcext:value-type="string">
            <text:p>翁淑婷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swlu</text:p>
          </table:table-cell>
          <table:table-cell table:style-name="ce2" office:value-type="string" calcext:value-type="string">
            <text:p>呂淳涵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ricshih</text:p>
          </table:table-cell>
          <table:table-cell table:style-name="ce2" office:value-type="string" calcext:value-type="string">
            <text:p>施易成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rpyhsu</text:p>
          </table:table-cell>
          <table:table-cell table:style-name="ce2" office:value-type="string" calcext:value-type="string">
            <text:p>許柏逸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rsflu</text:p>
          </table:table-cell>
          <table:table-cell table:style-name="ce2" office:value-type="string" calcext:value-type="string">
            <text:p>呂世凡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slchien</text:p>
          </table:table-cell>
          <table:table-cell table:style-name="ce2" office:value-type="string" calcext:value-type="string">
            <text:p>簡淑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slwang02</text:p>
          </table:table-cell>
          <table:table-cell table:style-name="ce2" office:value-type="string" calcext:value-type="string">
            <text:p>汪錫麟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snliang</text:p>
          </table:table-cell>
          <table:table-cell table:style-name="ce2" office:value-type="string" calcext:value-type="string">
            <text:p>梁書寧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phchung</text:p>
          </table:table-cell>
          <table:table-cell table:style-name="ce2" office:value-type="string" calcext:value-type="string">
            <text:p>鍾寶慧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phswu</text:p>
          </table:table-cell>
          <table:table-cell table:style-name="ce2" office:value-type="string" calcext:value-type="string">
            <text:p>吳姵璇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picchang</text:p>
          </table:table-cell>
          <table:table-cell table:style-name="ce2" office:value-type="string" calcext:value-type="string">
            <text:p>張必強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pslu</text:p>
          </table:table-cell>
          <table:table-cell table:style-name="ce2" office:value-type="string" calcext:value-type="string">
            <text:p>呂炳舜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psshih</text:p>
          </table:table-cell>
          <table:table-cell table:style-name="ce2" office:value-type="string" calcext:value-type="string">
            <text:p>石柏士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pt-hh</text:p>
          </table:table-cell>
          <table:table-cell table:style-name="ce2" office:value-type="string" calcext:value-type="string">
            <text:p>何馨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MOFANAD2330</text:p>
          </table:table-cell>
          <table:table-cell table:style-name="ce2" office:value-type="string" calcext:value-type="string">
            <text:p>陳翠薇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mofatest</text:p>
          </table:table-cell>
          <table:table-cell table:style-name="ce2" office:value-type="string" calcext:value-type="string">
            <text:p>教育訓練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條約法律司</text:p>
          </table:table-cell>
          <table:table-cell table:number-columns-repeated="2" table:style-name="ce2" office:value-type="string" calcext:value-type="string">
            <text:p>mofa21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國會事務辦公室</text:p>
          </table:table-cell>
          <table:table-cell table:number-columns-repeated="2" table:style-name="ce2" office:value-type="string" calcext:value-type="string">
            <text:p>mofa22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領事事務局</text:p>
          </table:table-cell>
          <table:table-cell table:number-columns-repeated="2" table:style-name="ce2" office:value-type="string" calcext:value-type="string">
            <text:p>mofa24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臺灣日本關係協會</text:p>
          </table:table-cell>
          <table:table-cell table:number-columns-repeated="2" table:style-name="ce2" office:value-type="string" calcext:value-type="string">
            <text:p>mofa25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台灣美國事務委員會</text:p>
          </table:table-cell>
          <table:table-cell table:number-columns-repeated="2" table:style-name="ce2" office:value-type="string" calcext:value-type="string">
            <text:p>mofa26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資訊及電務處</text:p>
          </table:table-cell>
          <table:table-cell table:number-columns-repeated="2" table:style-name="ce2" office:value-type="string" calcext:value-type="string">
            <text:p>mofa14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資訊及電務處</text:p>
          </table:table-cell>
          <table:table-cell table:number-columns-repeated="2" table:style-name="ce2" office:value-type="string" calcext:value-type="string">
            <text:p>mofa15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政風處</text:p>
          </table:table-cell>
          <table:table-cell table:number-columns-repeated="2" table:style-name="ce2" office:value-type="string" calcext:value-type="string">
            <text:p>mofa17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主計處</text:p>
          </table:table-cell>
          <table:table-cell table:number-columns-repeated="2" table:style-name="ce2" office:value-type="string" calcext:value-type="string">
            <text:p>mofa18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研究設計會</text:p>
          </table:table-cell>
          <table:table-cell table:number-columns-repeated="2" table:style-name="ce2" office:value-type="string" calcext:value-type="string">
            <text:p>mofa19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非政府組織國際事務會</text:p>
          </table:table-cell>
          <table:table-cell table:number-columns-repeated="2" table:style-name="ce2" office:value-type="string" calcext:value-type="string">
            <text:p>mofa20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拉丁美洲及加勒比海司</text:p>
          </table:table-cell>
          <table:table-cell table:number-columns-repeated="2" table:style-name="ce2" office:value-type="string" calcext:value-type="string">
            <text:p>mofa07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條約法律司</text:p>
          </table:table-cell>
          <table:table-cell table:number-columns-repeated="2" table:style-name="ce2" office:value-type="string" calcext:value-type="string">
            <text:p>mofa08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國際組織司</text:p>
          </table:table-cell>
          <table:table-cell table:number-columns-repeated="2" table:style-name="ce2" office:value-type="string" calcext:value-type="string">
            <text:p>mofa09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公眾外交協調會</text:p>
          </table:table-cell>
          <table:table-cell table:number-columns-repeated="2" table:style-name="ce2" office:value-type="string" calcext:value-type="string">
            <text:p>mofa10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國際合作及經濟事務司</text:p>
          </table:table-cell>
          <table:table-cell table:number-columns-repeated="2" table:style-name="ce2" office:value-type="string" calcext:value-type="string">
            <text:p>mofa12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秘書處</text:p>
          </table:table-cell>
          <table:table-cell table:number-columns-repeated="2" table:style-name="ce2" office:value-type="string" calcext:value-type="string">
            <text:p>mofa13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102cjchang</text:p>
          </table:table-cell>
          <table:table-cell table:style-name="ce2" office:value-type="string" calcext:value-type="string">
            <text:p>張嘉仁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102cwlee</text:p>
          </table:table-cell>
          <table:table-cell table:style-name="ce2" office:value-type="string" calcext:value-type="string">
            <text:p>李佳緯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102hfchang</text:p>
          </table:table-cell>
          <table:table-cell table:style-name="ce2" office:value-type="string" calcext:value-type="string">
            <text:p>張孝凡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102hywang</text:p>
          </table:table-cell>
          <table:table-cell table:style-name="ce2" office:value-type="string" calcext:value-type="string">
            <text:p>王會宇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拉丁美洲及加勒比海司</text:p>
          </table:table-cell>
          <table:table-cell table:style-name="ce2" office:value-type="string" calcext:value-type="string">
            <text:p>102ktyang</text:p>
          </table:table-cell>
          <table:table-cell table:style-name="ce2" office:value-type="string" calcext:value-type="string">
            <text:p>楊凱任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102mllee</text:p>
          </table:table-cell>
          <table:table-cell table:style-name="ce2" office:value-type="string" calcext:value-type="string">
            <text:p>李銘倫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zsliao</text:p>
          </table:table-cell>
          <table:table-cell table:style-name="ce2" office:value-type="string" calcext:value-type="string">
            <text:p>廖宗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ypsung</text:p>
          </table:table-cell>
          <table:table-cell table:style-name="ce2" office:value-type="string" calcext:value-type="string">
            <text:p>宋友潘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yvjwo</text:p>
          </table:table-cell>
          <table:table-cell table:style-name="ce2" office:value-type="string" calcext:value-type="string">
            <text:p>卓湘慈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北美司</text:p>
          </table:table-cell>
          <table:table-cell table:style-name="ce2" office:value-type="string" calcext:value-type="string">
            <text:p>yywang</text:p>
          </table:table-cell>
          <table:table-cell table:style-name="ce2" office:value-type="string" calcext:value-type="string">
            <text:p>王怡懿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國家與地區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yyyu</text:p>
          </table:table-cell>
          <table:table-cell table:style-name="ce2" office:value-type="string" calcext:value-type="string">
            <text:p>俞憶越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借調暫存區</text:p>
          </table:table-cell>
          <table:table-cell table:style-name="ce2" office:value-type="string" calcext:value-type="string">
            <text:p>mofa01</text:p>
          </table:table-cell>
          <table:table-cell table:style-name="ce2" office:value-type="string" calcext:value-type="string">
            <text:p>系統帳號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cchsu02</text:p>
          </table:table-cell>
          <table:table-cell table:style-name="ce2" office:value-type="string" calcext:value-type="string">
            <text:p>許純禎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ching</text:p>
          </table:table-cell>
          <table:table-cell table:style-name="ce2" office:value-type="string" calcext:value-type="string">
            <text:p>郭素卿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chyang01</text:p>
          </table:table-cell>
          <table:table-cell table:style-name="ce2" office:value-type="string" calcext:value-type="string">
            <text:p>楊鐘鉉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cksu</text:p>
          </table:table-cell>
          <table:table-cell table:style-name="ce2" office:value-type="string" calcext:value-type="string">
            <text:p>蘇家寬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lhhuang</text:p>
          </table:table-cell>
          <table:table-cell table:style-name="ce2" office:value-type="string" calcext:value-type="string">
            <text:p>黃蘭馨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filiu</text:p>
          </table:table-cell>
          <table:table-cell table:style-name="ce2" office:value-type="string" calcext:value-type="string">
            <text:p>劉方儀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mcchen01</text:p>
          </table:table-cell>
          <table:table-cell table:style-name="ce2" office:value-type="string" calcext:value-type="string">
            <text:p>陳美智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ghsun</text:p>
          </table:table-cell>
          <table:table-cell table:style-name="ce2" office:value-type="string" calcext:value-type="string">
            <text:p>孫國蕙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hamastar</text:p>
          </table:table-cell>
          <table:table-cell table:style-name="ce2" office:value-type="string" calcext:value-type="string">
            <text:p>哈瑪星科技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hmfu</text:p>
          </table:table-cell>
          <table:table-cell table:style-name="ce2" office:value-type="string" calcext:value-type="string">
            <text:p>傅惠敏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hrlai</text:p>
          </table:table-cell>
          <table:table-cell table:style-name="ce2" office:value-type="string" calcext:value-type="string">
            <text:p>賴惠如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clchen01</text:p>
          </table:table-cell>
          <table:table-cell table:style-name="ce2" office:value-type="string" calcext:value-type="string">
            <text:p>陳貞伶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cmweng</text:p>
          </table:table-cell>
          <table:table-cell table:style-name="ce2" office:value-type="string" calcext:value-type="string">
            <text:p>翁靜梅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cmyang01</text:p>
          </table:table-cell>
          <table:table-cell table:style-name="ce2" office:value-type="string" calcext:value-type="string">
            <text:p>楊家梅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emagent04</text:p>
          </table:table-cell>
          <table:table-cell table:style-name="ce2" office:value-type="string" calcext:value-type="string">
            <text:p>劉家甄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emagent39</text:p>
          </table:table-cell>
          <table:table-cell table:style-name="ce2" office:value-type="string" calcext:value-type="string">
            <text:p>程國展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emagent41</text:p>
          </table:table-cell>
          <table:table-cell table:style-name="ce2" office:value-type="string" calcext:value-type="string">
            <text:p>鄭曉潔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bwjiang</text:p>
          </table:table-cell>
          <table:table-cell table:style-name="ce2" office:value-type="string" calcext:value-type="string">
            <text:p>江柏葦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mjuhsu</text:p>
          </table:table-cell>
          <table:table-cell table:style-name="ce2" office:value-type="string" calcext:value-type="string">
            <text:p>許美娟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hthou</text:p>
          </table:table-cell>
          <table:table-cell table:style-name="ce2" office:value-type="string" calcext:value-type="string">
            <text:p>侯旭璨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htliao</text:p>
          </table:table-cell>
          <table:table-cell table:style-name="ce2" office:value-type="string" calcext:value-type="string">
            <text:p>廖鴻達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jjli01</text:p>
          </table:table-cell>
          <table:table-cell table:style-name="ce2" office:value-type="string" calcext:value-type="string">
            <text:p>李佳駿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jjlin</text:p>
          </table:table-cell>
          <table:table-cell table:style-name="ce2" office:value-type="string" calcext:value-type="string">
            <text:p>林建璋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拉丁美洲及加勒比海司</text:p>
          </table:table-cell>
          <table:table-cell table:number-columns-repeated="2" table:style-name="ce2" office:value-type="string" calcext:value-type="string">
            <text:p>mofa07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llcchen</text:p>
          </table:table-cell>
          <table:table-cell table:style-name="ce2" office:value-type="string" calcext:value-type="string">
            <text:p>陳麗卿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lychang</text:p>
          </table:table-cell>
          <table:table-cell table:style-name="ce2" office:value-type="string" calcext:value-type="string">
            <text:p>張莉茵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歐洲司</text:p>
          </table:table-cell>
          <table:table-cell table:number-columns-repeated="2" table:style-name="ce2" office:value-type="string" calcext:value-type="string">
            <text:p>mofa05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MOFANAD0754</text:p>
          </table:table-cell>
          <table:table-cell table:style-name="ce2" office:value-type="string" calcext:value-type="string">
            <text:p>孫百河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MOFANAD2300</text:p>
          </table:table-cell>
          <table:table-cell table:style-name="ce2" office:value-type="string" calcext:value-type="string">
            <text:p>黃玉茹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亞東太平洋司</text:p>
          </table:table-cell>
          <table:table-cell table:style-name="ce2" office:value-type="string" calcext:value-type="string">
            <text:p>mofatest</text:p>
          </table:table-cell>
          <table:table-cell table:style-name="ce2" office:value-type="string" calcext:value-type="string">
            <text:p>教育訓練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number-columns-repeated="2" table:style-name="ce2" office:value-type="string" calcext:value-type="string">
            <text:p>mofa16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nthsia</text:p>
          </table:table-cell>
          <table:table-cell table:style-name="ce2" office:value-type="string" calcext:value-type="string">
            <text:p>夏念廷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shachang</text:p>
          </table:table-cell>
          <table:table-cell table:style-name="ce2" office:value-type="string" calcext:value-type="string">
            <text:p>張書豪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mzhsu</text:p>
          </table:table-cell>
          <table:table-cell table:style-name="ce2" office:value-type="string" calcext:value-type="string">
            <text:p>許美姿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tyhuang</text:p>
          </table:table-cell>
          <table:table-cell table:style-name="ce2" office:value-type="string" calcext:value-type="string">
            <text:p>黃庭芸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mwliang</text:p>
          </table:table-cell>
          <table:table-cell table:style-name="ce2" office:value-type="string" calcext:value-type="string">
            <text:p>梁鳴文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ycpan</text:p>
          </table:table-cell>
          <table:table-cell table:style-name="ce2" office:value-type="string" calcext:value-type="string">
            <text:p>潘雅貞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slyeh</text:p>
          </table:table-cell>
          <table:table-cell table:style-name="ce2" office:value-type="string" calcext:value-type="string">
            <text:p>葉素鈴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syuchen</text:p>
          </table:table-cell>
          <table:table-cell table:style-name="ce2" office:value-type="string" calcext:value-type="string">
            <text:p>陳尚友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歐洲司</text:p>
          </table:table-cell>
          <table:table-cell table:style-name="ce2" office:value-type="string" calcext:value-type="string">
            <text:p>tchwang</text:p>
          </table:table-cell>
          <table:table-cell table:style-name="ce2" office:value-type="string" calcext:value-type="string">
            <text:p>黃子綪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thchen</text:p>
          </table:table-cell>
          <table:table-cell table:style-name="ce2" office:value-type="string" calcext:value-type="string">
            <text:p>陳再嫻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wcchang</text:p>
          </table:table-cell>
          <table:table-cell table:style-name="ce2" office:value-type="string" calcext:value-type="string">
            <text:p>張婉君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wcchung01</text:p>
          </table:table-cell>
          <table:table-cell table:style-name="ce2" office:value-type="string" calcext:value-type="string">
            <text:p>鍾文正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wcclin</text:p>
          </table:table-cell>
          <table:table-cell table:style-name="ce2" office:value-type="string" calcext:value-type="string">
            <text:p>林振宙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wjchang02</text:p>
          </table:table-cell>
          <table:table-cell table:style-name="ce2" office:value-type="string" calcext:value-type="string">
            <text:p>張瑋儒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yhlo</text:p>
          </table:table-cell>
          <table:table-cell table:style-name="ce2" office:value-type="string" calcext:value-type="string">
            <text:p>羅玉惠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yhsiao</text:p>
          </table:table-cell>
          <table:table-cell table:style-name="ce2" office:value-type="string" calcext:value-type="string">
            <text:p>蕭瑤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ylhsu</text:p>
          </table:table-cell>
          <table:table-cell table:style-name="ce2" office:value-type="string" calcext:value-type="string">
            <text:p>許穎玲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yslin01</text:p>
          </table:table-cell>
          <table:table-cell table:style-name="ce2" office:value-type="string" calcext:value-type="string">
            <text:p>林盈升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ywhsiao01</text:p>
          </table:table-cell>
          <table:table-cell table:style-name="ce2" office:value-type="string" calcext:value-type="string">
            <text:p>蕭雅文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102cjchang</text:p>
          </table:table-cell>
          <table:table-cell table:style-name="ce2" office:value-type="string" calcext:value-type="string">
            <text:p>張嘉仁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102hfchang</text:p>
          </table:table-cell>
          <table:table-cell table:style-name="ce2" office:value-type="string" calcext:value-type="string">
            <text:p>張孝凡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102shliang</text:p>
          </table:table-cell>
          <table:table-cell table:style-name="ce2" office:value-type="string" calcext:value-type="string">
            <text:p>梁少瑄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102wkhuang</text:p>
          </table:table-cell>
          <table:table-cell table:style-name="ce2" office:value-type="string" calcext:value-type="string">
            <text:p>黃韋凱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駐外館處</text:p>
          </table:table-cell>
          <table:table-cell table:style-name="ce2" office:value-type="string" calcext:value-type="string">
            <text:p>人事處</text:p>
          </table:table-cell>
          <table:table-cell table:style-name="ce2" office:value-type="string" calcext:value-type="string">
            <text:p>102yhchen</text:p>
          </table:table-cell>
          <table:table-cell table:style-name="ce2" office:value-type="string" calcext:value-type="string">
            <text:p>陳湧興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主管簡歷</text:p>
          </table:table-cell>
          <table:table-cell table:style-name="ce2" office:value-type="string" calcext:value-type="string">
            <text:p>亞西及非洲司</text:p>
          </table:table-cell>
          <table:table-cell table:style-name="ce2" office:value-type="string" calcext:value-type="string">
            <text:p>kctsai</text:p>
          </table:table-cell>
          <table:table-cell table:style-name="ce2" office:value-type="string" calcext:value-type="string">
            <text:p>蔡國珠</text:p>
          </table:table-cell>
          <table:table-cell table:style-name="ce2" office:value-type="string" calcext:value-type="string">
            <text:p>單位管理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站架構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參訪本部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<text:tab/>友邦經貿投資商機/邦交國經貿投資資訊/亞太地區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103年度外交部性別平等專案小組會議紀錄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友邦經貿投資商機/邦交國經貿投資資訊/拉美地區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<text:tab/>友邦經貿投資商機/邦交國經貿投資資訊/亞非地區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網頁維護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友邦經貿投資商機/政府輔導協助措施及參考範例/臺商赴邦交國投資經驗分享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105年事例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1年事例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2年事例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外交政策(含施政報告)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7年事例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0年事例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6年事例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5年事例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4年事例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中國大陸阻撓我國際空間事例/93年事例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首長言論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重大外交政策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愛心前進尼泊爾/新聞稿與相關連結/英文新聞稿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愛心前進尼泊爾/新聞稿與相關連結/中文新聞稿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救助海地震災/消息與公告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海域資訊及政府聲明內容/中國大陸阻撓我國際空間事例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我國國情資訊/經濟統計資訊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性別統計專區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性騷擾防治及申訴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財團法人專區 &gt; 財團法人太平洋經濟合作理事會中華民國委員會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外交部人權事務專區 &gt; 最新消息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各國性別平等資訊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外交部性別主流化工作資料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我國內駕照可免試換照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我國內駕照可在當地使用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財團法人專區 &gt; 財團法人台灣民主基金會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 &gt; 財團法人專區 &gt; 財團法人國際合作發展基金會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公職人員利益衝突迴避案件公告專區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內部控制制度聲明書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520交接作業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性別主流化專區/國內外推動性別主流化網站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其他出版品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外交部聲明及公報彙編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外交部通訊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出版品/外交年鑑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多媒體互動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國際醫療資訊專區/醫療資訊專區計畫/計畫成果照片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臺灣的國際法地位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援助菲律賓『海燕』風災/新聞及訊息/新聞稿及聲明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援助菲律賓『海燕』風災/新聞及訊息/「海燕」援菲專案 捐贈救助物資及捐款金額統計一覽表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援助菲律賓『海燕』風災/相關連結/國防部相關新聞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智利震災/消息與公告/消息與公告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智利震災/相關資料/資料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智利震災/活動資料/賑災相關資料 ( (民國102年1月30日業已結案) )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日本震災/消息與公告/新聞稿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日本震災/消息與公告/新聞說明會紀要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臺灣救助日本震災/捐款與物資(民國101年2月29日業已結案)/我政府與民間捐款單位及金額一覽表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與國際合作/援外及國際合作業務/參與國際開發銀行合作計畫情形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與國際合作/援外及國際合作業務/本部新聞稿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政策/援外政策白皮書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援外政策/國際合作發展事務相關法規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國際醫療資訊專區/醫療資訊專區/醫療援外計畫相關資訊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外交資訊/援外與國際合作/台灣愛心前進尼泊爾/捐款帳戶/我救援團隊相關報導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/會計月報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施政績效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決算/外交決算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預算/外交部單位預算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學院預算/外交學院預算其他相關資料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預決算內容/外交學院預算/月份報告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對國內團體捐助情形季報表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獎項專區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外交部辦理各類媒體政策宣導廣告一覽表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施政績效報告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外交統計年報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年度施政計畫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中程施政計畫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政治獻金法第七條查詢網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其他公開資訊/外交部訴願決定書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行政院政策宅急便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我國參加國際人權暨人道公約或宣言一覽表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國家賠償統計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統計資料/統計資料發布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書面公共工程及採購契約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條約及法規命令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廉政會報專區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資料開放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常用連結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國際禮儀手冊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民眾謝函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相關法規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公務人員赴陸規定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法規超連結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外交部退休人員專區/公告事項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下載專區(舊)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<text:s/>本部新聞稿及說明 &gt; 有關花東地區發生強震受傷之外籍人士住院情形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<text:s/>本部新聞稿及說明 &gt; 0206 Hualien Earthquake: Status of Foreign Nationals 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重要消息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議題看板(右)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重要議題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外部連結</text:p>
            <text:p/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快捷服務</text:p>
            <text:p/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本部連結</text:p>
            <text:p/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外交百寶箱</text:p>
            <text:p/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e專區</text:p>
            <text:p/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重要議題/南海和平倡議/媒體及學者投書/我國學者談「南海和平倡議」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下載專區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提升服務品質實施計畫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為民服務/常見問題集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首頁 - 活動看板</text:p>
            <text:p/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歷史專區 &gt; 南海諸島之主權聲明及投書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外交部聲明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外交役，作公益/外交役（國內服勤）簡介/最新消息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北美免試申換駕照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歷史專區 &gt; 東海議題 &gt; 釣魚臺列嶼主權聲明 &gt; 釣魚臺列嶼主權聲明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歷史專區 &gt; 我國主張大陸礁層之立場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經略南海 永保太平 &gt; 歷年政府立場及聲明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友邦經貿投資商機 &gt; 邦交國經貿投資資訊 &gt; 拉美及加勒比海地區邦交國經貿投資參考手冊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總統府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衛福部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經濟部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國防部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花蓮縣政府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行政院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交通部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內政部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相關新聞 &gt; 中央災害應變中心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 &gt; 重要議題 &gt; 0206花蓮震災 &gt; <text:s/>本部新聞稿及說明 &gt; 我が国花蓮地区地震発生して外国人が負傷状況について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東海和平論壇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聲明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最新消息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參考資料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說明會紀要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新聞稿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國際媒體有關「東海和平倡議」報導摘要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國際支持-聲明及決議文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東海和平倡議推動綱領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東亞和平國際研討會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歷史專區/東海議題/東海議題//東海和平倡議宣傳摺頁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廣大興28號槍擊事件/新聞及聲明/馬總統針對「廣大興28號」遭槍擊事件相關談話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廣大興28號槍擊事件/新聞及聲明/其他單位新聞稿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廣大興28號槍擊事件/新聞及聲明/本部新聞稿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臺星經濟夥伴協定/新聞及訊息/本部新聞稿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越南政府消息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越南政府消息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越南代表處消息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越南資訊/胡志明辦事處消息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領務局消息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僑委會消息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經濟部消息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行政院消息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外交部影音資料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政府資訊公開/施政計畫、業務統計及研究報告內容/施政計畫及績效/個案計畫評核報告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國內資訊/外交部消息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越南暴動事件專區/交通資訊/交通部民航局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本部IG貼文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友善連結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<text:tab/>因應武漢肺炎國際分享專區/社群平台與多媒體連結/來自各國的感謝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泰國戒嚴專區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食品安全專區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宣傳專區/國際媒體報導/WHO秘書長發言之相關回應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多媒體連結與社群平台/視訊會議與專訪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美國免簽專區/相關新聞稿/新聞稿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活路外交走全球/免試換駕照地區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爭議訊息澄清專區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本部推特推文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文宣說帖/本部新聞稿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釣魚臺列嶼主權聲明/釣魚臺列嶼主權影片「我們的島嶼--釣魚臺列嶼」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國際大會師讚台灣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釣魚臺列嶼主權聲明/外交部2012年「釣魚臺列嶼主權短文比賽」得獎作品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本部臉書貼文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東海和平倡議/中華民國對釣魚臺列嶼的主權主張與｢東海和平倡議｣ (文宣摺頁 PDF)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社群平台與多媒體連結/《口罩國家隊》影片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文宣說帖/Taiwan can help,and Taiwan is helping!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臺日漁業協議FAQ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國際媒體有關「臺日漁業協議」報導摘要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文宣說帖/中國與疫情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分享專區/文宣說帖/臺灣防疫工作的部署和成效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馬總統致詞稿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東海和平倡議/協議和合約/「中日和約」答客問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宣傳專區/國際媒體報導/關於中國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宣傳專區/國際媒體報導/臺灣對國際社會的貢獻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我推動加入CPTPP/RCEP專區/其他官方資訊/總統府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我推動加入CPTPP/RCEP專區/其他官方資訊/行政院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因應武漢肺炎國際宣傳專區/國際媒體報導/關於臺灣防疫工作的成效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免落簽及簽證便利/相關連結/新聞稿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我推動加入CPTPP/RCEP專區/外交新聞及訊息/TPP/RCEP簡介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防疫專區_相關連結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防疫專區_新聞稿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免落簽及簽證便利/相關連結/外交部領務局最新消息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重要議題/全球免試申換駕照/新聞稿/歷年相關新聞稿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新聞稿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新聞中心/領務消息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精選影音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關於本部/求才公告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外交部全球資訊網網-中文網</text:p>
          </table:table-cell>
          <table:table-cell table:style-name="ce2" office:value-type="string" calcext:value-type="string">
            <text:p>領事事務/簽證FAQ</text:p>
          </table:table-cell>
          <table:table-cell table:style-name="ce2" office:value-type="string" calcext:value-type="string">
            <text:p>本部</text:p>
          </table:table-cell>
          <table:table-cell table:number-columns-repeated="2" table:style-name="ce2" office:value-type="string" calcext:value-type="string">
            <text:p>test03</text:p>
          </table:table-cell>
          <table:table-cell table:style-name="ce2" office:value-type="string" calcext:value-type="string">
            <text:p>一般使用者</text:p>
          </table:table-cell>
          <table:table-cell table:number-columns-repeated="1018"/>
        </table:table-row>
        <table:table-row table:style-name="ro1" table:number-rows-repeated="10457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外交部全球資訊網網-中文網_20_使用者系統權限對照表" style:display-name="PageStyle_外交部全球資訊網網-中文網 使用者系統權限對照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082" meta:object-count="0"/>
    <meta:generator>LibreOffice/5.1.2.2$Windows_x86 LibreOffice_project/d3bf12ecb743fc0d20e0be0c58ca359301eb705f</meta:generator>
    <meta:user-defined meta:name="Generator">NPOI</meta:user-defined>
    <meta:user-defined meta:name="Generator Version">2.1.3</meta:user-defined>
  </office:meta>
</office:document-meta>
</file>