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style:snap-to-layout-grid="false" fo:text-align="center" fo:margin-top="0in" fo:margin-bottom="0in" fo:line-height="0.4166in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font-size-complex="20pt"/>
    </style:style>
    <style:style style:name="P5" style:parent-style-name="Default" style:family="paragraph">
      <style:paragraph-properties fo:line-height="0.4166in" fo:margin-left="0.5041in">
        <style:tab-stops/>
      </style:paragraph-properties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19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24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38" style:parent-style-name="Default" style:family="paragraph">
      <style:paragraph-properties fo:line-height="0.4166in" fo:margin-left="0.5041in">
        <style:tab-stops/>
      </style:paragraph-properties>
    </style:style>
    <style:style style:name="T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4166in" fo:margin-left="0.5041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4166in" fo:margin-left="0.5041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line-height="0.4166in" fo:margin-left="0.5041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4166in" fo:margin-left="0.4923in" fo:text-indent="0.0097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4166in" fo:margin-left="0.4923in" fo:text-indent="0.0097in">
        <style:tab-stops/>
      </style:paragraph-properties>
    </style:style>
    <style:style style:name="T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-complex="Times New Roman" fo:color="#808080" fo:font-size="14pt" style:font-size-asian="14pt" style:font-size-complex="14pt"/>
    </style:style>
    <style:style style:name="T61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Times New Roman" fo:color="#808080" fo:font-size="14pt" style:font-size-asian="14pt" style:font-size-complex="14pt"/>
    </style:style>
    <style:style style:name="T64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6" style:parent-style-name="內文" style:family="paragraph">
      <style:text-properties style:font-name-complex="標楷體" fo:font-size="14pt" style:font-size-asian="14pt" style:font-size-complex="14pt"/>
    </style:style>
    <style:style style:name="P67" style:parent-style-name="內文" style:family="paragraph">
      <style:text-properties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0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1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2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3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4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5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6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7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8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</office:automatic-styles>
  <office:body>
    <office:text text:use-soft-page-breaks="true">
      <text:p text:style-name="P1"><text:span text:style-name="T3">國際法專題報告</text:span><text:span text:style-name="T4">著作權授權同意書</text:span></text:p>
      <text:p text:style-name="P5"><text:span text:style-name="T6">一、授權內容：</text:span></text:p>
      <text:p text:style-name="P7"><text:span text:style-name="T8">立書人同意</text:span><text:span text:style-name="T9">無償</text:span><text:span text:style-name="T10">授權外交部</text:span><text:span text:style-name="T11">就</text:span><text:span text:style-name="T12">申請</text:span><text:span text:style-name="T13">「</text:span><text:span text:style-name="T14">外交部</text:span><text:span text:style-name="T15">國際法研究獎</text:span><text:span text:style-name="T16">」</text:span><text:span text:style-name="T17">專題報告</text:span></text:p>
      <text:p text:style-name="P18"><text:span text:style-name="T19">(研究領域)</text:span><text:span text:style-name="T20"><text:s text:c="37"/></text:span><text:span text:style-name="T21">(字數)</text:span><text:span text:style-name="T22"><text:s text:c="11"/></text:span></text:p>
      <text:p text:style-name="P23"><text:span text:style-name="T24">(題目)</text:span><text:span text:style-name="T25"><text:s text:c="49"/></text:span><text:span text:style-name="T26"><text:s text:c="9"/></text:span></text:p>
      <text:p text:style-name="P27"><text:span text:style-name="T28">內</text:span><text:span text:style-name="T29">容</text:span><text:span text:style-name="T30">進行</text:span><text:span text:style-name="T31">重製</text:span><text:span text:style-name="T32">、</text:span><text:span text:style-name="T33">公開傳輸</text:span><text:span text:style-name="T34">、發行、公開發表</text:span><text:span text:style-name="T35">等權利</text:span><text:span text:style-name="T36">，不另支付日後使用酬勞或權利金</text:span><text:span text:style-name="T37">。</text:span></text:p>
      <text:p text:style-name="P38"><text:span text:style-name="T39">二、著作權聲明：</text:span></text:p>
      <text:p text:style-name="P40"><text:span text:style-name="T41">本授</text:span><text:span text:style-name="T42">權書為非專屬授權，立書人仍擁有上述授權著作之著作權。立書人擔保上揭</text:span><text:span text:style-name="T43">著作係立書人之原創性著作，有權依本授權書內容進行各項授權，且未侵害任何第三人之智慧財產權，並同意其授權著作為無償授權。<text:s/></text:span></text:p>
      <text:p text:style-name="P44">特立此書，以茲證明</text:p>
      <text:p text:style-name="P45"/>
      <text:p text:style-name="P46"><text:span text:style-name="T47">立書人：</text:span><text:span text:style-name="T48"><text:s text:c="22"/></text:span><text:span text:style-name="T49"><text:s text:c="17"/></text:span><text:span text:style-name="T50"><text:s text:c="2"/></text:span><text:span text:style-name="T51">(簽章)</text:span><text:span text:style-name="T52"><text:s text:c="16"/></text:span></text:p>
      <text:p text:style-name="P53"><text:span text:style-name="T54">身分證字號：</text:span><text:span text:style-name="T55"><text:s/></text:span><text:span text:style-name="T56"><text:s text:c="36"/></text:span><text:span text:style-name="T57"><text:s/></text:span></text:p>
      <text:p text:style-name="P58"><text:span text:style-name="T59">聯絡地址：</text:span><text:span text:style-name="T60">(郵遞區號)</text:span><text:span text:style-name="T61"><text:s/></text:span><text:span text:style-name="T62"><text:s text:c="5"/></text:span><text:span text:style-name="T63">(門牌地址)</text:span><text:span text:style-name="T64"><text:s text:c="28"/></text:span><text:span text:style-name="T65"><text:s/></text:span></text:p>
      <text:p text:style-name="P66"/>
      <text:p text:style-name="P67"/>
      <text:p text:style-name="P68"><text:span text:style-name="T69">中 <text:s/>華 <text:s/>民 <text:s/>國 <text:s text:c="3"/></text:span><text:span text:style-name="T70">1</text:span><text:span text:style-name="T71">1</text:span><text:span text:style-name="T72">2</text:span><text:span text:style-name="T73"><text:s/></text:span><text:span text:style-name="T74"><text:s text:c="3"/>年 <text:s text:c="5"/></text:span><text:span text:style-name="T75"><text:s/></text:span><text:span text:style-name="T76"><text:s text:c="4"/>月</text:span><text:span text:style-name="T77"><text:s text:c="10"/></text:span><text:span text:style-name="T78">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asian="新細明體" style:text-line-through-type="none" fo:color="#000000" fo:font-size="12pt" style:font-size-asian="12pt" style:font-size-complex="12pt" style:text-underline-type="non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text-line-through-style="solid" style:text-line-through-width="auto" style:text-line-through-color="font-color" style:text-line-through-mode="continuous" style:text-line-through-type="double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text-line-through-type="none" fo:font-size="14pt" style:font-size-asian="14pt" style:font-size-complex="14pt" style:text-underline-type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seng, Wei-hsin</meta:initial-creator>
    <dc:creator>劉育穎</dc:creator>
    <meta:creation-date>2023-04-12T06:57:00Z</meta:creation-date>
    <dc:date>2023-04-12T06:57:00Z</dc:date>
    <meta:print-date>2023-04-12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