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icrosoft JhengHei UI Light" svg:font-family="Microsoft JhengHei UI Light" style:font-family-generic="swiss" style:font-pitch="variable" svg:panose-1="2 11 3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.1666in" fo:margin-right="-0.5902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line-height-at-least="0.1666in"/>
      <style:text-properties style:font-name-asian="標楷體"/>
    </style:style>
    <style:style style:name="P19" style:parent-style-name="內文" style:family="paragraph">
      <style:paragraph-properties style:line-height-at-least="0.1666in"/>
      <style:text-properties style:font-name-asian="標楷體"/>
    </style:style>
    <style:style style:name="P20" style:parent-style-name="內文" style:family="paragraph">
      <style:paragraph-properties fo:margin-bottom="0.125in" style:line-height-at-least="0.1666in" fo:margin-right="-0.5902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olumn31" style:family="table-column">
      <style:table-column-properties style:column-width="1.5513in"/>
    </style:style>
    <style:style style:name="TableColumn32" style:family="table-column">
      <style:table-column-properties style:column-width="0.3743in"/>
    </style:style>
    <style:style style:name="TableColumn33" style:family="table-column">
      <style:table-column-properties style:column-width="0.3152in"/>
    </style:style>
    <style:style style:name="TableColumn34" style:family="table-column">
      <style:table-column-properties style:column-width="1.2555in"/>
    </style:style>
    <style:style style:name="TableColumn35" style:family="table-column">
      <style:table-column-properties style:column-width="0.6243in"/>
    </style:style>
    <style:style style:name="TableColumn36" style:family="table-column">
      <style:table-column-properties style:column-width="0.8187in"/>
    </style:style>
    <style:style style:name="TableColumn37" style:family="table-column">
      <style:table-column-properties style:column-width="0.2277in"/>
    </style:style>
    <style:style style:name="TableColumn38" style:family="table-column">
      <style:table-column-properties style:column-width="0.5034in"/>
    </style:style>
    <style:style style:name="TableColumn39" style:family="table-column">
      <style:table-column-properties style:column-width="0.709in"/>
    </style:style>
    <style:style style:name="TableColumn40" style:family="table-column">
      <style:table-column-properties style:column-width="0.9618in"/>
    </style:style>
    <style:style style:name="Table30" style:family="table">
      <style:table-properties style:width="7.3416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2777in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list-style-name="LFO3" style:family="paragraph">
      <style:paragraph-properties fo:text-align="justify" fo:line-height="0.2083in"/>
      <style:text-properties style:font-name-asian="標楷體"/>
    </style:style>
    <style:style style:name="P51" style:parent-style-name="內文" style:family="paragraph">
      <style:paragraph-properties fo:text-align="justify" fo:line-height="0.2083in"/>
      <style:text-properties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style:snap-to-layout-grid="false"/>
      <style:text-properties style:font-name-asian="標楷體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P60" style:parent-style-name="內文" style:family="paragraph">
      <style:paragraph-properties style:snap-to-layout-grid="false"/>
      <style:text-properties style:font-name-asian="標楷體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P6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row-height="0.5888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row-height="0.2479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9805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list-style-name="LFO4" style:family="paragraph">
      <style:paragraph-properties style:snap-to-layout-grid="false" fo:text-align="justify" fo:margin-left="0.2236in" fo:text-indent="-0.2236in">
        <style:tab-stops/>
      </style:paragraph-properties>
      <style:text-properties style:font-name-asian="標楷體"/>
    </style:style>
    <style:style style:name="P94" style:parent-style-name="內文" style:list-style-name="LFO5" style:family="paragraph">
      <style:paragraph-properties style:snap-to-layout-grid="false" fo:text-align="justify" fo:margin-left="0.2236in" fo:text-indent="-0.2236in">
        <style:tab-stops/>
      </style:paragraph-properties>
      <style:text-properties style:font-name-asian="標楷體"/>
    </style:style>
    <style:style style:name="P95" style:parent-style-name="內文" style:list-style-name="LFO5" style:family="paragraph">
      <style:paragraph-properties style:snap-to-layout-grid="false" fo:text-align="justify" fo:margin-left="0.2236in" fo:text-indent="-0.2236in">
        <style:tab-stops/>
      </style:paragraph-properties>
      <style:text-properties style:font-name-asian="標楷體"/>
    </style:style>
    <style:style style:name="P96" style:parent-style-name="內文" style:list-style-name="LFO5" style:family="paragraph">
      <style:paragraph-properties style:snap-to-layout-grid="false" fo:text-align="justify" fo:margin-left="0.2236in" fo:text-indent="-0.2236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row-height="1.2368in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paragraph-properties style:snap-to-layout-grid="false" fo:text-align="justify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1.3583in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paragraph-properties style:snap-to-layout-grid="false" fo:text-align="justify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7187in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-asian="標楷體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1.0659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left="0.2236in" fo:text-indent="-0.2236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snap-to-layout-grid="false"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2729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083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Row167" style:family="table-row">
      <style:table-row-properties style:min-row-height="0.3152in"/>
    </style:style>
    <style:style style:name="P168" style:parent-style-name="內文" style:family="paragraph">
      <style:paragraph-properties fo:text-align="justify" fo:line-height="0.1944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Row176" style:family="table-row">
      <style:table-row-properties style:min-row-height="0.3152in"/>
    </style:style>
    <style:style style:name="P177" style:parent-style-name="內文" style:family="paragraph">
      <style:paragraph-properties fo:text-align="justify" fo:line-height="0.1944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Row185" style:family="table-row">
      <style:table-row-properties style:min-row-height="0.2381in"/>
    </style:style>
    <style:style style:name="P186" style:parent-style-name="內文" style:family="paragraph">
      <style:paragraph-properties fo:text-align="justify" fo:line-height="0.1944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Row194" style:family="table-row">
      <style:table-row-properties style:min-row-height="0.2715in"/>
    </style:style>
    <style:style style:name="P195" style:parent-style-name="內文" style:family="paragraph">
      <style:paragraph-properties fo:text-align="justify" fo:line-height="0.1944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Row203" style:family="table-row">
      <style:table-row-properties style:min-row-height="0.1875in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222in"/>
      <style:text-properties style:font-name-asian="標楷體"/>
    </style:style>
    <style:style style:name="TableRow208" style:family="table-row">
      <style:table-row-properties style:row-height="0.2916in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222in"/>
      <style:text-properties style:font-name-asian="標楷體"/>
    </style:style>
    <style:style style:name="TableRow211" style:family="table-row">
      <style:table-row-properties style:min-row-height="1.9458in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0625in" fo:line-height="0.2083in" fo:margin-left="1.068in" fo:text-indent="-1.068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margin-top="0.0625in" fo:line-height="0.2083in" fo:margin-left="-0.018in" fo:text-indent="0.018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line-height="0.2083in" fo:margin-left="1.0631in" fo:text-indent="-0.0631in">
        <style:tab-stops/>
      </style:paragraph-properties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left="0.0041in" fo:text-indent="-0.075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style:snap-to-layout-grid="false" fo:margin-left="0.0041in" fo:text-indent="-0.075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style:snap-to-layout-grid="false" fo:margin-left="0.0041in" fo:text-indent="-0.075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style:snap-to-layout-grid="false" fo:margin-left="0.1486in" fo:text-indent="-0.2194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style:snap-to-layout-grid="false" fo:margin-left="0.0041in" fo:text-indent="-0.075in">
        <style:tab-stops/>
      </style:paragraph-properties>
      <style:text-properties style:font-name-asian="標楷體" fo:font-size="14pt" style:font-size-asian="14pt"/>
    </style:style>
    <style:style style:name="P261" style:parent-style-name="內文" style:family="paragraph">
      <style:paragraph-properties style:snap-to-layout-grid="false" fo:margin-left="0.1493in" fo:text-indent="-0.2201in">
        <style:tab-stops/>
      </style:paragraph-properties>
      <style:text-properties style:font-name-asian="標楷體" fo:font-size="14pt" style:font-size-asian="14pt"/>
    </style:style>
    <style:style style:name="P262" style:parent-style-name="內文" style:family="paragraph">
      <style:paragraph-properties style:snap-to-layout-grid="false" fo:margin-left="0.1493in" fo:text-indent="-0.2201in">
        <style:tab-stops/>
      </style:paragraph-properties>
      <style:text-properties style:font-name-asian="標楷體" fo:font-size="14pt" style:font-size-asian="14pt"/>
    </style:style>
    <style:style style:name="P263" style:parent-style-name="內文" style:family="paragraph">
      <style:paragraph-properties style:snap-to-layout-grid="false" fo:text-align="justify" fo:margin-left="0.1493in" fo:text-indent="-0.2201in">
        <style:tab-stops/>
      </style:paragraph-properties>
      <style:text-properties style:font-name-asian="標楷體" fo:font-size="14pt" style:font-size-asian="14pt"/>
    </style:style>
    <style:style style:name="P264" style:parent-style-name="內文" style:family="paragraph">
      <style:paragraph-properties style:snap-to-layout-grid="false" fo:margin-left="0.0041in" fo:text-indent="-0.075in">
        <style:tab-stops/>
      </style:paragraph-properties>
      <style:text-properties style:font-name-asian="標楷體" fo:font-size="14pt" style:font-size-asian="14pt"/>
    </style:style>
    <style:style style:name="P265" style:parent-style-name="內文" style:family="paragraph">
      <style:paragraph-properties style:snap-to-layout-grid="false" fo:margin-left="0.0041in" fo:text-indent="-0.075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style:snap-to-layout-grid="false" fo:margin-left="0.0041in" fo:text-indent="-0.075in">
        <style:tab-stops/>
      </style:paragraph-properties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P275" style:parent-style-name="內文" style:family="paragraph">
      <style:paragraph-properties style:snap-to-layout-grid="false" fo:text-align="justify"/>
      <style:text-properties style:font-name-asian="標楷體"/>
    </style:style>
    <style:style style:name="P276" style:parent-style-name="內文" style:family="paragraph">
      <style:paragraph-properties style:snap-to-layout-grid="false"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snap-to-layout-grid="false"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snap-to-layout-grid="false"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92" style:family="table-row">
      <style:table-row-properties style:min-row-height="0.6583in"/>
    </style:style>
    <style:style style:name="P293" style:parent-style-name="內文" style:family="paragraph">
      <style:paragraph-properties fo:margin-top="0.0625in" fo:line-height="0.2083in" fo:margin-left="1.068in" fo:text-indent="-1.068in">
        <style:tab-stops/>
      </style:paragraph-properties>
      <style:text-properties style:font-name-asian="標楷體"/>
    </style:style>
    <style:style style:name="P294" style:parent-style-name="內文" style:family="paragraph">
      <style:paragraph-properties style:snap-to-layout-grid="false" fo:margin-left="0.0041in" fo:text-indent="-0.075in">
        <style:tab-stops/>
      </style:paragraph-properties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ableRow301" style:family="table-row">
      <style:table-row-properties style:min-row-height="2.1659in"/>
    </style:style>
    <style:style style:name="P302" style:parent-style-name="內文" style:family="paragraph">
      <style:paragraph-properties fo:margin-top="0.0625in" fo:line-height="0.2083in" fo:margin-left="1.068in" fo:text-indent="-1.068in">
        <style:tab-stops/>
      </style:paragraph-properties>
      <style:text-properties style:font-name-asian="標楷體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P307" style:parent-style-name="內文" style:family="paragraph">
      <style:paragraph-properties fo:line-height="0.3194in" fo:margin-left="2.3333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fo:line-height="0.3194in" fo:margin-left="2.3333in">
        <style:tab-stops/>
      </style:paragraph-properties>
    </style:style>
    <style:style style:name="T30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112</text:span><text:span text:style-name="T3">年</text:span><text:span text:style-name="T4">外交</text:span><text:span text:style-name="T5">部國際法研究</text:span><text:span text:style-name="T6">獎</text:span><text:span text:style-name="T7">(學校名稱)</text:span><text:span text:style-name="T8">申請書</text:span></text:p>
      <text:p text:style-name="P9"><text:span text:style-name="T10">申請人姓名：</text:span><text:span text:style-name="T11"><text:s text:c="6"/></text:span><text:span text:style-name="T12">(中文)<text:s/></text:span><text:span text:style-name="T13"><text:s text:c="4"/></text:span><text:span text:style-name="T14"><text:s text:c="15"/></text:span><text:span text:style-name="T15"><text:s/></text:span><text:span text:style-name="T16"><text:s/></text:span><text:span text:style-name="T17">(英文，倘持有護照，拼音請依其登記)</text:span></text:p>
      <text:p text:style-name="P18">生日：中華民國<text:s text:c="2"/><text:s text:c="2"/>年<text:s text:c="2"/>月<text:s text:c="2"/>日</text:p>
      <text:p text:style-name="P19">就讀系所：</text:p>
      <text:p text:style-name="P20"><text:span text:style-name="T21">聯絡電話</text:span><text:span text:style-name="T22">/</text:span><text:span text:style-name="T23">電子郵件：</text:span><text:span text:style-name="T24"><text:s text:c="14"/></text:span><text:span text:style-name="T25"><text:s text:c="2"/></text:span><text:span text:style-name="T26">(電話) <text:s text:c="2"/></text:span><text:span text:style-name="T27"><text:s text:c="26"/></text:span><text:span text:style-name="T28">(電子郵件</text:span><text:span text:style-name="T29">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審查項目</text:p>
          </table:table-cell>
          <table:covered-table-cell/>
          <table:table-cell table:style-name="TableCell44" table:number-columns-spanned="7">
            <text:p text:style-name="P45">審查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審查結果</text:p>
          </table:table-cell>
        </table:table-row>
        <table:table-row table:style-name="TableRow48">
          <table:table-cell table:style-name="TableCell49" table:number-columns-spanned="2" table:number-rows-spanned="8">
            <text:list text:style-name="LFO3" text:continue-numbering="true">
              <text:list-item>
                <text:p text:style-name="P50">國際公法或國際海洋法成績須達70分以上。</text:p>
              </text:list-item>
            </text:list>
            <text:p text:style-name="P51"/>
          </table:table-cell>
          <table:covered-table-cell/>
          <table:table-cell table:style-name="TableCell52" table:number-columns-spanned="5">
            <text:p text:style-name="P53">課程名稱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分數</text:p>
          </table:table-cell>
          <table:covered-table-cell/>
          <table:table-cell table:style-name="TableCell56" table:number-rows-spanned="8">
            <text:p text:style-name="P57">□合格</text:p>
            <text:p text:style-name="P58">□不合格</text:p>
            <text:p text:style-name="P59"/>
            <text:p text:style-name="P60"/>
            <text:p text:style-name="P61"/>
            <text:p text:style-name="P62">左列各科加權及加分後合計</text:p>
            <text:p text:style-name="P63"><text:s text:c="9"/></text:p>
            <text:p text:style-name="P64"><text:span text:style-name="T65"><text:s text:c="6"/></text:span><text:span text:style-name="T66">分</text:span></text:p>
            <text:p text:style-name="P67">，暫定占總成績之40%</text:p>
            <text:p text:style-name="P68">為</text:p>
            <text:p text:style-name="P69"><text:s text:c="9"/></text:p>
            <text:p text:style-name="P70"><text:span text:style-name="T71"><text:s text:c="6"/></text:span><text:span text:style-name="T72">分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5">
            <text:p text:style-name="P76"><text:span text:style-name="T77">1.</text:span><text:span text:style-name="T78">國際公法</text:span><text:span text:style-name="T79">或國際海洋法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5">
            <text:p text:style-name="P86">2.加分項目：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加分分數</text:p>
          </table:table-cell>
          <table:covered-table-cell/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3" table:number-rows-spanned="4">
            <text:list text:style-name="LFO4" text:continue-numbering="true">
              <text:list-item>
                <text:p text:style-name="P93">國際法相關學科，至多3分：</text:p>
              </text:list-item>
            </text:list>
            <text:list text:style-name="LFO5" text:continue-numbering="true">
              <text:list-item>
                <text:p text:style-name="P94">國際法院成案、國際組織(法)、國際環境法、國際人權法、國際經貿法、國際網路安全法律、國際法專題研究、超國界法律問題研究，每科成績各須達60分以上，每門加計1分。倘修讀課程之名稱不在前揭列舉採認之科目範圍，惟授課實際內容近似，請檢附教師提供之授課大綱。</text:p>
              </text:list-item>
              <text:list-item>
                <text:p text:style-name="P95">前列各學科可由國際關係、國際政治、國際經貿、區域研究擇一學科替代。</text:p>
              </text:list-item>
              <text:list-item>
                <text:p text:style-name="P96">有修業成績之學科填報國際公法達70<text:s/>分以上者，其亦曾修讀之國際海洋法且成績達60分以上，可納入學科之一採計。</text:p>
              </text:list-item>
            </text:list>
          </table:table-cell>
          <table:covered-table-cell/>
          <table:covered-table-cell/>
          <table:table-cell table:style-name="TableCell97" table:number-columns-spanned="2">
            <text:p text:style-name="P98">課程名稱</text:p>
          </table:table-cell>
          <table:covered-table-cell/>
          <table:table-cell table:style-name="TableCell99" table:number-columns-spanned="2" table:number-rows-spanned="4">
            <text:p text:style-name="P100"/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5">
            <text:p text:style-name="P126">(2)曾參與英語國際法相關模擬法庭辯論賽或模擬國際組織會議，總分加計2分：</text:p>
            <text:p text:style-name="P127"><text:s text:c="35"/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3" table:number-rows-spanned="5">
            <text:p text:style-name="P133"><text:span text:style-name="T134">最近</text:span><text:span text:style-name="T135">（</text:span><text:span text:style-name="T136"><text:s text:c="4"/></text:span><text:span text:style-name="T137"><text:s/></text:span><text:span text:style-name="T138">、</text:span><text:span text:style-name="T139"><text:s text:c="5"/></text:span><text:span text:style-name="T140">）學年度兩學期學業平均成績</text:span><text:span text:style-name="T141">在</text:span><text:span text:style-name="T142">70</text:span><text:span text:style-name="T143">分以上</text:span><text:span text:style-name="T144">，且無不及格科目；兩學期操行成績</text:span><text:span text:style-name="T145">在</text:span><text:span text:style-name="T146">80</text:span><text:span text:style-name="T147">分以上。</text:span>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<text:span text:style-name="T152"><text:s text:c="10"/></text:span><text:span text:style-name="T153">學年度</text:span><text:span text:style-name="T154">第</text:span><text:span text:style-name="T155">一</text:span><text:span text:style-name="T156">學期</text:span></text:p>
          </table:table-cell>
          <table:covered-table-cell/>
          <table:table-cell table:style-name="TableCell157" table:number-columns-spanned="3">
            <text:p text:style-name="P158"><text:span text:style-name="T159"><text:s text:c="10"/></text:span><text:span text:style-name="T160">學年度</text:span><text:span text:style-name="T161">第</text:span><text:span text:style-name="T162">二</text:span><text:span text:style-name="T163">學期</text:span></text:p>
          </table:table-cell>
          <table:covered-table-cell/>
          <table:covered-table-cell/>
          <table:table-cell table:style-name="TableCell164" table:number-rows-spanned="5">
            <text:p text:style-name="P165">□合格</text:p>
            <text:p text:style-name="P166">□不合格</text:p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table-cell table:style-name="TableCell169">
            <text:p text:style-name="P170">學業平均成績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>
            <text:p text:style-name="P179">有無不及格科目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table-cell table:style-name="TableCell187">
            <text:p text:style-name="P188">操行成績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table-cell table:style-name="TableCell196">
            <text:p text:style-name="P197">體育成績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covered-table-cell>
            <text:p text:style-name="P202"/>
          </table:covered-table-cell>
        </table:table-row>
        <text:soft-page-break/>
        <table:table-row table:style-name="TableRow203">
          <table:table-cell table:style-name="TableCell204" table:number-columns-spanned="6">
            <text:p text:style-name="P205">有志從事外交工作，品德兼優，無不良紀錄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□合格<text:s text:c="5"/>□不合格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0">
            <text:p text:style-name="P210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3">
            <text:p text:style-name="P213">應繳附證件：</text:p>
            <text:p text:style-name="P214"><text:span text:style-name="T215">(文件</text:span><text:span text:style-name="T216">請依序排列</text:span><text:span text:style-name="T217">，並以</text:span><text:span text:style-name="T218">長尾夾固定)</text:span><text:span text:style-name="T219"><text:s/></text:span></text:p>
            <text:p text:style-name="P220"/>
          </table:table-cell>
          <table:table-cell table:style-name="TableCell221" table:number-columns-spanned="7" table:number-rows-spanned="3">
            <text:p text:style-name="P222"><text:span text:style-name="T223">1.</text:span><text:span text:style-name="T224">經</text:span><text:span text:style-name="T225">學校核發之</text:span><text:span text:style-name="T226">以前</text:span><text:span text:style-name="T227">(不限前一)</text:span><text:span text:style-name="T228">學年度</text:span><text:span text:style-name="T229">採認學科</text:span><text:span text:style-name="T230">成績單正本</text:span><text:span text:style-name="T231">(註有在全班名次並蓋有學校戳記或關防)</text:span><text:span text:style-name="T232">。</text:span></text:p>
            <text:p text:style-name="P233"><text:span text:style-name="T234">2.</text:span><text:span text:style-name="T235">在學證明或</text:span><text:span text:style-name="T236">學生證影本</text:span><text:span text:style-name="T237">(含註冊證明)</text:span><text:span text:style-name="T238">。</text:span></text:p>
            <text:p text:style-name="P239"><text:span text:style-name="T240">3.</text:span><text:span text:style-name="T241">自傳</text:span><text:span text:style-name="T242">(內容含自我規劃及志向說明)</text:span><text:span text:style-name="T243">。</text:span></text:p>
            <text:p text:style-name="P244"><text:span text:style-name="T245">4.</text:span><text:span text:style-name="T246"><text:s/></text:span><text:span text:style-name="T247">5</text:span><text:span text:style-name="T248">,</text:span><text:span text:style-name="T249">000</text:span><text:span text:style-name="T250">字</text:span><text:span text:style-name="T251">中文或</text:span><text:span text:style-name="T252">4</text:span><text:span text:style-name="T253">,</text:span><text:span text:style-name="T254">000</text:span><text:span text:style-name="T255">字</text:span><text:span text:style-name="T256">英文</text:span><text:span text:style-name="T257">國際公法</text:span><text:span text:style-name="T258">專題報告</text:span><text:span text:style-name="T259">。</text:span></text:p>
            <text:p text:style-name="P260">※報告注意事項：</text:p>
            <text:p text:style-name="P261">(1)引用他人著作內容者，應註明出處或資料來源。經扣除封面含題目、學校系所及申請人姓名等資訊、引用他人著作內容、註解及參考書目後，中文總字數為5,000~5,999字，英文為4,000~4,999字。</text:p>
            <text:p text:style-name="P262">(2)評分參考項目包括：文字運用能力、論述完整程度，資料豐富、引註詳實、論述邏輯清晰，研究結果具有見解、對學術、外交政策或實務工作提出建議等。惟實際評分並不完全以前列項目為限。</text:p>
            <text:p text:style-name="P263">(3)倘經查明資料偽造不實、抄襲他人作品或曾經公開發表者，本部將註銷其資格並追繳已發之獎學金及獎狀，並發函通知所屬學校。</text:p>
            <text:p text:style-name="P264"/>
            <text:p text:style-name="P265"><text:span text:style-name="T266">5.</text:span><text:span text:style-name="T267">推薦函</text:span><text:span text:style-name="T268">1</text:span><text:span text:style-name="T269">份。</text:span><text:span text:style-name="T270">(宜請課業、論文或活動指導老師提供)</text:span></text:p>
            <text:p text:style-name="P271">6.著作權授權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  <text:p text:style-name="P274">□合格</text:p>
            <text:p text:style-name="P275">□不合格</text:p>
            <text:p text:style-name="P276"/>
            <text:p text:style-name="P277"/>
            <text:p text:style-name="P278"/>
            <text:p text:style-name="P279">左列專題報告分數<text:s text:c="5"/></text:p>
            <text:p text:style-name="P280"><text:span text:style-name="T281">為</text:span><text:span text:style-name="T282"><text:s text:c="15"/></text:span><text:span text:style-name="T283"><text:s/></text:span></text:p>
            <text:p text:style-name="P284"><text:s text:c="16"/></text:p>
            <text:p text:style-name="P285">，暫定占總成績之60%</text:p>
            <text:p text:style-name="P286"/>
            <text:p text:style-name="P287"><text:span text:style-name="T288">為</text:span><text:span text:style-name="T289"><text:s text:c="8"/></text:span><text:span text:style-name="T290">分</text:span></text:p>
            <text:p text:style-name="P291"/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初審總成績</text:p>
            <text:p text:style-name="P297"><text:span text:style-name="T298">為</text:span><text:span text:style-name="T299"><text:s text:c="8"/></text:span><text:span text:style-name="T300">分</text:span></text:p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<text:span text:style-name="T306">（初審單位章戳）</text:span></text:p>
          </table:table-cell>
          <table:covered-table-cell/>
        </table:table-row>
      </table:table>
      <text:p text:style-name="P307"><text:s text:c="2"/></text:p>
      <text:p text:style-name="P308"><text:span text:style-name="T309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icrosoft JhengHei UI Light" svg:font-family="Microsoft JhengHei UI Light" style:font-family-generic="swiss" style:font-pitch="variable" svg:panose-1="2 11 3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 fo:language="en" fo:country="US"/>
    </style:style>
    <style:style style:name="WW_CharLFO3LVL1" style:family="text">
      <style:text-properties style:font-name-asian="MS Mincho"/>
    </style:style>
    <style:style style:name="WW_CharLFO4LVL1" style:family="text">
      <style:text-properties style:text-underline-type="none" style:text-underline-color="font-color"/>
    </style:style>
    <style:style style:name="WW_CharLFO5LVL1" style:family="text">
      <style:text-properties style:font-name="Microsoft JhengHei UI Light" style:font-name-asian="Microsoft JhengHei UI Ligh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333in" fo:margin-bottom="0in" fo:margin-right="0in" fo:border-top="none" fo:border-left="0.0069in solid #000000" fo:border-bottom="none" fo:border-right="none" fo:padding-top="0.4923in" fo:padding-left="0.8416in" fo:padding-bottom="0.5909in" fo:padding-right="0.9833in" style:shadow="none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交獎學金　　　　　　　　初審意見表</dc:title>
    <dc:description/>
    <dc:subject/>
    <meta:initial-creator>Administrator</meta:initial-creator>
    <dc:creator>劉育穎</dc:creator>
    <meta:creation-date>2023-04-12T06:44:00Z</meta:creation-date>
    <dc:date>2023-04-12T06:48:00Z</dc:date>
    <meta:print-date>2023-03-15T03:03:00Z</meta:print-date>
    <meta:template xlink:href="Normal.dotm" xlink:type="simple"/>
    <meta:editing-cycles>2</meta:editing-cycles>
    <meta:editing-duration>PT240S</meta:editing-duration>
    <meta:document-statistic meta:page-count="2" meta:paragraph-count="2" meta:word-count="215" meta:character-count="1444" meta:row-count="10" meta:non-whitespace-character-count="1231"/>
  </office:meta>
</office:document-meta>
</file>