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1666in"/>
      <style:text-properties style:font-name-asian="標楷體"/>
    </style:style>
    <style:style style:name="P10" style:parent-style-name="內文" style:family="paragraph">
      <style:paragraph-properties style:line-height-at-least="0.1666in"/>
      <style:text-properties style:font-name-asian="標楷體"/>
    </style:style>
    <style:style style:name="P11" style:parent-style-name="內文" style:family="paragraph">
      <style:paragraph-properties style:line-height-at-least="0.1666in"/>
      <style:text-properties style:font-name-asian="標楷體"/>
    </style:style>
    <style:style style:name="P12" style:parent-style-name="內文" style:family="paragraph">
      <style:paragraph-properties fo:margin-bottom="0.125in" style:line-height-at-least="0.1666in"/>
      <style:text-properties style:font-name-asian="標楷體"/>
    </style:style>
    <style:style style:name="TableColumn14" style:family="table-column">
      <style:table-column-properties style:column-width="1.5513in"/>
    </style:style>
    <style:style style:name="TableColumn15" style:family="table-column">
      <style:table-column-properties style:column-width="0.6763in"/>
    </style:style>
    <style:style style:name="TableColumn16" style:family="table-column">
      <style:table-column-properties style:column-width="0.2562in"/>
    </style:style>
    <style:style style:name="TableColumn17" style:family="table-column">
      <style:table-column-properties style:column-width="0.9638in"/>
    </style:style>
    <style:style style:name="TableColumn18" style:family="table-column">
      <style:table-column-properties style:column-width="1.1208in"/>
    </style:style>
    <style:style style:name="TableColumn19" style:family="table-column">
      <style:table-column-properties style:column-width="0.3187in"/>
    </style:style>
    <style:style style:name="TableColumn20" style:family="table-column">
      <style:table-column-properties style:column-width="0.2319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0.9611in"/>
    </style:style>
    <style:style style:name="Table13" style:family="table">
      <style:table-properties style:width="7.341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3" style:family="paragraph">
      <style:paragraph-properties fo:text-align="justify" fo:line-height="0.2083in"/>
      <style:text-properties style:font-name-asian="標楷體"/>
    </style:style>
    <style:style style:name="P34" style:parent-style-name="內文" style:list-style-name="LFO3" style:family="paragraph">
      <style:paragraph-properties fo:text-align="justify" fo:line-height="0.208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list-style-name="LFO3" style:family="paragraph">
      <style:paragraph-properties fo:text-align="justify" fo:line-height="0.2083in"/>
      <style:text-properties style:font-name-asian="標楷體"/>
    </style:style>
    <style:style style:name="P54" style:parent-style-name="內文" style:list-style-name="LFO3" style:family="paragraph">
      <style:paragraph-properties fo:text-align="justify" fo:line-height="0.2083in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row-height="0.5888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5881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row-height="0.5958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5951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row-height="0.2479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1.2173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1.3631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2729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fo:text-align="justify" fo:line-height="0.1944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2381in"/>
    </style:style>
    <style:style style:name="P214" style:parent-style-name="內文" style:family="paragraph">
      <style:paragraph-properties fo:text-align="justify" fo:line-height="0.1944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2715in"/>
    </style:style>
    <style:style style:name="P223" style:parent-style-name="內文" style:family="paragraph">
      <style:paragraph-properties fo:text-align="justify" fo:line-height="0.1944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-asian="標楷體"/>
    </style:style>
    <style:style style:name="TableRow236" style:family="table-row">
      <style:table-row-properties style:row-height="0.2916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-asian="標楷體"/>
    </style:style>
    <style:style style:name="TableRow239" style:family="table-row">
      <style:table-row-properties style:min-row-height="1.9458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margin-top="0.0625in" fo:line-height="0.2083in" fo:margin-left="-0.018in" fo:text-indent="0.0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2083in" fo:margin-left="1.0631in" fo:text-indent="-0.0631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P294" style:parent-style-name="內文" style:family="paragraph">
      <style:paragraph-properties style:snap-to-layout-grid="false" fo:text-align="justify"/>
      <style:text-properties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07" style:family="table-row">
      <style:table-row-properties style:min-row-height="0.6583in"/>
    </style:style>
    <style:style style:name="P308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2.1659in"/>
    </style:style>
    <style:style style:name="P317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line-height="0.3194in" fo:margin-left="2.3333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line-height="0.3194in" fo:margin-left="2.3333in">
        <style:tab-stops/>
      </style:paragraph-properties>
    </style:style>
    <style:style style:name="T3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1</text:span><text:span text:style-name="T3">年</text:span><text:span text:style-name="T4">外交</text:span><text:span text:style-name="T5">部國際法研究</text:span><text:span text:style-name="T6">獎</text:span><text:span text:style-name="T7">(學校名稱)</text:span><text:span text:style-name="T8">申請書</text:span></text:p>
      <text:p text:style-name="P9">申請人姓名：</text:p>
      <text:p text:style-name="P10">生日：中華民國<text:s text:c="2"/><text:s text:c="2"/>年<text:s text:c="2"/>月<text:s text:c="2"/>日</text:p>
      <text:p text:style-name="P11">就讀系所：</text:p>
      <text:p text:style-name="P12">聯絡電話/電子郵件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審查項目</text:p>
          </table:table-cell>
          <table:covered-table-cell/>
          <table:covered-table-cell/>
          <table:table-cell table:style-name="TableCell27" table:number-columns-spanned="6">
            <text:p text:style-name="P28">審查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審查結果</text:p>
          </table:table-cell>
        </table:table-row>
        <table:table-row table:style-name="TableRow31">
          <table:table-cell table:style-name="TableCell32" table:number-columns-spanned="3" table:number-rows-spanned="8">
            <text:list text:style-name="LFO3" text:continue-numbering="true">
              <text:list-item>
                <text:p text:style-name="P33">國際公法或國際海洋法成績須達80分以上。</text:p>
              </text:list-item>
              <text:list-item>
                <text:p text:style-name="P34"><text:span text:style-name="T35">以下領域之</text:span><text:span text:style-name="T36">三</text:span><text:span text:style-name="T37">門</text:span><text:span text:style-name="T38">學科平均成績</text:span><text:span text:style-name="T39">須</text:span><text:span text:style-name="T40">達</text:span><text:span text:style-name="T41">80</text:span><text:span text:style-name="T42">分以上</text:span><text:span text:style-name="T43">：國際法院成案、</text:span><text:span text:style-name="T44">國際組織、</text:span><text:span text:style-name="T45">國際環境法、國際人權法、</text:span><text:span text:style-name="T46">國際經貿法、網路安全法律、國際法專題研究</text:span><text:span text:style-name="T47">、</text:span><text:span text:style-name="T48">超國界法律問題研究。</text:span><text:span text:style-name="T49">倘</text:span><text:span text:style-name="T50">修讀課程之名稱不在前揭列舉採認之科目範圍</text:span><text:span text:style-name="T51">，惟授課實際內容近似</text:span><text:span text:style-name="T52">，請檢附教師提供之授課大綱。</text:span></text:p>
              </text:list-item>
              <text:list-item>
                <text:p text:style-name="P53">第2點所列3門學科之一可由以下之一學科替代：國際關係、國際政治、國際經貿、區域研究。</text:p>
              </text:list-item>
              <text:list-item>
                <text:p text:style-name="P54">第1點學科填報國際公法達80分以上者，其曾修讀之國際海洋法，亦可納入第2點三門學科之一採計。</text:p>
              </text:list-item>
            </text:list>
          </table:table-cell>
          <table:covered-table-cell/>
          <table:covered-table-cell/>
          <table:table-cell table:style-name="TableCell55" table:number-columns-spanned="2">
            <text:p text:style-name="P56">課程名稱</text:p>
          </table:table-cell>
          <table:covered-table-cell/>
          <table:table-cell table:style-name="TableCell57" table:number-columns-spanned="2">
            <text:p text:style-name="P58">原始分數</text:p>
          </table:table-cell>
          <table:covered-table-cell/>
          <table:table-cell table:style-name="TableCell59">
            <text:p text:style-name="P60">各科比重</text:p>
          </table:table-cell>
          <table:table-cell table:style-name="TableCell61">
            <text:p text:style-name="P62">加權後分數</text:p>
          </table:table-cell>
          <table:table-cell table:style-name="TableCell63" table:number-rows-spanned="8">
            <text:p text:style-name="P64">□合格</text:p>
            <text:p text:style-name="P65">□不合格</text:p>
            <text:p text:style-name="P66"/>
            <text:p text:style-name="P67"/>
            <text:p text:style-name="P68"/>
            <text:p text:style-name="P69">左列各科加權及加分後合計</text:p>
            <text:p text:style-name="P70"><text:s text:c="6"/><text:s text:c="3"/></text:p>
            <text:p text:style-name="P71"><text:span text:style-name="T72"><text:s text:c="6"/></text:span><text:span text:style-name="T73">分</text:span></text:p>
            <text:p text:style-name="P74">，暫定占總成績之40%為<text:s text:c="9"/></text:p>
            <text:p text:style-name="P75"><text:span text:style-name="T76"><text:s text:c="6"/></text:span><text:span text:style-name="T77">分</text:span></text:p>
            <text:p text:style-name="P78"/>
            <text:p text:style-name="P79"/>
            <text:p text:style-name="P80"><text:s text:c="7"/>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<text:span text:style-name="T86">1.</text:span><text:span text:style-name="T87">國際公法</text:span><text:span text:style-name="T88">或國際海洋法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40%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2.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20%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">
            <text:p text:style-name="P110">3.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20%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>4.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20%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>
            <text:p text:style-name="P132">5.加分項目：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分數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4">
            <text:p text:style-name="P139"><text:span text:style-name="T140">(1)</text:span><text:span text:style-name="T141">以</text:span><text:span text:style-name="T142">全</text:span><text:span text:style-name="T143">外</text:span><text:span text:style-name="T144">語授課者，每門加計</text:span><text:span text:style-name="T145">1</text:span><text:span text:style-name="T146">分：</text:span><text:span text:style-name="T147"><text:s text:c="22"/></text:span><text:span text:style-name="T148"><text:s text:c="12"/></text:span></text:p>
            <text:p text:style-name="P149"><text:s text:c="22"/><text:s text:c="17"/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>
            <text:p text:style-name="P156">(2)曾參與英語國際法相關模擬法庭辯論賽或模擬國際組織會議，總分加計2分：</text:p>
            <text:p text:style-name="P157"><text:s text:c="35"/><text:s text:c="3"/></text:p>
            <text:p text:style-name="P158"><text:s/><text:s text:c="22"/><text:s text:c="3"/><text:s text:c="12"/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 table:number-rows-spanned="5">
            <text:p text:style-name="P164"><text:span text:style-name="T165">最近</text:span><text:span text:style-name="T166">（</text:span><text:span text:style-name="T167"><text:s text:c="4"/></text:span><text:span text:style-name="T168"><text:s/></text:span><text:span text:style-name="T169">、</text:span><text:span text:style-name="T170"><text:s text:c="5"/></text:span><text:span text:style-name="T171">）學年度兩學期學業平均成績均達</text:span><text:span text:style-name="T172">80</text:span><text:span text:style-name="T173">分以上，且無不及格科目；兩學期操行成績均為</text:span><text:span text:style-name="T174">80</text:span><text:span text:style-name="T175">分以上。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<text:s text:c="10"/></text:span><text:span text:style-name="T181">學年度</text:span><text:span text:style-name="T182">第</text:span><text:span text:style-name="T183">一</text:span><text:span text:style-name="T184">學期</text:span></text:p>
          </table:table-cell>
          <table:covered-table-cell/>
          <table:table-cell table:style-name="TableCell185" table:number-columns-spanned="3">
            <text:p text:style-name="P186"><text:span text:style-name="T187"><text:s text:c="10"/></text:span><text:span text:style-name="T188">學年度</text:span><text:span text:style-name="T189">第</text:span><text:span text:style-name="T190">二</text:span><text:span text:style-name="T191">學期</text:span></text:p>
          </table:table-cell>
          <table:covered-table-cell/>
          <table:covered-table-cell/>
          <table:table-cell table:style-name="TableCell192" table:number-rows-spanned="5">
            <text:p text:style-name="P193">□合格</text:p>
            <text:p text:style-name="P194">□不合格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學業平均成績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有無不及格科目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操行成績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體育成績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6">
            <text:p text:style-name="P233">有志從事外交工作，品德兼優，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□合格<text:s text:c="5"/>□不合格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rows-spanned="3">
            <text:p text:style-name="P241">應繳附證件：</text:p>
            <text:p text:style-name="P242"><text:span text:style-name="T243">(文件</text:span><text:span text:style-name="T244">請依序排列</text:span><text:span text:style-name="T245">，並以</text:span><text:span text:style-name="T246">長尾夾固定)</text:span><text:span text:style-name="T247"><text:s/></text:span></text:p>
            <text:p text:style-name="P248"/>
          </table:table-cell>
          <table:table-cell table:style-name="TableCell249" table:number-columns-spanned="7" table:number-rows-spanned="3">
            <text:p text:style-name="P250"><text:span text:style-name="T251">1.</text:span><text:span text:style-name="T252">經</text:span><text:span text:style-name="T253">學校核發之</text:span><text:span text:style-name="T254">以前</text:span><text:span text:style-name="T255">(不限前一)</text:span><text:span text:style-name="T256">學年度</text:span><text:span text:style-name="T257">採認學科</text:span><text:span text:style-name="T258">成績單正本</text:span><text:span text:style-name="T259">(註有在全班名次並蓋有學校戳記或關防)</text:span><text:span text:style-name="T260">。</text:span></text:p>
            <text:p text:style-name="P261"><text:span text:style-name="T262">2.</text:span><text:span text:style-name="T263">在學證明或</text:span><text:span text:style-name="T264">學生證影本</text:span><text:span text:style-name="T265">(含註冊證明)</text:span><text:span text:style-name="T266">。</text:span></text:p>
            <text:p text:style-name="P267"><text:span text:style-name="T268">3.</text:span><text:span text:style-name="T269">自傳</text:span><text:span text:style-name="T270">(內容含自我規劃及志向說明)</text:span><text:span text:style-name="T271">。</text:span></text:p>
            <text:p text:style-name="P272"><text:span text:style-name="T273">4.</text:span><text:span text:style-name="T274">國際公法專題報告</text:span><text:span text:style-name="T275">5</text:span><text:span text:style-name="T276">,</text:span><text:span text:style-name="T277">000</text:span><text:span text:style-name="T278">字</text:span><text:span text:style-name="T279">(中文或英文撰寫)</text:span><text:span text:style-name="T280">。</text:span></text:p>
            <text:p text:style-name="P281">※報告注意事項：</text:p>
            <text:p text:style-name="P282">(1)引用他人著作內容者，應註明出處或資料來源。經扣除封面含題目、學校系所及申請人姓名等資訊、引用他人著作內容、註解及參考書目均不列入計算後，總字數請勿超過5,999字。</text:p>
            <text:p text:style-name="P283">(2)評分參考項目包括：文字運用能力、論述完整程度，資料豐富、引註詳實、論述邏輯清晰，研究結果具有見解、對學術、外交政策或實務工作提出建議等。惟實際評分並不完全以前列項目為限。</text:p>
            <text:p text:style-name="P284">(3)倘經查明資料偽造不實、抄襲他人作品或曾經公開發表者，本部將註銷其資格並追繳已發之獎學金及獎狀，並發函通知所屬學校。</text:p>
            <text:p text:style-name="P285"/>
            <text:p text:style-name="P286">5.推薦函2份。</text:p>
            <text:p text:style-name="P287">6.著作權授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  <text:p text:style-name="P290">□合格</text:p>
            <text:p text:style-name="P291">□不合格</text:p>
            <text:p text:style-name="P292"/>
            <text:p text:style-name="P293"/>
            <text:p text:style-name="P294"/>
            <text:p text:style-name="P295"><text:span text:style-name="T296">左列專題報告分數</text:span><text:span text:style-name="T297"><text:s text:c="2"/></text:span><text:span text:style-name="T298"><text:s text:c="3"/></text:span></text:p>
            <text:p text:style-name="P299">為<text:s text:c="16"/></text:p>
            <text:p text:style-name="P300"><text:s text:c="16"/></text:p>
            <text:p text:style-name="P301">，暫定占總成績之60%</text:p>
            <text:p text:style-name="P302"><text:span text:style-name="T303">為</text:span><text:span text:style-name="T304"><text:s text:c="8"/></text:span><text:span text:style-name="T305">分</text:span></text:p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初審總成績</text:p>
            <text:p text:style-name="P312"><text:span text:style-name="T313">為</text:span><text:span text:style-name="T314"><text:s text:c="8"/></text:span><text:span text:style-name="T315">分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（初審單位章戳）</text:span></text:p>
          </table:table-cell>
          <table:covered-table-cell/>
        </table:table-row>
      </table:table>
      <text:p text:style-name="P322"><text:s text:c="2"/></text:p>
      <text:p text:style-name="P323"><text:span text:style-name="T32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3LVL1" style:family="text">
      <style:text-properties style:font-name-asian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0.4923in" fo:padding-left="0.8416in" fo:padding-bottom="0.5909in" fo:padding-right="0.983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交獎學金　　　　　　　　初審意見表</dc:title>
    <dc:description/>
    <dc:subject/>
    <meta:initial-creator>Administrator</meta:initial-creator>
    <dc:creator>MOFA</dc:creator>
    <meta:creation-date>2022-05-02T01:20:00Z</meta:creation-date>
    <dc:date>2022-05-02T01:20:00Z</dc:date>
    <meta:print-date>2022-05-02T0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