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官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委員會或</text:p>
            <text:p>小組名稱</text:p>
          </table:table-cell>
          <table:table-cell office:value-type="string" table:style-name="ce2">
            <text:p>任期起迄(例:09601-09612)</text:p>
          </table:table-cell>
          <table:table-cell office:value-type="string" table:style-name="ce2">
            <text:p>總人數</text:p>
          </table:table-cell>
          <table:table-cell office:value-type="string" table:style-name="ce2">
            <text:p>女性人數</text:p>
          </table:table-cell>
          <table:table-cell office:value-type="string" table:style-name="ce2">
            <text:p>女性</text:p>
            <text:p>比例</text:p>
          </table:table-cell>
          <table:table-cell office:value-type="string" table:style-name="ce2">
            <text:p>外聘委員總人數</text:p>
          </table:table-cell>
          <table:table-cell office:value-type="string" table:style-name="ce2">
            <text:p>外聘女性委員人數</text:p>
          </table:table-cell>
          <table:table-cell office:value-type="string" table:style-name="ce2">
            <text:p>外聘女性</text:p>
            <text:p>比例</text:p>
          </table:table-cell>
          <table:table-cell office:value-type="string" table:style-name="ce2">
            <text:p>該委員會任一性別是否達1/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外交部性別平等專案小組</text:p>
          </table:table-cell>
          <table:table-cell office:value-type="string" table:style-name="ce5">
            <text:p>11204-1140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percentage" office:value="0.4" table:formula="of:=[.D2]/[.C2]" table:style-name="ce7">
            <text:p>40.00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percentage" office:value="0.66666666666666663" table:formula="of:=[.G2]/[.F2]" table:style-name="ce8">
            <text:p>66.67%</text:p>
          </table:table-cell>
          <table:table-cell office:value-type="string" table:style-name="ce5">
            <text:p>是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外交部性騷擾申訴評議委員會</text:p>
          </table:table-cell>
          <table:table-cell office:value-type="string" table:style-name="ce5">
            <text:p>11202-1140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percentage" office:value="0.44444444444444442" table:formula="of:=[.D3]/[.C3]" table:style-name="ce8">
            <text:p>44.44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percentage" office:value="0.66666666666666663" table:formula="of:=[.G3]/[.F3]" table:style-name="ce8">
            <text:p>66.67%</text:p>
          </table:table-cell>
          <table:table-cell office:value-type="string" table:style-name="ce5">
            <text:p>是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外交部甄審委員會</text:p>
          </table:table-cell>
          <table:table-cell office:value-type="string" table:style-name="ce5">
            <text:p>11207-11306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6">
            <text:p>9</text:p>
          </table:table-cell>
          <table:table-cell office:value-type="percentage" office:value="0.39130434782608697" table:formula="of:=[.D4]/[.C4]" table:style-name="ce7">
            <text:p>39.13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是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外交部考績委員會</text:p>
          </table:table-cell>
          <table:table-cell office:value-type="string" table:style-name="ce5">
            <text:p>11207-1130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6">
            <text:p>10</text:p>
          </table:table-cell>
          <table:table-cell office:value-type="percentage" office:value="0.43478260869565216" table:formula="of:=[.D5]/[.C5]" table:style-name="ce7">
            <text:p>43.48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是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外交部訴願審議委員會</text:p>
          </table:table-cell>
          <table:table-cell office:value-type="string" table:style-name="ce5">
            <text:p>11301-1141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percentage" office:value="0.4" table:formula="of:=[.D6]/[.C6]" table:style-name="ce8">
            <text:p>40.00%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percentage" office:value="0.4" table:formula="of:=[.G6]/[.F6]" table:style-name="ce8">
            <text:p>40.00%</text:p>
          </table:table-cell>
          <table:table-cell office:value-type="string" table:style-name="ce5">
            <text:p>是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外交部領事事務局性別平等工作小組</text:p>
          </table:table-cell>
          <table:table-cell office:value-type="string" table:style-name="ce5">
            <text:p>11203-1130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percentage" office:value="0.6" table:formula="of:=[.D7]/[.C7]" table:style-name="ce8">
            <text:p>60.0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是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外交部領事事務局性騷擾申訴評議委員會</text:p>
          </table:table-cell>
          <table:table-cell office:value-type="string" table:style-name="ce5">
            <text:p>11211-114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percentage" office:value="0.55555555555555558" table:formula="of:=[.D8]/[.C8]" table:style-name="ce8">
            <text:p>55.56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percentage" office:value="0.66666666666666663" table:formula="of:=[.G8]/[.F8]" table:style-name="ce8">
            <text:p>66.67%</text:p>
          </table:table-cell>
          <table:table-cell office:value-type="string" table:style-name="ce5">
            <text:p>是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外交部領事事務局考績委員會</text:p>
          </table:table-cell>
          <table:table-cell office:value-type="string" table:style-name="ce5">
            <text:p>11207-1130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percentage" office:value="0.5714285714285714" table:formula="of:=[.D9]/[.C9]" table:style-name="ce10">
            <text:p>57.14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是</text:p>
          </table:table-cell>
          <table:table-cell table:number-columns-repeated="16375" table:style-name="ce9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官網.$A$1:官網.$XFD$10" table:base-cell-address="官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張世佑</meta:initial-creator>
    <dc:creator>劉育穎</dc:creator>
    <meta:creation-date>2018-01-02T02:04:23Z</meta:creation-date>
    <dc:date>2024-03-04T06:51:54Z</dc:date>
    <meta:print-date>2024-01-05T02:30:41Z</meta:print-date>
    <meta:editing-cycles>2</meta:editing-cycles>
    <meta:editing-duration>PT247S</meta:editing-duration>
  </office:meta>
</office:document-meta>
</file>