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14.36687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資料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資訊種類</text:p>
          </table:table-cell>
          <table:table-cell office:value-type="string" table:style-name="ce3">
            <text:p>採購案號</text:p>
          </table:table-cell>
          <table:table-cell office:value-type="string" table:style-name="ce3">
            <text:p>內容要旨</text:p>
          </table:table-cell>
          <table:table-cell office:value-type="string" table:style-name="ce2">
            <text:p>做成或取得時間</text:p>
          </table:table-cell>
          <table:table-cell office:value-type="string" table:style-name="ce3">
            <text:p>保管時間</text:p>
          </table:table-cell>
          <table:table-cell office:value-type="string" table:style-name="ce3">
            <text:p>保管場所(主辦單位)</text:p>
          </table:table-cell>
          <table:table-cell office:value-type="string" table:style-name="ce3">
            <text:p>閱覽方式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5">
            <text:p>MOFA109001CB</text:p>
          </table:table-cell>
          <table:table-cell office:value-type="string" table:style-name="ce17">
            <text:p>外交部公文系統維護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3CF</text:p>
          </table:table-cell>
          <table:table-cell office:value-type="string" table:style-name="ce17">
            <text:p>109年新春聯歡晚會場租及餐飲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4BF</text:p>
          </table:table-cell>
          <table:table-cell office:value-type="string" table:style-name="ce17">
            <text:p>外交部天母使館專用區辦公大樓冷卻水系統更新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5CF</text:p>
          </table:table-cell>
          <table:table-cell office:value-type="string" table:style-name="ce17">
            <text:p>外交部《台灣光華雜誌》東南亞三語文版雙月刊「翻譯、審校」勞務案後續擴充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6CF</text:p>
          </table:table-cell>
          <table:table-cell office:value-type="string" table:style-name="ce17">
            <text:p>外交部《台灣光華雜誌》東南亞三語文版雙月刊「美編」勞務案後續擴充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7BB</text:p>
          </table:table-cell>
          <table:table-cell office:value-type="string" table:style-name="ce17">
            <text:p>109年桃園國際機場股份有限公司場站設備使用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8CF</text:p>
          </table:table-cell>
          <table:table-cell office:value-type="string" table:style-name="ce17">
            <text:p>「外交部109年度民意調查」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09CF</text:p>
          </table:table-cell>
          <table:table-cell office:value-type="string" table:style-name="ce17">
            <text:p>109年新春聯歡晚會表演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0CF</text:p>
          </table:table-cell>
          <table:table-cell office:value-type="string" table:style-name="ce17">
            <text:p>109年新春聯歡晚會硬體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1CF</text:p>
          </table:table-cell>
          <table:table-cell office:value-type="string" table:style-name="ce17">
            <text:p>外交部秘書處勤務班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2CF</text:p>
          </table:table-cell>
          <table:table-cell office:value-type="string" table:style-name="ce17">
            <text:p>109年新南向國家電視合作專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3CF</text:p>
          </table:table-cell>
          <table:table-cell office:value-type="string" table:style-name="ce17">
            <text:p>外交部辦公大樓暨所屬建築物及設備之火災暨地震險、公共意外責任險及藝術品綜合保險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4BF</text:p>
          </table:table-cell>
          <table:table-cell office:value-type="string" table:style-name="ce17">
            <text:p>109年援增宏都拉斯及瓜地馬拉食米製作10公斤裝PP編織援外專用袋40萬只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5CB</text:p>
          </table:table-cell>
          <table:table-cell office:value-type="string" table:style-name="ce17">
            <text:p>外交部109年度臺灣獎助金行政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6CF</text:p>
          </table:table-cell>
          <table:table-cell office:value-type="string" table:style-name="ce17">
            <text:p>辦公大樓4部油壓直接式客用電梯維護保養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7CF</text:p>
          </table:table-cell>
          <table:table-cell office:value-type="string" table:style-name="ce17">
            <text:p>「外交部駐外機構跨國骨幹網路專線租用服務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8CF</text:p>
          </table:table-cell>
          <table:table-cell office:value-type="string" table:style-name="ce17">
            <text:p>外交部《台灣光華雜誌》底片數位掃描暨圖資彙整建檔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19CB</text:p>
          </table:table-cell>
          <table:table-cell office:value-type="string" table:style-name="ce17">
            <text:p>「外交部禮賓處108年度接待及行政支援業務」勞務委外案擴充續約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0CB</text:p>
          </table:table-cell>
          <table:table-cell office:value-type="string" table:style-name="ce17">
            <text:p>數位影音檔案管理系統建置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1CF</text:p>
          </table:table-cell>
          <table:table-cell office:value-type="string" table:style-name="ce17">
            <text:p>公文系統開發建置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2CF</text:p>
          </table:table-cell>
          <table:table-cell office:value-type="string" table:style-name="ce17">
            <text:p>109年援贈史瓦帝尼王國550公噸食米乙批海陸聯運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3CF</text:p>
          </table:table-cell>
          <table:table-cell office:value-type="string" table:style-name="ce17">
            <text:p>「外交部109年國際青年大使交流計畫─宣傳、甄選暨海外交流研習培訓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4CB</text:p>
          </table:table-cell>
          <table:table-cell office:value-type="string" table:style-name="ce17">
            <text:p>「委託代購公務國際機票及提供相關服務」採購案(109年續約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5CF</text:p>
          </table:table-cell>
          <table:table-cell office:value-type="string" table:style-name="ce17">
            <text:p>「2020年駐臺外交暨商務人員企業參訪團」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6CB</text:p>
          </table:table-cell>
          <table:table-cell office:value-type="string" table:style-name="ce17">
            <text:p>「國情短片加製外文字幕150部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7CF</text:p>
          </table:table-cell>
          <table:table-cell office:value-type="string" table:style-name="ce17">
            <text:p>「臺灣獎助金10週年里程碑」活動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8CF</text:p>
          </table:table-cell>
          <table:table-cell office:value-type="string" table:style-name="ce17">
            <text:p>台灣美國事務委員會辦公室盆栽及庭園清潔維護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29CF</text:p>
          </table:table-cell>
          <table:table-cell office:value-type="string" table:style-name="ce17">
            <text:p>109年「我國國際醫療貢獻軟實力創意短片」網路廣告行銷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0BF</text:p>
          </table:table-cell>
          <table:table-cell office:value-type="string" table:style-name="ce17">
            <text:p>紅外線熱像測溫儀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1CF</text:p>
          </table:table-cell>
          <table:table-cell office:value-type="string" table:style-name="ce17">
            <text:p>109年外交部「東協研究中心」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2CB</text:p>
          </table:table-cell>
          <table:table-cell office:value-type="string" table:style-name="ce17">
            <text:p>「109年度參加(舉辦)國外綜合商展」業務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3CF</text:p>
          </table:table-cell>
          <table:table-cell office:value-type="string" table:style-name="ce17">
            <text:p>外交部「潮臺灣」頻道「臺『灣der佛』」系列英語文宣短片策製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4CF</text:p>
          </table:table-cell>
          <table:table-cell office:value-type="string" table:style-name="ce17">
            <text:p>「109年度《外交部通訊》書刊美術編輯、排版印刷及封裝寄送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5CF</text:p>
          </table:table-cell>
          <table:table-cell office:value-type="string" table:style-name="ce17">
            <text:p>影像數位化製作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6CB</text:p>
          </table:table-cell>
          <table:table-cell office:value-type="string" table:style-name="ce17">
            <text:p>因公赴國外出差或返國述職人員綜合保險續約1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7CB</text:p>
          </table:table-cell>
          <table:table-cell office:value-type="string" table:style-name="ce17">
            <text:p>「國家人權報告四冊」英譯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39CF</text:p>
          </table:table-cell>
          <table:table-cell office:value-type="string" table:style-name="ce17">
            <text:p>攝製虛擬實境(VR)影片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0BF</text:p>
          </table:table-cell>
          <table:table-cell office:value-type="string" table:style-name="ce17">
            <text:p>訂閱中、外文報紙及派報採購案續約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3BB</text:p>
          </table:table-cell>
          <table:table-cell office:value-type="string" table:style-name="ce17">
            <text:p>外交部大樓B1、1樓兩樓層T5燈具汰換LED燈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4BF</text:p>
          </table:table-cell>
          <table:table-cell office:value-type="string" table:style-name="ce17">
            <text:p>外交部「《台灣光華雜誌》印製、裝疊寄送及封袋製作」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5BF</text:p>
          </table:table-cell>
          <table:table-cell office:value-type="string" table:style-name="ce17">
            <text:p>呼吸器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6CB</text:p>
          </table:table-cell>
          <table:table-cell office:value-type="string" table:style-name="ce17">
            <text:p>「109年度我國參與國際漁業(海洋事務)組織策略之研究」委託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7BB</text:p>
          </table:table-cell>
          <table:table-cell office:value-type="string" table:style-name="ce17">
            <text:p>防護機器設備採購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8BB</text:p>
          </table:table-cell>
          <table:table-cell office:value-type="string" table:style-name="ce17">
            <text:p>額溫槍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49BF</text:p>
          </table:table-cell>
          <table:table-cell office:value-type="string" table:style-name="ce17">
            <text:p>個人電腦作業系統Windows EA 授權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0BF</text:p>
          </table:table-cell>
          <table:table-cell office:value-type="string" table:style-name="ce17">
            <text:p>N95醫療口罩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1BB</text:p>
          </table:table-cell>
          <table:table-cell office:value-type="string" table:style-name="ce17">
            <text:p>熱像體溫顯示儀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2BB</text:p>
          </table:table-cell>
          <table:table-cell office:value-type="string" table:style-name="ce17">
            <text:p>除菌箱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3BF</text:p>
          </table:table-cell>
          <table:table-cell office:value-type="string" table:style-name="ce17">
            <text:p>外交部大樓及天母使館專用區辦公大樓紅外線熱像測溫儀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4BF</text:p>
          </table:table-cell>
          <table:table-cell office:value-type="string" table:style-name="ce17">
            <text:p>國產羥氯奎寧(Hydroxychloroquine, HCQ)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5CB</text:p>
          </table:table-cell>
          <table:table-cell office:value-type="string" table:style-name="ce17">
            <text:p>臺北賓館維護管理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6BB</text:p>
          </table:table-cell>
          <table:table-cell office:value-type="string" table:style-name="ce17">
            <text:p>防護物資採購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7CB</text:p>
          </table:table-cell>
          <table:table-cell office:value-type="string" table:style-name="ce17">
            <text:p>109年「第6屆全民潮臺灣」短片徵件競賽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8CB</text:p>
          </table:table-cell>
          <table:table-cell office:value-type="string" table:style-name="ce17">
            <text:p>外交部研究設計會行政庶務勞務委外案(後續擴充續約一年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59CF</text:p>
          </table:table-cell>
          <table:table-cell office:value-type="string" table:style-name="ce17">
            <text:p>外交部北投宿舍樂群樓電梯半責保養維護委外案續約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0BB</text:p>
          </table:table-cell>
          <table:table-cell office:value-type="string" table:style-name="ce17">
            <text:p>外交部國情簡報室環控系統設備優化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1CB</text:p>
          </table:table-cell>
          <table:table-cell office:value-type="string" table:style-name="ce17">
            <text:p>人道援助歐洲國家物資運送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2CB</text:p>
          </table:table-cell>
          <table:table-cell office:value-type="string" table:style-name="ce17">
            <text:p>外交部外文期刊底片數位掃描暨圖說建檔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3BF</text:p>
          </table:table-cell>
          <table:table-cell office:value-type="string" table:style-name="ce17">
            <text:p>13語版「2020-2021年國情小冊」印製、裝釘、運送及外館數量包裝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4CB</text:p>
          </table:table-cell>
          <table:table-cell office:value-type="string" table:style-name="ce17">
            <text:p>公共新聞稿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5CF</text:p>
          </table:table-cell>
          <table:table-cell office:value-type="string" table:style-name="ce17">
            <text:p>外交部441及500會議室鋪設耐磨地板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6CB</text:p>
          </table:table-cell>
          <table:table-cell office:value-type="string" table:style-name="ce17">
            <text:p>外交郵袋空運進出口報關及提送業務委外案(續約1年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7BB</text:p>
          </table:table-cell>
          <table:table-cell office:value-type="string" table:style-name="ce17">
            <text:p>數位相框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8CB</text:p>
          </table:table-cell>
          <table:table-cell office:value-type="string" table:style-name="ce17">
            <text:p>「109年援贈拉美地區4友邦食米乙批海運委外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69BF</text:p>
          </table:table-cell>
          <table:table-cell office:value-type="string" table:style-name="ce17">
            <text:p>自動化核酸分析儀套組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0BF</text:p>
          </table:table-cell>
          <table:table-cell office:value-type="string" table:style-name="ce17">
            <text:p>電動病床(含空運用木箱)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1BF</text:p>
          </table:table-cell>
          <table:table-cell office:value-type="string" table:style-name="ce17">
            <text:p>生理監視器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2CF</text:p>
          </table:table-cell>
          <table:table-cell office:value-type="string" table:style-name="ce17">
            <text:p>「攝影與美編圖庫管理系統」維護保養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3CF</text:p>
          </table:table-cell>
          <table:table-cell office:value-type="string" table:style-name="ce17">
            <text:p>109年援贈拉美友邦汰舊車輛海運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4CB</text:p>
          </table:table-cell>
          <table:table-cell office:value-type="string" table:style-name="ce17">
            <text:p>外交部英語防疫影片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5BF</text:p>
          </table:table-cell>
          <table:table-cell office:value-type="string" table:style-name="ce17">
            <text:p>汰換不斷電系統設備電池組及相關零組件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6CB</text:p>
          </table:table-cell>
          <table:table-cell office:value-type="string" table:style-name="ce17">
            <text:p>迎送友邦元首軍禮臺及雨天備案所需音響設備裝置及播放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7CB</text:p>
          </table:table-cell>
          <table:table-cell office:value-type="string" table:style-name="ce17">
            <text:p>「109年外交部委外辦理全球包裹快遞服務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8CF</text:p>
          </table:table-cell>
          <table:table-cell office:value-type="string" table:style-name="ce17">
            <text:p>外交部「109年國慶文宣影音短片」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79CB</text:p>
          </table:table-cell>
          <table:table-cell office:value-type="string" table:style-name="ce17">
            <text:p>109年科長領導成長營課程專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0BB</text:p>
          </table:table-cell>
          <table:table-cell office:value-type="string" table:style-name="ce17">
            <text:p>109年增援宏都拉斯及瓜地馬拉食米製作10公斤裝PP編織援外專用袋30萬只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2CF</text:p>
          </table:table-cell>
          <table:table-cell office:value-type="string" table:style-name="ce17">
            <text:p>外交部員工聯誼室勞務委外服務暨業務場址租賃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3CB</text:p>
          </table:table-cell>
          <table:table-cell office:value-type="string" table:style-name="ce17">
            <text:p>「外交部及所屬建築物空調、機電、消防、給排水等相關設備維護管理」續約1年(第2次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4CB</text:p>
          </table:table-cell>
          <table:table-cell office:value-type="string" table:style-name="ce17">
            <text:p>中華民國108年外交年鑑印製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5CB</text:p>
          </table:table-cell>
          <table:table-cell office:value-type="string" table:style-name="ce17">
            <text:p>我國人道援助捐贈印度口罩之運送委外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6CF</text:p>
          </table:table-cell>
          <table:table-cell office:value-type="string" table:style-name="ce17">
            <text:p>辦公大樓及所屬單位環境美化及清潔衛生維護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7CB</text:p>
          </table:table-cell>
          <table:table-cell office:value-type="string" table:style-name="ce17">
            <text:p>「109年援贈拉美地區4友邦食米乙批海運委外案」第2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8CF</text:p>
          </table:table-cell>
          <table:table-cell office:value-type="string" table:style-name="ce17">
            <text:p>「因應UNFCCC COP26會議及『巴黎協定』生效後我國氣候外交策略與作法」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89CF</text:p>
          </table:table-cell>
          <table:table-cell office:value-type="string" table:style-name="ce17">
            <text:p>「放眼看台灣影音圖庫管理系統」資訊服務勞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0CE</text:p>
          </table:table-cell>
          <table:table-cell office:value-type="string" table:style-name="ce17">
            <text:p>外交部非政府組織國際事務會成立20周年茶會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1BE</text:p>
          </table:table-cell>
          <table:table-cell office:value-type="string" table:style-name="ce17">
            <text:p>外交部虛擬化平台之儲存軟硬體汰換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2CF</text:p>
          </table:table-cell>
          <table:table-cell office:value-type="string" table:style-name="ce17">
            <text:p>「外交部441及500會議室鋪設耐磨地板勞務委外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3CE</text:p>
          </table:table-cell>
          <table:table-cell office:value-type="string" table:style-name="ce17">
            <text:p>109年外交部NGO國際事務人才培訓班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4CE</text:p>
          </table:table-cell>
          <table:table-cell office:value-type="string" table:style-name="ce17">
            <text:p>「『後新冠』時期的拉美地緣政治及對我外交之影響」研究計畫委託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5CC</text:p>
          </table:table-cell>
          <table:table-cell office:value-type="string" table:style-name="ce17">
            <text:p>2020年NGO領袖論壇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6BE</text:p>
          </table:table-cell>
          <table:table-cell office:value-type="string" table:style-name="ce17">
            <text:p>熱像體溫顯示儀4臺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7CB</text:p>
          </table:table-cell>
          <table:table-cell office:value-type="string" table:style-name="ce17">
            <text:p>檔案管理系統維運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8CF</text:p>
          </table:table-cell>
          <table:table-cell office:value-type="string" table:style-name="ce17">
            <text:p>109年7月份辦公大樓及所屬單位環境美化及清潔衛生維護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099BF</text:p>
          </table:table-cell>
          <table:table-cell office:value-type="string" table:style-name="ce17">
            <text:p>自動化核酸分析儀7套組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0AE</text:p>
          </table:table-cell>
          <table:table-cell office:value-type="string" table:style-name="ce17">
            <text:p>外交部東側停車場整修工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1BB</text:p>
          </table:table-cell>
          <table:table-cell office:value-type="string" table:style-name="ce17">
            <text:p>熱像體溫顯示儀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3BC</text:p>
          </table:table-cell>
          <table:table-cell office:value-type="string" table:style-name="ce17">
            <text:p>國產新型冠狀病毒抗體快速檢測試劑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4BC</text:p>
          </table:table-cell>
          <table:table-cell office:value-type="string" table:style-name="ce17">
            <text:p>外交部網路設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5BC</text:p>
          </table:table-cell>
          <table:table-cell office:value-type="string" table:style-name="ce17">
            <text:p>NGO簡介摺頁中英文版編輯印製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6BE</text:p>
          </table:table-cell>
          <table:table-cell office:value-type="string" table:style-name="ce17">
            <text:p>2021年「記事案曆」印製、裝釘、運送及外館數量包裝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7CE</text:p>
          </table:table-cell>
          <table:table-cell office:value-type="string" table:style-name="ce17">
            <text:p>中華民國一○九年國慶酒會餐飲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8CB</text:p>
          </table:table-cell>
          <table:table-cell office:value-type="string" table:style-name="ce17">
            <text:p>桃園機場第一及第二航廈貴賓室盆栽綠美化及清潔維護勞務案(續約一年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09CE</text:p>
          </table:table-cell>
          <table:table-cell office:value-type="string" table:style-name="ce17">
            <text:p>訪賓住宿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0CB</text:p>
          </table:table-cell>
          <table:table-cell office:value-type="string" table:style-name="ce17">
            <text:p>「109年度外交小尖兵-英語種籽隊選拔活動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1BB</text:p>
          </table:table-cell>
          <table:table-cell office:value-type="string" table:style-name="ce17">
            <text:p>外交部國內公務車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2CF</text:p>
          </table:table-cell>
          <table:table-cell office:value-type="string" table:style-name="ce17">
            <text:p>「109年新南向國家電視合作專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3CE</text:p>
          </table:table-cell>
          <table:table-cell office:value-type="string" table:style-name="ce17">
            <text:p>109年國際文宣網站網路宣傳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4CE</text:p>
          </table:table-cell>
          <table:table-cell office:value-type="string" table:style-name="ce17">
            <text:p>108年外交部公務車輛打蠟清潔工作委外案後續擴充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5CF</text:p>
          </table:table-cell>
          <table:table-cell office:value-type="string" table:style-name="ce17">
            <text:p>「109年援贈拉美友邦汰舊車輛海運委外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6CE</text:p>
          </table:table-cell>
          <table:table-cell office:value-type="string" table:style-name="ce17">
            <text:p>中華民國一○九年國慶酒會主視覺暨請柬、信封及證件設計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7CE</text:p>
          </table:table-cell>
          <table:table-cell office:value-type="string" table:style-name="ce17">
            <text:p>109年使節團參訪浪漫臺三線住宿及款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8BE</text:p>
          </table:table-cell>
          <table:table-cell office:value-type="string" table:style-name="ce17">
            <text:p>109年國慶酒會裝設燈光及音響設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19BB</text:p>
          </table:table-cell>
          <table:table-cell office:value-type="string" table:style-name="ce17">
            <text:p>外交部天母使館專用區16樓氣冷式冷暖冰水機汰換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0CE</text:p>
          </table:table-cell>
          <table:table-cell office:value-type="string" table:style-name="ce17">
            <text:p>109年我國國際參與創意國情短片網路廣告行銷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1CB</text:p>
          </table:table-cell>
          <table:table-cell office:value-type="string" table:style-name="ce17">
            <text:p>「109年外交部委外辦理全球包裹/快遞服務案」第二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2CF</text:p>
          </table:table-cell>
          <table:table-cell office:value-type="string" table:style-name="ce17">
            <text:p>委託社團法人台灣國際法學會南海研究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3CF</text:p>
          </table:table-cell>
          <table:table-cell office:value-type="string" table:style-name="ce17">
            <text:p>委託國立臺灣師範大學南海研究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4CF</text:p>
          </table:table-cell>
          <table:table-cell office:value-type="string" table:style-name="ce17">
            <text:p>委託國立臺灣大學南海研究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5CF</text:p>
          </table:table-cell>
          <table:table-cell office:value-type="string" table:style-name="ce17">
            <text:p>委託國立清華大學南海研究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6CB</text:p>
          </table:table-cell>
          <table:table-cell office:value-type="string" table:style-name="ce17">
            <text:p>國際快遞防疫物資案(開口契約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7CF</text:p>
          </table:table-cell>
          <table:table-cell office:value-type="string" table:style-name="ce17">
            <text:p>防疫物資國內載運服務採購案(開口契約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8CE</text:p>
          </table:table-cell>
          <table:table-cell office:value-type="string" table:style-name="ce17">
            <text:p>訪賓交通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29BI</text:p>
          </table:table-cell>
          <table:table-cell office:value-type="string" table:style-name="ce17">
            <text:p>歐洲司辦公區域更換地毯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0CE</text:p>
          </table:table-cell>
          <table:table-cell office:value-type="string" table:style-name="ce17">
            <text:p>活動場地及款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1CF</text:p>
          </table:table-cell>
          <table:table-cell office:value-type="string" table:style-name="ce17">
            <text:p>ISO資訊安全管理制度第1次複驗擴充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2CF</text:p>
          </table:table-cell>
          <table:table-cell office:value-type="string" table:style-name="ce17">
            <text:p>凱達格蘭論壇-亞太安全對話網站架設維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3CE</text:p>
          </table:table-cell>
          <table:table-cell office:value-type="string" table:style-name="ce17">
            <text:p>訪賓交通返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4CF</text:p>
          </table:table-cell>
          <table:table-cell office:value-type="string" table:style-name="ce17">
            <text:p>「凱達格蘭論壇-2020亞太安全對話」勞務委託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5BF</text:p>
          </table:table-cell>
          <table:table-cell office:value-type="string" table:style-name="ce17">
            <text:p>核酸分析檢測試劑組採購案（開口契約）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6CF</text:p>
          </table:table-cell>
          <table:table-cell office:value-type="string" table:style-name="ce17">
            <text:p>109年外交部「亞太安全合作理事會中華民國委員會」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7CI</text:p>
          </table:table-cell>
          <table:table-cell office:value-type="string" table:style-name="ce17">
            <text:p>「凱達格蘭論壇-2020亞太安全對話」視訊會議系統架設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8CF</text:p>
          </table:table-cell>
          <table:table-cell office:value-type="string" table:style-name="ce17">
            <text:p>108-109學年外交部臺灣獎學金受獎學生團體意外險案續約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39AI</text:p>
          </table:table-cell>
          <table:table-cell office:value-type="string" table:style-name="ce17">
            <text:p>109年本部大樓暨臺北賓館慶典彩燈及彩牌布置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0CI</text:p>
          </table:table-cell>
          <table:table-cell office:value-type="string" table:style-name="ce17">
            <text:p>「109年援贈拉美地區4友邦食米乙批海運委外案」第3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1CI</text:p>
          </table:table-cell>
          <table:table-cell office:value-type="string" table:style-name="ce17">
            <text:p>外交部「委託代購公務國際機票及提供相關服務」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2CE</text:p>
          </table:table-cell>
          <table:table-cell office:value-type="string" table:style-name="ce17">
            <text:p>「全球合作暨訓練架構」(GCTF)網站建置暨設計服務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3BI</text:p>
          </table:table-cell>
          <table:table-cell office:value-type="string" table:style-name="ce17">
            <text:p>移動式視訊設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4BF</text:p>
          </table:table-cell>
          <table:table-cell office:value-type="string" table:style-name="ce17">
            <text:p>13語版「2020-2021年國情小冊」印製、裝釘、運送及外館數量包裝採購案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5CI</text:p>
          </table:table-cell>
          <table:table-cell office:value-type="string" table:style-name="ce17">
            <text:p>109年國慶酒會搭建帳棚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6CE</text:p>
          </table:table-cell>
          <table:table-cell office:value-type="string" table:style-name="ce17">
            <text:p>109年索馬利蘭駐臺代表偕眷抵任下榻防疫旅館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7AF</text:p>
          </table:table-cell>
          <table:table-cell office:value-type="string" table:style-name="ce17">
            <text:p>外交部國傳司原財政部大樓辦公區域裝修統包工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8CE</text:p>
          </table:table-cell>
          <table:table-cell office:value-type="string" table:style-name="ce17">
            <text:p>部長民意電子信箱系統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49CI</text:p>
          </table:table-cell>
          <table:table-cell office:value-type="string" table:style-name="ce17">
            <text:p>109年國慶酒會搭設舞臺及鋪設臺版與地毯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0CE</text:p>
          </table:table-cell>
          <table:table-cell office:value-type="string" table:style-name="ce17">
            <text:p>訪賓晚宴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1CE</text:p>
          </table:table-cell>
          <table:table-cell office:value-type="string" table:style-name="ce17">
            <text:p>訪臺人員Covid-19採檢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2CI</text:p>
          </table:table-cell>
          <table:table-cell office:value-type="string" table:style-name="ce17">
            <text:p>「凱達格蘭論壇-2020亞太安全對話」場地及餐宴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3CE</text:p>
          </table:table-cell>
          <table:table-cell office:value-type="string" table:style-name="ce17">
            <text:p>訪賓宴會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4CC</text:p>
          </table:table-cell>
          <table:table-cell office:value-type="string" table:style-name="ce17">
            <text:p>訪團晚宴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公共工程契約(採購契約)</text:p>
          </table:table-cell>
          <table:table-cell office:value-type="string" table:style-name="ce16">
            <text:p>MOFA109155CE</text:p>
          </table:table-cell>
          <table:table-cell office:value-type="string" table:style-name="ce17">
            <text:p>「訪賓住宿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10年</text:p>
          </table:table-cell>
          <table:table-cell office:value-type="string" table:style-name="ce9">
            <text:p>秘書處採購科</text:p>
          </table:table-cell>
          <table:table-cell office:value-type="string" table:style-name="ce10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6BI</text:p>
          </table:table-cell>
          <table:table-cell office:value-type="string" table:style-name="ce17">
            <text:p>熱像體溫顯示儀4臺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7CE</text:p>
          </table:table-cell>
          <table:table-cell office:value-type="string" table:style-name="ce17">
            <text:p>外交部110-111年國內旅館訂房及相關服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8CC</text:p>
          </table:table-cell>
          <table:table-cell office:value-type="string" table:style-name="ce17">
            <text:p>「全球合作暨訓練架構」線上國際研討會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59CE</text:p>
          </table:table-cell>
          <table:table-cell office:value-type="string" table:style-name="ce17">
            <text:p>醫務室藥事人員勞務委外案續約1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0CF</text:p>
          </table:table-cell>
          <table:table-cell office:value-type="string" table:style-name="ce17">
            <text:p>外交部國傳司搬遷原財政大樓勞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1CI</text:p>
          </table:table-cell>
          <table:table-cell office:value-type="string" table:style-name="ce17">
            <text:p>外交部「國際輿情資料庫」管理系統優化及維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2BE</text:p>
          </table:table-cell>
          <table:table-cell office:value-type="string" table:style-name="ce17">
            <text:p>臺灣評論期刊英、西文版印製及寄運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3CI</text:p>
          </table:table-cell>
          <table:table-cell office:value-type="string" table:style-name="ce17">
            <text:p>「2020年推動UNFCCC NGO國際交流計畫-氣候金融展望」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4CF</text:p>
          </table:table-cell>
          <table:table-cell office:value-type="string" table:style-name="ce17">
            <text:p>外交部《台灣光華雜誌》東南亞三語文版雙月刊「翻譯、審校」勞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5CE</text:p>
          </table:table-cell>
          <table:table-cell office:value-type="string" table:style-name="ce17">
            <text:p>中央各部會與地方政府資源援助友邦網路平臺功能擴充與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6CE</text:p>
          </table:table-cell>
          <table:table-cell office:value-type="string" table:style-name="ce17">
            <text:p>109年度亞西、非洲及拉丁美洲地區輪椅及輔具海陸聯運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7CE</text:p>
          </table:table-cell>
          <table:table-cell office:value-type="string" table:style-name="ce17">
            <text:p>外交部《台灣光華雜誌》東南亞三語文版雙月刊「美編」勞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8BI</text:p>
          </table:table-cell>
          <table:table-cell office:value-type="string" table:style-name="ce17">
            <text:p>我國及友邦國旗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69BE</text:p>
          </table:table-cell>
          <table:table-cell office:value-type="string" table:style-name="ce17">
            <text:p>109年數位攝影暨周邊配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0CE</text:p>
          </table:table-cell>
          <table:table-cell office:value-type="string" table:style-name="ce17">
            <text:p>「外交郵袋空運進出口報關及提送業務委外案(續約1年) 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1CE</text:p>
          </table:table-cell>
          <table:table-cell office:value-type="string" table:style-name="ce17">
            <text:p>外交部110年度有線電視收視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2CE</text:p>
          </table:table-cell>
          <table:table-cell office:value-type="string" table:style-name="ce17">
            <text:p>中華民國一O九年國慶酒會表演節目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3CF</text:p>
          </table:table-cell>
          <table:table-cell office:value-type="string" table:style-name="ce17">
            <text:p>外交部NGO雙語網站維運暨內容更新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4CF</text:p>
          </table:table-cell>
          <table:table-cell office:value-type="string" table:style-name="ce17">
            <text:p>友邦元首訪臺歡迎軍禮臺及雨天備案搭拆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5CE</text:p>
          </table:table-cell>
          <table:table-cell office:value-type="string" table:style-name="ce17">
            <text:p>公文統合交換中心暨公文電子交換系統維運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6CF</text:p>
          </table:table-cell>
          <table:table-cell office:value-type="string" table:style-name="ce17">
            <text:p>外交部「潮臺灣」頻道「臺『灣der佛』」系列英語文宣短片策製案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7AE</text:p>
          </table:table-cell>
          <table:table-cell office:value-type="string" table:style-name="ce17">
            <text:p>「外交部東側停車場整修工程 」第1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8CE</text:p>
          </table:table-cell>
          <table:table-cell office:value-type="string" table:style-name="ce17">
            <text:p>「中華民國一Ｏ九年國慶酒會餐飲採購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79CF</text:p>
          </table:table-cell>
          <table:table-cell office:value-type="string" table:style-name="ce17">
            <text:p>外交部圖像資料掃描暨圖資建檔數位化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0CF</text:p>
          </table:table-cell>
          <table:table-cell office:value-type="string" table:style-name="ce17">
            <text:p>「因應UNFCCC及巴黎協定我國氣候外交策略與作法」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1CE</text:p>
          </table:table-cell>
          <table:table-cell office:value-type="string" table:style-name="ce17">
            <text:p>「109年國慶酒會搭設舞臺及鋪設臺板與地毯委外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2CE</text:p>
          </table:table-cell>
          <table:table-cell office:value-type="string" table:style-name="ce17">
            <text:p>「109年國慶酒會搭建帳棚採購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3CE</text:p>
          </table:table-cell>
          <table:table-cell office:value-type="string" table:style-name="ce17">
            <text:p>110年「今日台灣」(Taiwan Today)網站優化及維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4CE</text:p>
          </table:table-cell>
          <table:table-cell office:value-type="string" table:style-name="ce17">
            <text:p>109年我國國際醫療參與國情短片網路廣告行銷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5CF</text:p>
          </table:table-cell>
          <table:table-cell office:value-type="string" table:style-name="ce17">
            <text:p>台美會109年年度花園酒餐會餐點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6CF</text:p>
          </table:table-cell>
          <table:table-cell office:value-type="string" table:style-name="ce17">
            <text:p>外交部視訊會議室設計規畫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7CE</text:p>
          </table:table-cell>
          <table:table-cell office:value-type="string" table:style-name="ce17">
            <text:p>「大樓及所屬建築物保全服務委外」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8CE</text:p>
          </table:table-cell>
          <table:table-cell office:value-type="string" table:style-name="ce17">
            <text:p>外交服務網外網系統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89CF</text:p>
          </table:table-cell>
          <table:table-cell office:value-type="string" table:style-name="ce17">
            <text:p>國內輿情剪報管理系統維護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0CF</text:p>
          </table:table-cell>
          <table:table-cell office:value-type="string" table:style-name="ce17">
            <text:p>外交部整體網路規劃及建置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1CI</text:p>
          </table:table-cell>
          <table:table-cell office:value-type="string" table:style-name="ce17">
            <text:p>2020年「運用循環經濟模式處理海洋廢棄物線上研習營」服務委辦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2CE</text:p>
          </table:table-cell>
          <table:table-cell office:value-type="string" table:style-name="ce17">
            <text:p>外交部110年「農曆春節賀歲短片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3CI</text:p>
          </table:table-cell>
          <table:table-cell office:value-type="string" table:style-name="ce17">
            <text:p>「辦公大樓及所屬單位環境美化及清潔衛生維護委外案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4CI</text:p>
          </table:table-cell>
          <table:table-cell office:value-type="string" table:style-name="ce17">
            <text:p>外交部國傳司行政院區辦公區域恢復原狀勞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5CE</text:p>
          </table:table-cell>
          <table:table-cell office:value-type="string" table:style-name="ce17">
            <text:p>「人道援贈西非國家200公噸食米乙批」海運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6CF</text:p>
          </table:table-cell>
          <table:table-cell office:value-type="string" table:style-name="ce17">
            <text:p>109年新南向國家電視合作專案後續擴充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7CE</text:p>
          </table:table-cell>
          <table:table-cell office:value-type="string" table:style-name="ce17">
            <text:p>「人道援贈西非國家1,800公噸食米乙批」海運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8CI</text:p>
          </table:table-cell>
          <table:table-cell office:value-type="string" table:style-name="ce17">
            <text:p>「外交部及所屬建築物空調、機電、消防、給排水等相關設備維護管理委外」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199CF</text:p>
          </table:table-cell>
          <table:table-cell office:value-type="string" table:style-name="ce17">
            <text:p>提升外交部國際文宣網站系統效能及強化資安防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0CI</text:p>
          </table:table-cell>
          <table:table-cell office:value-type="string" table:style-name="ce17">
            <text:p>外交部全球資訊網參訪本部功能優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1CF</text:p>
          </table:table-cell>
          <table:table-cell office:value-type="string" table:style-name="ce17">
            <text:p>「臺灣青年FUN眼世界網站」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2CI</text:p>
          </table:table-cell>
          <table:table-cell office:value-type="string" table:style-name="ce17">
            <text:p>「新南向政策資訊平台」網站優化及維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3CC</text:p>
          </table:table-cell>
          <table:table-cell office:value-type="string" table:style-name="ce17">
            <text:p>拉丁美洲跨國平臺「福爾摩沙俱樂部」第二次線上會員大會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4CE</text:p>
          </table:table-cell>
          <table:table-cell office:value-type="string" table:style-name="ce17">
            <text:p>110年外交檔案整合管理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5CF</text:p>
          </table:table-cell>
          <table:table-cell office:value-type="string" table:style-name="ce17">
            <text:p>「外交部國賓室訪團接待茶點及工作人員餐點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6CI</text:p>
          </table:table-cell>
          <table:table-cell office:value-type="string" table:style-name="ce17">
            <text:p>110年度麥金塔電腦軟、硬體及周邊設備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7CI</text:p>
          </table:table-cell>
          <table:table-cell office:value-type="string" table:style-name="ce17">
            <text:p>境外財產管理資訊系統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8CI</text:p>
          </table:table-cell>
          <table:table-cell office:value-type="string" table:style-name="ce17">
            <text:p>外交部「潮臺灣」頻道「臺灣不思議」系列英語文宣短片策製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09CF</text:p>
          </table:table-cell>
          <table:table-cell office:value-type="string" table:style-name="ce17">
            <text:p>外交服務網內網系統改版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0BC</text:p>
          </table:table-cell>
          <table:table-cell office:value-type="string" table:style-name="ce17">
            <text:p>外交部光華專書《美●台灣：人文攝像集》印製、裝釘及運送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1CI</text:p>
          </table:table-cell>
          <table:table-cell office:value-type="string" table:style-name="ce17">
            <text:p>外交部110年度大廳服務台接待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2CF</text:p>
          </table:table-cell>
          <table:table-cell office:value-type="string" table:style-name="ce17">
            <text:p>電子表單暨外館差勤系統110年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3CI</text:p>
          </table:table-cell>
          <table:table-cell office:value-type="string" table:style-name="ce17">
            <text:p>「『109年度參加（舉辦）國外綜合商展』業務委辦案」契約變更（案號MOFA109231CI）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4CI</text:p>
          </table:table-cell>
          <table:table-cell office:value-type="string" table:style-name="ce17">
            <text:p>外交部醫務室醫師勞務委外案（1）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5CI</text:p>
          </table:table-cell>
          <table:table-cell office:value-type="string" table:style-name="ce17">
            <text:p>外交部醫務室醫師勞務委外案（2）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6CE</text:p>
          </table:table-cell>
          <table:table-cell office:value-type="string" table:style-name="ce17">
            <text:p>「外交部非政府組織國際事務會成立20週年茶會」委外案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7CF</text:p>
          </table:table-cell>
          <table:table-cell office:value-type="string" table:style-name="ce17">
            <text:p>《台灣光華雜誌》中日文版電腦編輯排版採購案第2期擴充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8CE</text:p>
          </table:table-cell>
          <table:table-cell office:value-type="string" table:style-name="ce17">
            <text:p>「2020年台美日三邊印太安全對話」研討會場地暨午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19CI</text:p>
          </table:table-cell>
          <table:table-cell office:value-type="string" table:style-name="ce17">
            <text:p>外交部秘書處文書事務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0CC</text:p>
          </table:table-cell>
          <table:table-cell office:value-type="string" table:style-name="ce17">
            <text:p>2020年APEC經濟領袖視訊會議連線服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1CE</text:p>
          </table:table-cell>
          <table:table-cell office:value-type="string" table:style-name="ce17">
            <text:p>109年使節團企業參訪住宿及款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2CE</text:p>
          </table:table-cell>
          <table:table-cell office:value-type="string" table:style-name="ce17">
            <text:p>視訊會議活動場地及工作室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3CF</text:p>
          </table:table-cell>
          <table:table-cell office:value-type="string" table:style-name="ce17">
            <text:p>「2020年駐臺外交暨商務人員企業參訪團委外服務案」第三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4CI</text:p>
          </table:table-cell>
          <table:table-cell office:value-type="string" table:style-name="ce17">
            <text:p>外交部國際傳播司110年庶務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5CE</text:p>
          </table:table-cell>
          <table:table-cell office:value-type="string" table:style-name="ce17">
            <text:p>「110年度《外交部通訊》書刊美術編輯、排版印刷及封裝寄送」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6CF</text:p>
          </table:table-cell>
          <table:table-cell office:value-type="string" table:style-name="ce17">
            <text:p>110年外交部委外辦理全球包裹/快遞服務案(開口契約)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7CI</text:p>
          </table:table-cell>
          <table:table-cell office:value-type="string" table:style-name="ce17">
            <text:p>外交部公眾會110年1月至12月接待參訪及行政庶務委外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8CI</text:p>
          </table:table-cell>
          <table:table-cell office:value-type="string" table:style-name="ce17">
            <text:p>外交部及駐外機構預算資料庫管理系統維護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29CE</text:p>
          </table:table-cell>
          <table:table-cell office:value-type="string" table:style-name="ce17">
            <text:p>「2020年台美日三邊印太安全對話研討會」視訊會議設備、舞台設計及場地佈置等行政事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0BF</text:p>
          </table:table-cell>
          <table:table-cell office:value-type="string" table:style-name="ce17">
            <text:p>外交部110年度「網路版國際組織年鑑」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1AF</text:p>
          </table:table-cell>
          <table:table-cell office:value-type="string" table:style-name="ce17">
            <text:p>外交部AIT舊址房舍拆除工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2CF</text:p>
          </table:table-cell>
          <table:table-cell office:value-type="string" table:style-name="ce17">
            <text:p>外交部資訊安全監控委外服務案第1期後續擴充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3CF</text:p>
          </table:table-cell>
          <table:table-cell office:value-type="string" table:style-name="ce17">
            <text:p>中華民國108年外交年鑑英文翻譯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4BE</text:p>
          </table:table-cell>
          <table:table-cell office:value-type="string" table:style-name="ce17">
            <text:p>編印中華民國對外條約輯編第二十三編上、下兩冊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5CI</text:p>
          </table:table-cell>
          <table:table-cell office:value-type="string" table:style-name="ce17">
            <text:p>訂閱中央通訊社中、英文新聞檢索資料庫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6CI</text:p>
          </table:table-cell>
          <table:table-cell office:value-type="string" table:style-name="ce17">
            <text:p>109年我國外交線記者及駐臺外媒聖誕聯誼會承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7BE</text:p>
          </table:table-cell>
          <table:table-cell office:value-type="string" table:style-name="ce17">
            <text:p>口罩製造機採購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39CI</text:p>
          </table:table-cell>
          <table:table-cell office:value-type="string" table:style-name="ce17">
            <text:p>每日國內新聞輿情業務承攬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0CF</text:p>
          </table:table-cell>
          <table:table-cell office:value-type="string" table:style-name="ce17">
            <text:p>「外交部『潮臺灣』頻道臺『灣der佛』系列英語文宣短片策製案」第三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1BC</text:p>
          </table:table-cell>
          <table:table-cell office:value-type="string" table:style-name="ce17">
            <text:p>109年歲末禮品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2CE</text:p>
          </table:table-cell>
          <table:table-cell office:value-type="string" table:style-name="ce17">
            <text:p>「訪賓住宿案」第二次契約變更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3BF</text:p>
          </table:table-cell>
          <table:table-cell office:value-type="string" table:style-name="ce17">
            <text:p>外交部大接待室空調箱汰換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4CI</text:p>
          </table:table-cell>
          <table:table-cell office:value-type="string" table:style-name="ce17">
            <text:p>公文系統功能優化及維運委外服務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5BI</text:p>
          </table:table-cell>
          <table:table-cell office:value-type="string" table:style-name="ce17">
            <text:p>109年精裝本郵票冊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6CI</text:p>
          </table:table-cell>
          <table:table-cell office:value-type="string" table:style-name="ce17">
            <text:p>「外交部禮賓處110年度接待及行政支援業務」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7CE</text:p>
          </table:table-cell>
          <table:table-cell office:value-type="string" table:style-name="ce17">
            <text:p>2020年「全球合作暨訓練架構」(GCTF)聯合委員會場地及午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8CF</text:p>
          </table:table-cell>
          <table:table-cell office:value-type="string" table:style-name="ce17">
            <text:p>外交部主計處會計事務性工作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49CF</text:p>
          </table:table-cell>
          <table:table-cell office:value-type="string" table:style-name="ce17">
            <text:p>外交服務網內網系統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0CI</text:p>
          </table:table-cell>
          <table:table-cell office:value-type="string" table:style-name="ce17">
            <text:p>110年度中、英文即時新聞資訊與中文即時新聞照片新聞資訊服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1CF</text:p>
          </table:table-cell>
          <table:table-cell office:value-type="string" table:style-name="ce17">
            <text:p>外交部資訊服務台（Service Desk）暨資訊設備維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2CE</text:p>
          </table:table-cell>
          <table:table-cell office:value-type="string" table:style-name="ce17">
            <text:p>外交部辦公大樓暨所屬建築物及設備之火災暨地震險、公共意外責任險及藝術品綜合保險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3CI</text:p>
          </table:table-cell>
          <table:table-cell office:value-type="string" table:style-name="ce17">
            <text:p>「109年外交部員工協助方案」服務委外案續約1年（換文）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4CE</text:p>
          </table:table-cell>
          <table:table-cell office:value-type="string" table:style-name="ce17">
            <text:p>後疫情時代青年領導力座談會活動場地及餐宴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5CI</text:p>
          </table:table-cell>
          <table:table-cell office:value-type="string" table:style-name="ce17">
            <text:p>台灣美國事務委員會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6CE</text:p>
          </table:table-cell>
          <table:table-cell office:value-type="string" table:style-name="ce17">
            <text:p>「109年跨年夜台北101燈光煙火秀」轉播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7BF</text:p>
          </table:table-cell>
          <table:table-cell office:value-type="string" table:style-name="ce17">
            <text:p>熱像體溫顯示儀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59CI</text:p>
          </table:table-cell>
          <table:table-cell office:value-type="string" table:style-name="ce17">
            <text:p>外交部110年度臺灣獎助金行政委外案（MOFA107223CB之後續擴充）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60CC</text:p>
          </table:table-cell>
          <table:table-cell office:value-type="string" table:style-name="ce17">
            <text:p>外交部「一眼看天下」國際輿情網站優化及維運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61CI</text:p>
          </table:table-cell>
          <table:table-cell office:value-type="string" table:style-name="ce17">
            <text:p>外交部電腦機房異地備援110年委外維護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62BF</text:p>
          </table:table-cell>
          <table:table-cell office:value-type="string" table:style-name="ce17">
            <text:p>外交部國際傳播司審片室影音設備採購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63CF</text:p>
          </table:table-cell>
          <table:table-cell office:value-type="string" table:style-name="ce17">
            <text:p>外國元首訪臺及十月慶典期間道路懸掛及拆卸國旗勞務委外案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64BE</text:p>
          </table:table-cell>
          <table:table-cell office:value-type="string" table:style-name="ce17">
            <text:p>教學機器手臂採購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公共工程契約(採購契約)</text:p>
          </table:table-cell>
          <table:table-cell office:value-type="string" table:style-name="ce16">
            <text:p>MOFA109265BE</text:p>
          </table:table-cell>
          <table:table-cell office:value-type="string" table:style-name="ce17">
            <text:p>頻譜分析儀採購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10年</text:p>
          </table:table-cell>
          <table:table-cell office:value-type="string" table:style-name="ce6">
            <text:p>秘書處採購科</text:p>
          </table:table-cell>
          <table:table-cell office:value-type="string" table:style-name="ce7">
            <text:p>書面閱覽受理窗口：秘書處採購科</text:p>
          </table:table-cell>
          <table:table-cell table:number-columns-repeated="16377"/>
        </table:table-row>
        <table:table-row table:number-rows-repeated="1048318" table:style-name="ro12">
          <table:table-cell table:number-columns-repeated="16384"/>
        </table:table-row>
      </table:table>
      <table:database-ranges>
        <table:database-range table:target-range-address="109年資料.A1:109年資料.G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MOFA</dc:creator>
    <meta:creation-date>2021-03-30T06:10:15Z</meta:creation-date>
    <dc:date>2021-03-30T06:10:15Z</dc:date>
    <meta:print-date>2021-03-30T06:10:05Z</meta:print-date>
  </office:meta>
</office:document-meta>
</file>