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5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5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53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default-cell-style-name="ce27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61">
            <text:p><text:span text:style-name="T1">外交部</text:span>110<text:span text:style-name="T1">年</text:span>8<text:span text:style-name="T1">月辦理政策及業務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office:value-type="string" table:style-name="ce26">
            <text:p><text:span text:style-name="T10">單位：新台幣</text:span></text:p>
          </table:table-cell>
          <table:table-cell table:style-name="ce23"/>
          <table:table-cell table:number-columns-repeated="16372"/>
        </table:table-row>
        <table:table-row table:style-name="ro3">
          <table:table-cell office:value-type="string" table:style-name="ce4">
            <text:p><text:span text:style-name="T3">機關名稱</text:span></text:p>
          </table:table-cell>
          <table:table-cell office:value-type="string" table:style-name="ce4">
            <text:p><text:span text:style-name="T3">宣導項目、標題及內容</text:span></text:p>
          </table:table-cell>
          <table:table-cell office:value-type="string" table:style-name="ce19">
            <text:p><text:span text:style-name="T3">媒體</text:span><text:s text:c="5"/><text:span text:style-name="T3">類型</text:span></text:p>
          </table:table-cell>
          <table:table-cell office:value-type="string" table:style-name="ce4">
            <text:p><text:span text:style-name="T3">宣導期程</text:span></text:p>
          </table:table-cell>
          <table:table-cell office:value-type="string" table:style-name="ce4">
            <text:p><text:span text:style-name="T3">執行單位</text:span></text:p>
          </table:table-cell>
          <table:table-cell office:value-type="string" table:style-name="ce19">
            <text:p><text:span text:style-name="T3">預算</text:span><text:s text:c="4"/><text:span text:style-name="T3">來源</text:span></text:p>
          </table:table-cell>
          <table:table-cell office:value-type="string" table:style-name="ce19">
            <text:p><text:span text:style-name="T3">預算科目</text:span></text:p>
          </table:table-cell>
          <table:table-cell office:value-type="string" table:style-name="ce14">
            <text:p><text:span text:style-name="T8">執行金額</text:span></text:p>
          </table:table-cell>
          <table:table-cell office:value-type="string" table:style-name="ce4">
            <text:p><text:span text:style-name="T3">受委託廠商名稱</text:span></text:p>
          </table:table-cell>
          <table:table-cell office:value-type="string" table:style-name="ce4">
            <text:p><text:span text:style-name="T3">預期效益</text:span></text:p>
          </table:table-cell>
          <table:table-cell office:value-type="string" table:style-name="ce60">
            <text:p><text:span text:style-name="T9">刊登或託播對象</text:span></text:p>
          </table:table-cell>
          <table:table-cell office:value-type="string" table:style-name="ce4">
            <text:p><text:span text:style-name="T3">備註</text:span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span text:style-name="T2">外交部</text:span></text:p>
          </table:table-cell>
          <table:table-cell office:value-type="string" table:style-name="ce31">
            <text:p><text:span text:style-name="T14">介紹台灣專題</text:span><text:span text:style-name="T12">2</text:span><text:span text:style-name="T14">集</text:span></text:p>
          </table:table-cell>
          <table:table-cell office:value-type="string" table:style-name="ce6">
            <text:p><text:span text:style-name="T6">電視媒體</text:span></text:p>
            <text:p/>
          </table:table-cell>
          <table:table-cell office:value-type="string" table:style-name="ce32">
            <text:p>110.8.8<text:span text:style-name="T14">及</text:span><text:span text:style-name="T12">8.15</text:span></text:p>
          </table:table-cell>
          <table:table-cell office:value-type="string" table:style-name="ce31">
            <text:p><text:span text:style-name="T14">國際傳播司</text:span></text:p>
          </table:table-cell>
          <table:table-cell office:value-type="string" table:style-name="ce22">
            <text:p>總預算</text:p>
          </table:table-cell>
          <table:table-cell office:value-type="string" table:style-name="ce31">
            <text:p><text:span text:style-name="T14">外交管理業務</text:span></text:p>
          </table:table-cell>
          <table:table-cell office:value-type="float" office:value="2333400" table:style-name="ce41">
            <text:p>2,333,400</text:p>
          </table:table-cell>
          <table:table-cell office:value-type="string" table:style-name="ce43">
            <text:p>天之業公司</text:p>
          </table:table-cell>
          <table:table-cell office:value-type="string" table:style-name="ce30">
            <text:p>宣介我國相關政策與成果，提升台灣正面形象，增進國際能見度<text:span text:style-name="T15">。</text:span></text:p>
          </table:table-cell>
          <table:table-cell office:value-type="string" table:style-name="ce31">
            <text:p><text:span text:style-name="T14">菲律賓</text:span><text:span text:style-name="T12">CNN PH</text:span><text:span text:style-name="T14">電視台</text:span>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31">
            <text:p><text:span text:style-name="T2">駐以色列代表處</text:span></text:p>
          </table:table-cell>
          <table:table-cell office:value-type="string" table:style-name="ce42">
            <text:p><text:span text:style-name="T2">推廣台灣觀光</text:span><text:span text:style-name="T16">、</text:span><text:span text:style-name="T2">美食與住宿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3">
            <text:p>110.8.21-110.8.28</text:p>
          </table:table-cell>
          <table:table-cell office:value-type="string" table:style-name="ce31">
            <text:p><text:span text:style-name="T2">駐以色列代表處</text:span></text:p>
          </table:table-cell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8643" table:style-name="ce11">
            <text:p>8,643<text:s/></text:p>
          </table:table-cell>
          <table:table-cell office:value-type="string" table:style-name="ce31">
            <text:p><text:span text:style-name="T2">臉書</text:span></text:p>
          </table:table-cell>
          <table:table-cell office:value-type="string" table:style-name="ce42">
            <text:p><text:span text:style-name="T2">增加駐處臉書粉專觸及率</text:span><text:span text:style-name="T16">、</text:span><text:span text:style-name="T2">曝光度，擴大公眾外交效益</text:span><text:span text:style-name="T16">。</text:span>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31">
            <text:p><text:span text:style-name="T2">駐土耳其代表處</text:span></text:p>
          </table:table-cell>
          <table:table-cell office:value-type="string" table:style-name="ce43">
            <text:p>我國外交政策與國際參與、推動公眾外交等國際文宣</text:p>
          </table:table-cell>
          <table:table-cell office:value-type="string" table:style-name="ce43">
            <text:p>網路社群媒體</text:p>
          </table:table-cell>
          <table:table-cell office:value-type="string" table:style-name="ce31">
            <text:p>110.8.1-110.8.31</text:p>
          </table:table-cell>
          <table:table-cell office:value-type="string" table:style-name="ce43">
            <text:p>駐土耳其代表處</text:p>
          </table:table-cell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1635" table:style-name="ce11">
            <text:p>1,635<text:s/></text:p>
          </table:table-cell>
          <table:table-cell office:value-type="string" table:style-name="ce31">
            <text:p><text:span text:style-name="T2">臉書</text:span></text:p>
          </table:table-cell>
          <table:table-cell office:value-type="string" table:style-name="ce43">
            <text:p>增進土耳其民眾對我國瞭解與支持，提升我國際形象，以及爭取駐處各界支持臺土交流合作。</text:p>
          </table:table-cell>
          <table:table-cell office:value-type="string" table:style-name="ce43">
            <text:p>駐處臉書粉專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93">
            <text:p><text:span text:style-name="T2">駐俄羅斯代表處</text:span></text:p>
          </table:table-cell>
          <table:table-cell office:value-type="string" table:style-name="ce43">
            <text:p>宣傳捐贈喬治亞學校遠距教學資訊設備之外交成果</text:p>
          </table:table-cell>
          <table:table-cell office:value-type="string" table:style-name="ce43">
            <text:p>網路社群媒體</text:p>
          </table:table-cell>
          <table:table-cell office:value-type="string" table:style-name="ce33">
            <text:p>110.7.7-110.8.9</text:p>
          </table:table-cell>
          <table:table-cell office:value-type="string" table:number-columns-spanned="1" table:number-rows-spanned="3" table:style-name="ce93">
            <text:p><text:span text:style-name="T2">駐俄羅斯代表處</text:span></text:p>
          </table:table-cell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90" table:style-name="ce11">
            <text:p>90<text:s/></text:p>
          </table:table-cell>
          <table:table-cell office:value-type="string" table:style-name="ce31">
            <text:p><text:span text:style-name="T2">臉書</text:span></text:p>
          </table:table-cell>
          <table:table-cell office:value-type="string" table:style-name="ce43">
            <text:p>增加臉書粉專人數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43">
            <text:p>宣揚我國奧運代表團佳績</text:p>
          </table:table-cell>
          <table:table-cell office:value-type="string" table:style-name="ce43">
            <text:p>網路社群媒體</text:p>
          </table:table-cell>
          <table:table-cell office:value-type="string" table:style-name="ce33">
            <text:p>110.8.9-110.8.11</text:p>
          </table:table-cell>
          <table:covered-table-cell/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368" table:style-name="ce11">
            <text:p>368<text:s/></text:p>
          </table:table-cell>
          <table:table-cell office:value-type="string" table:style-name="ce31">
            <text:p><text:span text:style-name="T2">臉書</text:span></text:p>
          </table:table-cell>
          <table:table-cell office:value-type="string" table:style-name="ce43">
            <text:p>增加臉書粉專人數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43">
            <text:p>宣揚我國奧運代表團佳績</text:p>
          </table:table-cell>
          <table:table-cell office:value-type="string" table:style-name="ce43">
            <text:p>網路社群媒體</text:p>
          </table:table-cell>
          <table:table-cell office:value-type="string" table:style-name="ce33">
            <text:p>110.8.12-110.8.14</text:p>
          </table:table-cell>
          <table:covered-table-cell/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378" table:style-name="ce11">
            <text:p>378<text:s/></text:p>
          </table:table-cell>
          <table:table-cell office:value-type="string" table:style-name="ce31">
            <text:p><text:span text:style-name="T2">臉書</text:span></text:p>
          </table:table-cell>
          <table:table-cell office:value-type="string" table:style-name="ce43">
            <text:p>增加臉書粉專人數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string" table:style-name="ce44">
            <text:p><text:span text:style-name="T2">駐歐盟兼駐比利時代表處</text:span></text:p>
          </table:table-cell>
          <table:table-cell office:value-type="string" table:style-name="ce25">
            <text:p><text:span text:style-name="T2">提升駐處臉書</text:span>(Taiwan in the EU and Belgium)<text:span text:style-name="T2">曝光度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45">
            <text:p>110.8.1-110.8.30</text:p>
          </table:table-cell>
          <table:table-cell office:value-type="string" table:style-name="ce44">
            <text:p><text:span text:style-name="T2">駐歐盟兼駐比利時代表處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670" table:style-name="ce11">
            <text:p>1,670<text:s/></text:p>
          </table:table-cell>
          <table:table-cell office:value-type="string" table:style-name="ce24">
            <text:p><text:span text:style-name="T2">臉書</text:span></text:p>
          </table:table-cell>
          <table:table-cell office:value-type="string" table:style-name="ce29">
            <text:p>提升駐處臉書粉專貼文觸及人數及增加追蹤者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44">
            <text:p><text:span text:style-name="T2">駐葡萄牙代表處</text:span></text:p>
          </table:table-cell>
          <table:table-cell office:value-type="string" table:style-name="ce46">
            <text:p><text:span text:style-name="T2">駐處臉書平台投放廣告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16">
            <text:p>110.8.22-110.8.29</text:p>
          </table:table-cell>
          <table:table-cell office:value-type="string" table:style-name="ce28">
            <text:p>駐葡萄牙代表處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24">
            <text:p><text:span text:style-name="T2">臉書</text:span></text:p>
          </table:table-cell>
          <table:table-cell office:value-type="string" table:style-name="ce29">
            <text:p>向葡萄牙民眾廣宣我國各情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85">
            <text:p><text:span text:style-name="T2">駐西班牙代表處</text:span></text:p>
          </table:table-cell>
          <table:table-cell office:value-type="string" table:style-name="ce28">
            <text:p>行銷駐處臉書粉專</text:p>
            <text:p>（<text:span text:style-name="T5">Taiwan en España</text:span>）</text:p>
          </table:table-cell>
          <table:table-cell office:value-type="string" table:style-name="ce43">
            <text:p>網路社群媒體</text:p>
          </table:table-cell>
          <table:table-cell office:value-type="string" table:style-name="ce7">
            <text:p>110.8.1-110.8.31</text:p>
          </table:table-cell>
          <table:table-cell office:value-type="string" table:number-columns-spanned="1" table:number-rows-spanned="2" table:style-name="ce85">
            <text:p><text:span text:style-name="T2">駐西班牙代表處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7043" table:style-name="ce11">
            <text:p>17,043<text:s/></text:p>
          </table:table-cell>
          <table:table-cell office:value-type="string" table:style-name="ce24">
            <text:p><text:span text:style-name="T2">臉書</text:span></text:p>
          </table:table-cell>
          <table:table-cell office:value-type="string" table:number-columns-spanned="1" table:number-rows-spanned="2" table:style-name="ce91">
            <text:p>宣介我國最新政策，增加能見度，提升正面形象，俾對我國有更充分及正確瞭解<text:span text:style-name="T16">。</text:span>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47">
            <text:p>行銷台灣</text:p>
          </table:table-cell>
          <table:table-cell office:value-type="string" table:style-name="ce46">
            <text:p><text:span text:style-name="T2">廣播媒體</text:span></text:p>
          </table:table-cell>
          <table:table-cell office:value-type="string" table:style-name="ce7">
            <text:p>110.8.1-110.8.31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4308" table:style-name="ce11">
            <text:p>14,308<text:s/></text:p>
          </table:table-cell>
          <table:table-cell office:value-type="string" table:style-name="ce24">
            <text:p>Radio Ya<text:span text:style-name="T2">廣播電台</text:span></text:p>
          </table:table-cell>
          <table:covered-table-cell/>
          <table:table-cell office:value-type="string" table:style-name="ce55">
            <text:p>Radio Ya<text:span text:style-name="T2">廣播電台</text:span>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44">
            <text:p>駐教廷大使館</text:p>
          </table:table-cell>
          <table:table-cell office:value-type="string" table:style-name="ce47">
            <text:p>英<text:span text:style-name="T17">、</text:span>義文新聞信季刊報導我國重要施政、台梵各項交流及中國天主教發展現況</text:p>
          </table:table-cell>
          <table:table-cell office:value-type="string" table:style-name="ce47">
            <text:p>平面媒體、網路媒體</text:p>
          </table:table-cell>
          <table:table-cell office:value-type="string" table:style-name="ce46">
            <text:p>全年</text:p>
          </table:table-cell>
          <table:table-cell office:value-type="string" table:style-name="ce46">
            <text:p>駐教廷大使館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63000" table:style-name="ce11">
            <text:p>163,000<text:s/></text:p>
          </table:table-cell>
          <table:table-cell office:value-type="string" table:style-name="ce44">
            <text:p>駐館</text:p>
          </table:table-cell>
          <table:table-cell office:value-type="string" table:style-name="ce44">
            <text:p>增加台梵互動與相互瞭解，增進兩國邦誼<text:span text:style-name="T15">。</text:span></text:p>
          </table:table-cell>
          <table:table-cell office:value-type="string" table:style-name="ce44">
            <text:p>駐館英、義文新聞信季刊及電子新聞信</text:p>
          </table:table-cell>
          <table:table-cell table:style-name="ce5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86">
            <text:p><text:span text:style-name="T2">駐亞特蘭大辦事處</text:span></text:p>
          </table:table-cell>
          <table:table-cell office:value-type="string" table:style-name="ce34">
            <text:p><text:span text:style-name="T2">對美國際文宣</text:span>—<text:span text:style-name="T2">台美緊密經貿關係專題廣告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2">
            <text:p>110.8.1-110.8.11</text:p>
          </table:table-cell>
          <table:table-cell office:value-type="string" table:number-columns-spanned="1" table:number-rows-spanned="2" table:style-name="ce87">
            <text:p><text:span text:style-name="T2">駐亞特蘭大辦事處</text:span></text:p>
          </table:table-cell>
          <table:table-cell office:value-type="string" table:style-name="ce22">
            <text:p>總預算</text:p>
          </table:table-cell>
          <table:table-cell office:value-type="string" table:style-name="ce36">
            <text:p>國際會議及交流</text:p>
          </table:table-cell>
          <table:table-cell office:value-type="float" office:value="2767" table:style-name="ce11">
            <text:p>2,767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35">
            <text:p>提升轄內民眾對我國之認識及支持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3">
          <table:covered-table-cell/>
          <table:table-cell office:value-type="string" table:style-name="ce35">
            <text:p>宣達我國重要議題及國情</text:p>
          </table:table-cell>
          <table:table-cell office:value-type="string" table:style-name="ce43">
            <text:p>網路社群媒體</text:p>
          </table:table-cell>
          <table:table-cell office:value-type="string" table:style-name="ce48">
            <text:p>110.8.10-110.8.15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8522" table:style-name="ce11">
            <text:p>8,522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35">
            <text:p>提升轄內民眾對我國之認識及支持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88">
            <text:p><text:span text:style-name="T2">駐紐約辦事處</text:span></text:p>
          </table:table-cell>
          <table:table-cell office:value-type="string" table:style-name="ce34">
            <text:p><text:span text:style-name="T2">推廣駐處臉書粉專及台灣軟實力</text:span>(<text:span text:style-name="T2">第</text:span>8<text:span text:style-name="T2">屆「台灣的蘭花世界」特展活動</text:span>)</text:p>
          </table:table-cell>
          <table:table-cell office:value-type="string" table:style-name="ce43">
            <text:p>網路社群媒體</text:p>
          </table:table-cell>
          <table:table-cell office:value-type="string" table:style-name="ce48">
            <text:p>110.8.1-110.8.31</text:p>
          </table:table-cell>
          <table:table-cell office:value-type="string" table:style-name="ce34">
            <text:p><text:span text:style-name="T2">駐紐約辦事處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589" table:style-name="ce11">
            <text:p>1,589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35">
            <text:p>配合推動公眾外交業務，推廣駐處臉書粉專並介紹台灣軟實力，有助美國民眾對台灣認識及支持。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5">
          <table:covered-table-cell/>
          <table:table-cell office:value-type="string" table:style-name="ce34">
            <text:p><text:span text:style-name="T2">「紐約亞洲影展」及「紐約亞美國際影展」台灣電影單元暨紐文</text:span>30<text:span text:style-name="T2">週年形象廣告設計</text:span></text:p>
          </table:table-cell>
          <table:table-cell office:value-type="string" table:style-name="ce35">
            <text:p>平面媒體及網路社群媒體</text:p>
          </table:table-cell>
          <table:table-cell office:value-type="string" table:style-name="ce49">
            <text:p>110.8.6-110.8.22</text:p>
          </table:table-cell>
          <table:table-cell office:value-type="string" table:style-name="ce35">
            <text:p>駐紐約辦事處台北文化中心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55340" table:style-name="ce11">
            <text:p>55,340<text:s/></text:p>
          </table:table-cell>
          <table:table-cell office:value-type="string" table:style-name="ce35">
            <text:p>朱芳儀(駐紐約平面設計師)</text:p>
          </table:table-cell>
          <table:table-cell office:value-type="string" table:style-name="ce35">
            <text:p>駐處台北文化中心與「紐約亞洲影展」及「紐約亞美國際影展」合作推出台灣電影單元並設計形象廣告，有助吸引美國民眾觀看。</text:p>
          </table:table-cell>
          <table:table-cell office:value-type="string" table:style-name="ce43">
            <text:p>駐處臉書粉專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88">
            <text:p><text:span text:style-name="T2">駐舊金山辦事處</text:span></text:p>
          </table:table-cell>
          <table:table-cell office:value-type="string" table:style-name="ce35">
            <text:p>我國政策、防疫文宣與業務宣導</text:p>
          </table:table-cell>
          <table:table-cell office:value-type="string" table:style-name="ce43">
            <text:p>網路社群媒體</text:p>
          </table:table-cell>
          <table:table-cell office:value-type="string" table:style-name="ce49">
            <text:p>110.8.1-110.8.31</text:p>
          </table:table-cell>
          <table:table-cell office:value-type="string" table:number-columns-spanned="1" table:number-rows-spanned="2" table:style-name="ce89">
            <text:p><text:span text:style-name="T2">駐舊金山辦事處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9685" table:style-name="ce11">
            <text:p>9,685<text:s/></text:p>
          </table:table-cell>
          <table:table-cell office:value-type="string" table:style-name="ce34">
            <text:p>Joseph Chiang</text:p>
          </table:table-cell>
          <table:table-cell office:value-type="string" table:style-name="ce35">
            <text:p>以軟性訴求宣達我國政策，加深網路社群媒體主流用戶印象<text:span text:style-name="T16">。</text:span></text:p>
          </table:table-cell>
          <table:table-cell office:value-type="string" table:style-name="ce35">
            <text:p>駐處推特粉專</text:p>
          </table:table-cell>
          <table:table-cell table:style-name="ce5"/>
          <table:table-cell table:number-columns-repeated="16372"/>
        </table:table-row>
        <table:table-row table:style-name="ro17">
          <table:covered-table-cell/>
          <table:table-cell office:value-type="string" table:style-name="ce35">
            <text:p>駐處業務宣導及活動推廣</text:p>
          </table:table-cell>
          <table:table-cell office:value-type="string" table:style-name="ce43">
            <text:p>網路社群媒體</text:p>
          </table:table-cell>
          <table:table-cell office:value-type="string" table:style-name="ce49">
            <text:p>110.8.1-110.10.31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55340" table:style-name="ce11">
            <text:p>55,340<text:s/></text:p>
          </table:table-cell>
          <table:table-cell office:value-type="string" table:style-name="ce34">
            <text:p>How Media</text:p>
          </table:table-cell>
          <table:table-cell office:value-type="string" table:style-name="ce35">
            <text:p>加強與轄內臉書粉絲互動，有助駐處業務及國內政策宣達<text:span text:style-name="T16">。</text:span></text:p>
          </table:table-cell>
          <table:table-cell office:value-type="string" table:style-name="ce43">
            <text:p>駐處臉書粉專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32">
            <text:p><text:span text:style-name="T2">駐西雅圖辦事處</text:span></text:p>
          </table:table-cell>
          <table:table-cell office:value-type="string" table:style-name="ce35">
            <text:p>領務申辦作業講座</text:p>
          </table:table-cell>
          <table:table-cell office:value-type="string" table:style-name="ce43">
            <text:p>網路社群媒體</text:p>
          </table:table-cell>
          <table:table-cell office:value-type="string" table:style-name="ce48">
            <text:p>110.7.18-110.8.14</text:p>
          </table:table-cell>
          <table:table-cell office:value-type="string" table:style-name="ce32">
            <text:p><text:span text:style-name="T2">駐西雅圖辦事處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153" table:style-name="ce11">
            <text:p>1,153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35">
            <text:p>促進台商經貿</text:p>
          </table:table-cell>
          <table:table-cell office:value-type="string" table:style-name="ce43">
            <text:p>駐處臉書粉專</text:p>
          </table:table-cell>
          <table:table-cell table:number-columns-spanned="1" table:number-rows-spanned="2" table:style-name="ce90"/>
          <table:table-cell table:number-columns-repeated="16372"/>
        </table:table-row>
        <table:table-row table:style-name="ro19">
          <table:table-cell office:value-type="string" table:number-columns-spanned="1" table:number-rows-spanned="5" table:style-name="ce92">
            <text:p><text:span text:style-name="T14">駐聖克里斯多福及尼維斯大使館</text:span></text:p>
          </table:table-cell>
          <table:table-cell office:value-type="string" table:style-name="ce38">
            <text:p><text:span text:style-name="T14">國合會衛教志工舉辦</text:span><text:span text:style-name="T12">In Ya Kitchen</text:span><text:span text:style-name="T14">貞愛雅廚健康料理競賽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2-110.8.6</text:p>
          </table:table-cell>
          <table:table-cell office:value-type="string" table:number-columns-spanned="1" table:number-rows-spanned="5" table:style-name="ce92">
            <text:p><text:span text:style-name="T14">駐聖克里斯多福及尼維斯大使館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2250" table:formula="of:=75*30" table:style-name="ce39">
            <text:p>2,250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0">
            <text:p>推廣兩國合作友好關係</text:p>
          </table:table-cell>
          <table:table-cell office:value-type="string" table:style-name="ce43">
            <text:p>駐處臉書粉專</text:p>
          </table:table-cell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51">
            <text:p>簽署台克再生能源派遣專案執行協議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6-110.8.10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2250" table:formula="of:=75*30" table:style-name="ce39">
            <text:p>2,250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0">
            <text:p>推廣兩國合作友好關係</text:p>
          </table:table-cell>
          <table:table-cell office:value-type="string" table:style-name="ce43">
            <text:p>駐處臉書粉專</text:p>
          </table:table-cell>
          <table:table-cell table:style-name="ce7"/>
          <table:table-cell table:number-columns-repeated="16372"/>
        </table:table-row>
        <table:table-row table:style-name="ro10">
          <table:covered-table-cell/>
          <table:table-cell office:value-type="string" table:style-name="ce38">
            <text:p><text:span text:style-name="T14">我捐贈克國</text:span><text:span text:style-name="T12">20</text:span><text:span text:style-name="T14">台國產製氧機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7-110.8.11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2250" table:formula="of:=75*30" table:style-name="ce39">
            <text:p>2,250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0">
            <text:p>推廣我國人道外交</text:p>
          </table:table-cell>
          <table:table-cell office:value-type="string" table:style-name="ce43">
            <text:p>駐處臉書粉專</text:p>
          </table:table-cell>
          <table:table-cell table:style-name="ce7"/>
          <table:table-cell table:number-columns-repeated="16372"/>
        </table:table-row>
        <table:table-row table:style-name="ro20">
          <table:covered-table-cell/>
          <table:table-cell office:value-type="string" table:style-name="ce38">
            <text:p><text:span text:style-name="T14">駐館與克國政要參加</text:span><text:span text:style-name="T12">SKN Moves</text:span><text:span text:style-name="T14">年度健行活動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8-110.8.12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350" table:formula="of:=45*30" table:style-name="ce39">
            <text:p>1,350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0">
            <text:p>推廣兩國合作友好關係</text:p>
          </table:table-cell>
          <table:table-cell office:value-type="string" table:style-name="ce43">
            <text:p>駐處臉書粉專</text:p>
          </table:table-cell>
          <table:table-cell table:style-name="ce7"/>
          <table:table-cell table:number-columns-repeated="16372"/>
        </table:table-row>
        <table:table-row table:style-name="ro20">
          <table:covered-table-cell/>
          <table:table-cell office:value-type="string" table:style-name="ce51">
            <text:p>駐館辦理幫幫忙基金會捐贈克國愛心物資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25-110.9.1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1350" table:formula="of:=45*30" table:style-name="ce39">
            <text:p>1,350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2">
            <text:p><text:span text:style-name="T14">推廣我國人道外交</text:span></text:p>
          </table:table-cell>
          <table:table-cell office:value-type="string" table:style-name="ce43">
            <text:p>駐處臉書粉專</text:p>
          </table:table-cell>
          <table:table-cell table:style-name="ce10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84">
            <text:p><text:span text:style-name="T14">駐貝里斯大使館</text:span></text:p>
          </table:table-cell>
          <table:table-cell office:value-type="string" table:style-name="ce38">
            <text:p><text:span text:style-name="T14">我參與聯合國推案</text:span></text:p>
          </table:table-cell>
          <table:table-cell office:value-type="string" table:style-name="ce38">
            <text:p><text:span text:style-name="T14">平面媒體</text:span></text:p>
          </table:table-cell>
          <table:table-cell office:value-type="string" table:style-name="ce37">
            <text:p>110.8.29</text:p>
          </table:table-cell>
          <table:table-cell office:value-type="string" table:number-columns-spanned="1" table:number-rows-spanned="4" table:style-name="ce84">
            <text:p><text:span text:style-name="T14">駐貝里斯大使館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5325" table:formula="of:=177.5*30" table:style-name="ce40">
            <text:p>5,325<text:s/></text:p>
          </table:table-cell>
          <table:table-cell office:value-type="string" table:style-name="ce52">
            <text:p><text:span text:style-name="T14">記者報</text:span><text:span text:style-name="T12">(The Reporter)</text:span></text:p>
          </table:table-cell>
          <table:table-cell office:value-type="string" table:style-name="ce56">
            <text:p>配合我國參與聯合國推案，爭取駐地各界支持。</text:p>
          </table:table-cell>
          <table:table-cell office:value-type="string" table:style-name="ce52">
            <text:p><text:span text:style-name="T14">記者報</text:span><text:span text:style-name="T12">(The Reporter)</text:span>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table-cell office:value-type="string" table:style-name="ce38">
            <text:p><text:span text:style-name="T14">我參與聯合國推案</text:span></text:p>
          </table:table-cell>
          <table:table-cell office:value-type="string" table:style-name="ce38">
            <text:p><text:span text:style-name="T14">平面媒體</text:span></text:p>
          </table:table-cell>
          <table:table-cell office:value-type="string" table:style-name="ce37">
            <text:p>110.8.27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3796.8" table:formula="of:=126.56*30" table:style-name="ce40">
            <text:p>3,797<text:s/></text:p>
          </table:table-cell>
          <table:table-cell office:value-type="string" table:style-name="ce52">
            <text:p><text:span text:style-name="T14">阿曼達拉報</text:span><text:span text:style-name="T12">(Amandala)</text:span></text:p>
          </table:table-cell>
          <table:table-cell office:value-type="string" table:style-name="ce56">
            <text:p>配合我國參與聯合國推案，爭取駐地各界支持。</text:p>
          </table:table-cell>
          <table:table-cell office:value-type="string" table:style-name="ce52">
            <text:p><text:span text:style-name="T14">阿曼達拉報</text:span><text:span text:style-name="T12">(Amandala)</text:span></text:p>
          </table:table-cell>
          <table:table-cell table:style-name="ce16"/>
          <table:table-cell table:number-columns-repeated="16372"/>
        </table:table-row>
        <table:table-row table:style-name="ro13">
          <table:covered-table-cell/>
          <table:table-cell office:value-type="string" table:style-name="ce38">
            <text:p><text:span text:style-name="T14">我參與聯合國推案</text:span></text:p>
          </table:table-cell>
          <table:table-cell office:value-type="string" table:style-name="ce38">
            <text:p><text:span text:style-name="T14">平面媒體</text:span></text:p>
          </table:table-cell>
          <table:table-cell office:value-type="string" table:style-name="ce37">
            <text:p>110.8.29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4218.6000000000004" table:formula="of:=140.62*30" table:style-name="ce40">
            <text:p>4,219<text:s/></text:p>
          </table:table-cell>
          <table:table-cell office:value-type="string" table:style-name="ce52">
            <text:p><text:span text:style-name="T14">貝里斯時報</text:span><text:span text:style-name="T12">(Belize Times)</text:span></text:p>
          </table:table-cell>
          <table:table-cell office:value-type="string" table:style-name="ce56">
            <text:p>配合我國參與聯合國推案，爭取駐地各界支持。</text:p>
          </table:table-cell>
          <table:table-cell office:value-type="string" table:style-name="ce52">
            <text:p><text:span text:style-name="T14">貝里斯時報</text:span><text:span text:style-name="T12">(Belize Times)</text:span></text:p>
          </table:table-cell>
          <table:table-cell table:style-name="ce16"/>
          <table:table-cell table:number-columns-repeated="16372"/>
        </table:table-row>
        <table:table-row table:style-name="ro21">
          <table:covered-table-cell/>
          <table:table-cell office:value-type="string" table:style-name="ce38">
            <text:p><text:span text:style-name="T14">我參與聯合國推案</text:span></text:p>
          </table:table-cell>
          <table:table-cell office:value-type="string" table:style-name="ce38">
            <text:p><text:span text:style-name="T14">平面媒體</text:span></text:p>
          </table:table-cell>
          <table:table-cell office:value-type="string" table:style-name="ce37">
            <text:p>110.8.29</text:p>
          </table:table-cell>
          <table:covered-table-cell/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2025" table:formula="of:=67.5*30" table:style-name="ce40">
            <text:p>2,025<text:s/></text:p>
          </table:table-cell>
          <table:table-cell office:value-type="string" table:style-name="ce52">
            <text:p><text:span text:style-name="T14">衛報</text:span><text:span text:style-name="T12">(Guardia)</text:span></text:p>
          </table:table-cell>
          <table:table-cell office:value-type="string" table:style-name="ce56">
            <text:p>配合我國參與聯合國推案，爭取駐地各界支持。</text:p>
          </table:table-cell>
          <table:table-cell office:value-type="string" table:style-name="ce52">
            <text:p><text:span text:style-name="T14">衛報</text:span><text:span text:style-name="T12">(Guardia)</text:span>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38">
            <text:p><text:span text:style-name="T14">駐聖文森國大使館</text:span></text:p>
          </table:table-cell>
          <table:table-cell office:value-type="string" table:style-name="ce58">
            <text:p><text:span text:style-name="T14">台聖建交</text:span><text:span text:style-name="T12">40</text:span><text:span text:style-name="T14">週年</text:span></text:p>
          </table:table-cell>
          <table:table-cell office:value-type="string" table:style-name="ce51">
            <text:p>平面媒體及網路社群媒體</text:p>
          </table:table-cell>
          <table:table-cell office:value-type="string" table:style-name="ce37">
            <text:p>110.8.9-110.8.16</text:p>
          </table:table-cell>
          <table:table-cell office:value-type="string" table:style-name="ce38">
            <text:p><text:span text:style-name="T14">駐聖文森國大使館</text:span></text:p>
          </table:table-cell>
          <table:table-cell office:value-type="string" table:style-name="ce22">
            <text:p>總預算</text:p>
          </table:table-cell>
          <table:table-cell office:value-type="string" table:style-name="ce53">
            <text:p>國際會議及交流</text:p>
          </table:table-cell>
          <table:table-cell office:value-type="float" office:value="113753" table:style-name="ce40">
            <text:p>113,753<text:s/></text:p>
          </table:table-cell>
          <table:table-cell office:value-type="string" table:style-name="ce54">
            <text:p>STV Online<text:span text:style-name="T13">、「新聞報」</text:span><text:span text:style-name="T11">(The News)</text:span><text:span text:style-name="T13">、「蒐尋光報」</text:span><text:span text:style-name="T11">(Searchlight)</text:span><text:span text:style-name="T13">、「</text:span><text:span text:style-name="T11">784</text:span><text:span text:style-name="T13">新聞網」</text:span><text:span text:style-name="T11">(News784)</text:span><text:span text:style-name="T13">及「目擊者新聞網」</text:span><text:span text:style-name="T11">(iWitness)</text:span></text:p>
          </table:table-cell>
          <table:table-cell office:value-type="string" table:style-name="ce59">
            <text:p><text:span text:style-name="T14">透過聖國主流平面媒體及駐館臉書、推特等新網路社群媒體慶祝台聖建交</text:span><text:span text:style-name="T12">40</text:span><text:span text:style-name="T14">週年。</text:span></text:p>
          </table:table-cell>
          <table:table-cell office:value-type="string" table:style-name="ce54">
            <text:p>STV Online<text:span text:style-name="T13">、「新聞報」</text:span><text:span text:style-name="T11">(The News)</text:span><text:span text:style-name="T13">、「蒐尋光報」</text:span><text:span text:style-name="T11">(Searchlight)</text:span><text:span text:style-name="T13">、「</text:span><text:span text:style-name="T11">784</text:span><text:span text:style-name="T13">新聞網」</text:span><text:span text:style-name="T11">(News784)</text:span><text:span text:style-name="T13">及「目擊者新聞網」</text:span><text:span text:style-name="T11">(iWitness)</text:span>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38">
            <text:p><text:span text:style-name="T14">駐巴拉圭大使館</text:span></text:p>
          </table:table-cell>
          <table:table-cell office:value-type="string" table:style-name="ce57">
            <text:p><text:span text:style-name="T14">巴拉圭新銳設計師參加</text:span><text:span text:style-name="T12">2021</text:span><text:span text:style-name="T14">台灣時裝設計新人獎</text:span><text:span text:style-name="T12">(TFDA)</text:span><text:span text:style-name="T14">決賽</text:span></text:p>
          </table:table-cell>
          <table:table-cell office:value-type="string" table:style-name="ce43">
            <text:p>網路社群媒體</text:p>
          </table:table-cell>
          <table:table-cell office:value-type="string" table:style-name="ce37">
            <text:p>110.8.9-110.8.22</text:p>
          </table:table-cell>
          <table:table-cell office:value-type="string" table:style-name="ce38">
            <text:p><text:span text:style-name="T14">駐巴拉圭大使館</text:span></text:p>
          </table:table-cell>
          <table:table-cell office:value-type="string" table:style-name="ce22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241.50000000000003" table:formula="of:=8.05*30" table:style-name="ce40">
            <text:p>242<text:s/></text:p>
          </table:table-cell>
          <table:table-cell office:value-type="string" table:style-name="ce32">
            <text:p><text:span text:style-name="T2">臉書</text:span></text:p>
          </table:table-cell>
          <table:table-cell office:value-type="string" table:style-name="ce50">
            <text:p>加強台巴兩國友好關係<text:span text:style-name="T15">。</text:span></text:p>
          </table:table-cell>
          <table:table-cell office:value-type="string" table:style-name="ce43">
            <text:p>駐處臉書粉專</text:p>
          </table:table-cell>
          <table:table-cell table:style-name="ce7"/>
          <table:table-cell table:number-columns-repeated="16372"/>
        </table:table-row>
        <table:table-row table:style-name="ro23">
          <table:table-cell table:style-name="ce20"/>
          <table:table-cell table:style-name="ce21"/>
          <table:table-cell table:style-name="ce1"/>
          <table:table-cell table:number-columns-repeated="4" table:style-name="ce18"/>
          <table:table-cell table:style-name="ce13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16371"/>
        </table:table-row>
        <table:table-row table:number-rows-repeated="1048543" table:style-name="ro24">
          <table:table-cell table:number-columns-repeated="16384"/>
        </table:table-row>
        <table:named-expressions>
          <table:named-range table:name="Print_Area" table:cell-range-address="工作表.$A$1:工作表.$M$33" table:base-cell-address="工作表.$A$1"/>
          <table:named-range table:name="Print_Titles" table:cell-range-address="工作表.$A$1:工作表.$IV$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1496062992126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公務預算處一般政務科柯亭劭</meta:initial-creator>
    <dc:creator>MOFA</dc:creator>
    <meta:creation-date>2020-11-02T02:13:46Z</meta:creation-date>
    <dc:date>2021-10-20T07:30:55Z</dc:date>
    <meta:print-date>2021-10-20T07:29:1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