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5.8027in"/>
    </style:style>
    <style:style style:name="Table8" style:family="table">
      <style:table-properties style:width="5.80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3.081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3.1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3.94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top="0.0833in" fo:line-height="0.16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2</text:span><text:span text:style-name="T5">】</text:span></text:p>
      <text:p text:style-name="P6">學生證正反面影本(在學證明)</text:p>
      <text:p text:style-name="P7">若學生證為悠遊卡形式，無法證明學生仍在校者，請檢附在學證明文件。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證正面（請黏貼牢固）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證反面（請黏貼牢固）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tab/>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何俊嶔</dc:creator>
    <meta:creation-date>2024-04-01T03:05:00Z</meta:creation-date>
    <dc:date>2024-04-01T03:05:00Z</dc:date>
    <meta:print-date>2024-04-01T03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" meta:character-count="96" meta:row-count="1" meta:non-whitespace-character-count="83"/>
  </office:meta>
</office:document-meta>
</file>