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444in" fo:margin-left="0.2333in" fo:text-indent="-0.2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4】</text:p>
      <text:p text:style-name="P2">個人影音資料使用同意書</text:p>
      <text:p text:style-name="P3"/>
      <text:p text:style-name="P4"><text:span text:style-name="T5">序號：</text:span><text:span text:style-name="T6"><text:s text:c="9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22"/></text:span></text:p>
      <text:p text:style-name="P14"/>
      <text:p text:style-name="P15"/>
      <text:p text:style-name="P16"><text:span text:style-name="T17">　本人參加「外交部</text:span><text:span text:style-name="T18">11</text:span><text:span text:style-name="T19">3</text:span><text:span text:style-name="T20">年國際青年大使</text:span><text:span text:style-name="T21">交流</text:span><text:span text:style-name="T22">計畫</text:span><text:span text:style-name="T23">甄選活動」，茲同意主辦機關因本活動而蒐集、處理及運用本人提供之個人資料、肖像、影音、文件等資料，並同意委辦單位攝錄、重製、編輯、公開展示、公開演出、公開上映、公開播送、公開傳輸，以利</text:span><text:span text:style-name="T24">本計畫</text:span><text:span text:style-name="T25">決選等活動之進行與活動期間及結束後之行銷宣傳。</text:span></text:p>
      <text:p text:style-name="P26">　本人保證所提供之各項資料未侵害著作權，如有侵害，願自行負責。</text:p>
      <text:p text:style-name="P27"/>
      <text:p text:style-name="P28"/>
      <text:p text:style-name="P29">立同意書人：<text:s text:c="18"/>簽名：</text:p>
      <text:p text:style-name="P30">身分證字號：</text:p>
      <text:p text:style-name="P31">聯絡手機：</text:p>
      <text:p text:style-name="P32"/>
      <text:p text:style-name="P33"/>
      <text:p text:style-name="P34"/>
      <text:p text:style-name="P35">中<text:s text:c="2"/>華<text:s text:c="2"/>民<text:s text:c="2"/>國<text:s text:c="10"/>年<text:s text:c="10"/>月<text:s text:c="10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何俊嶔</dc:creator>
    <meta:creation-date>2024-04-01T03:06:00Z</meta:creation-date>
    <dc:date>2024-04-01T03:06:00Z</dc:date>
    <meta:print-date>2024-04-01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