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7361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1.5694in"/>
    </style:style>
    <style:style style:name="Table3" style:family="table">
      <style:table-properties style:width="6.1784in" fo:margin-left="0in" table:align="center"/>
    </style:style>
    <style:style style:name="TableRow12" style:family="table-row">
      <style:table-row-properties style:min-row-height="0.445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46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61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86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3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6458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23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777in" fo:margin-left="0.2159in" fo:text-indent="-0.215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777in" fo:text-indent="0.1597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777in" fo:margin-left="0.2277in" fo:text-indent="-0.227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2777in" fo:margin-right="0.3034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777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2777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21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221" style:family="table-row">
      <style:table-row-properties style:min-row-height="0.584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777in" fo:margin-left="0.2555in" fo:text-indent="-0.2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0.2777in" fo:margin-left="0.218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584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 fo:margin-left="0.2555in" fo:text-indent="-0.2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2777in" fo:margin-left="0.2555in" fo:text-indent="-0.2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584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 fo:margin-left="0.118in" fo:text-indent="-0.11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weight="bold" style:font-weight-asian="bold" fo:letter-spacing="0.0048in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letter-spacing="0.0048in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letter-spacing="0.0048in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7673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777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72" style:parent-style-name="清單段落1" style:list-style-name="LFO1" style:family="paragraph">
      <style:paragraph-properties fo:margin-left="0.8833in" fo:text-indent="-0.195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style:font-size-complex="14pt" style:language-asian="zh" style:country-asian="HK"/>
    </style:style>
    <style:style style:name="T27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1】</text:p>
      <text:p text:style-name="P2">外交部113年「國際青年大使交流計畫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2" table:number-rows-spanned="4">
            <text:p text:style-name="P18">(個人脫帽半身照片)</text:p>
          </table:table-cell>
          <table:covered-table-cell/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 table:number-columns-spanned="5">
            <text:p text:style-name="P23">□男<text:s text:c="6"/>□女<text:s text:c="5"/>□其他</text:p>
          </table:table-cell>
          <table:covered-table-cell/>
          <table:covered-table-cell/>
          <table:covered-table-cell/>
          <table:covered-table-cell/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5">
            <text:p text:style-name="P29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7">
            <text:p text:style-name="P46"><text:s/>(H) 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Line<text:s/>帳號</text:p>
            <text:p text:style-name="P54">(無則免填)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護照姓名</text:p>
            <text:p text:style-name="P60">(surname</text:p>
            <text:p text:style-name="P61">+given name)</text:p>
          </table:table-cell>
          <table:table-cell table:style-name="TableCell62" table:number-columns-spanned="2">
            <text:p text:style-name="P63"><text:span text:style-name="T64">(</text:span><text:span text:style-name="T65">倘無護照請寫</text:span><text:span text:style-name="T66">”</text:span><text:span text:style-name="T67">申辦中</text:span><text:span text:style-name="T68">”)</text:span></text:p>
          </table:table-cell>
          <table:covered-table-cell/>
          <table:table-cell table:style-name="TableCell69" table:number-columns-spanned="4">
            <text:p text:style-name="P70">護照號碼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就讀學校</text:p>
            <text:p text:style-name="P76">(完整名稱)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>
            <text:p text:style-name="P80">系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年級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緊急聯絡人</text:p>
            <text:p text:style-name="P93">及電話</text:p>
          </table:table-cell>
          <table:table-cell table:style-name="TableCell94" table:number-columns-spanned="2">
            <text:p text:style-name="P95">姓名：</text:p>
            <text:p text:style-name="P96">手機：</text:p>
          </table:table-cell>
          <table:covered-table-cell/>
          <table:table-cell table:style-name="TableCell97">
            <text:p text:style-name="P98">關係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試專長</text:p>
            <text:p text:style-name="P104">(請擇一應試，</text:p>
            <text:p text:style-name="P105">應試專長選定後不得更改。)</text:p>
          </table:table-cell>
          <table:table-cell table:style-name="TableCell106" table:number-columns-spanned="7">
            <text:p text:style-name="P107"/>
            <text:p text:style-name="P108"><text:span text:style-name="T109">□</text:span><text:span text:style-name="T110">外</text:span><text:span text:style-name="T111">語</text:span><text:span text:style-name="T112">宣介</text:span><text:span text:style-name="T113">專長</text:span><text:span text:style-name="T114"><text:line-break/></text:span><text:span text:style-name="T115"><text:s text:c="2"/></text:span><text:span text:style-name="T116">□</text:span><text:span text:style-name="T117">英語</text:span></text:p>
            <text:p text:style-name="P118"><text:s/><text:s/>□西班牙語<text:line-break/></text:p>
            <text:p text:style-name="P119">□文化才藝專長(請擇一勾選下列音樂或舞蹈等多元才藝)</text:p>
            <text:p text:style-name="P120"><text:s/>□音樂(中西樂器、傳統音樂、聲樂、歌唱等）</text:p>
            <text:p text:style-name="P121"><text:span text:style-name="T122"><text:s/></text:span><text:span text:style-name="T123">□舞蹈</text:span><text:span text:style-name="T124">相關才藝</text:span><text:span text:style-name="T125">(</text:span><text:span text:style-name="T126">各類型舞蹈、</text:span><text:span text:style-name="T127">傳統戲曲、</text:span><text:span text:style-name="T128">武術、</text:span><text:span text:style-name="T129">扯鈴、</text:span><text:span text:style-name="T130">民俗技藝、特殊技藝、魔術、</text:span><text:span text:style-name="T131">其他</text:span><text:span text:style-name="T132">具有特色或</text:span><text:span text:style-name="T133">可彰顯我國文化之</text:span><text:span text:style-name="T134">表演</text:span><text:span text:style-name="T135">才藝</text:span><text:span text:style-name="T136">等</text:span><text:span text:style-name="T137">)</text:span></text:p>
            <text:p text:style-name="P138"><text:span text:style-name="T139">□</text:span><text:span text:style-name="T140">技藝專長</text:span><text:span text:style-name="T141">(</text:span><text:span text:style-name="T142">以咖啡拉花和沏茶</text:span><text:span text:style-name="T143">專長介紹臺灣茶道文化</text:span><text:span text:style-name="T144">為主，倘有其他相關</text:span><text:span text:style-name="T145">技</text:span><text:span text:style-name="T146">藝，歡迎提供</text:span><text:span text:style-name="T147">5</text:span><text:span text:style-name="T148">分鐘以內一鏡到底之</text:span><text:span text:style-name="T149">短片網址供參</text:span><text:span text:style-name="T150">)</text:span></text:p>
            <text:h text:style-name="P151" text:outline-level="2"><text:span text:style-name="T152">___</text:span><text:span text:style-name="T153">短片網址：</text:span><text:span text:style-name="T154">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應試專長</text:p>
            <text:p text:style-name="P158">具體項目</text:p>
          </table:table-cell>
          <table:table-cell table:style-name="TableCell159" table:number-columns-spanned="7">
            <text:p text:style-name="P160"><text:span text:style-name="T161">（請分點條列說明，</text:span><text:span text:style-name="T162">以供承辦單位</text:span><text:span text:style-name="T163">預</text:span><text:span text:style-name="T164">備場地</text:span><text:span text:style-name="T165">，以下為舉例</text:span><text:span text:style-name="T166">，如</text:span><text:span text:style-name="T167">英語</text:span><text:span text:style-name="T168">、</text:span><text:span text:style-name="T169">小提琴</text:span><text:span text:style-name="T170">、</text:span><text:span text:style-name="T171">二胡</text:span><text:span text:style-name="T172">、</text:span><text:span text:style-name="T173">古箏</text:span><text:span text:style-name="T174">、</text:span><text:span text:style-name="T175">扯鈴</text:span><text:span text:style-name="T176">、</text:span><text:span text:style-name="T177">傳統舞蹈</text:span><text:span text:style-name="T178">、</text:span><text:span text:style-name="T179">芭蕾舞</text:span><text:span text:style-name="T180">、</text:span><text:span text:style-name="T181">傳統戲曲</text:span><text:span text:style-name="T182">）</text:span></text:p>
            <text:p text:style-name="P183"/>
            <text:p text:style-name="P184">具體項目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勾選</text:p>
            <text:p text:style-name="P188">複選地點</text:p>
          </table:table-cell>
          <table:table-cell table:style-name="TableCell189" table:number-columns-spanned="7">
            <text:p text:style-name="P190"><text:span text:style-name="T191">複選地點</text:span><text:span text:style-name="T192">請擇一勾選</text:span></text:p>
            <text:p text:style-name="P193"><text:span text:style-name="T194">□</text:span><text:span text:style-name="T195">北區</text:span><text:span text:style-name="T196">(</text:span><text:span text:style-name="T197">6</text:span><text:span text:style-name="T198">月</text:span><text:span text:style-name="T199">1</text:span><text:span text:style-name="T200">日、</text:span><text:span text:style-name="T201">地點另公布</text:span><text:span text:style-name="T202">)</text:span></text:p>
            <text:p text:style-name="P203"><text:span text:style-name="T204">□中南區</text:span><text:span text:style-name="T205">(</text:span><text:span text:style-name="T206">6</text:span><text:span text:style-name="T207">月</text:span><text:span text:style-name="T208">2</text:span><text:span text:style-name="T209">日、</text:span><text:span text:style-name="T210">地點另公布</text:span><text:span text:style-name="T211">)</text:span></text:p>
            <text:p text:style-name="P212">※<text:s/>複選場次選定後不得更改。</text:p>
            <text:p text:style-name="P213">※<text:s/>複選地點由主辦單位排定後通知。</text:p>
            <text:p text:style-name="P214"><text:span text:style-name="T215">※</text:span><text:span text:style-name="T216"><text:s/></text:span><text:span text:style-name="T217">未勾選地點者，將依據考生就讀學校所在地之區域劃分原則，</text:span><text:span text:style-name="T218"><text:line-break/></text:span><text:span text:style-name="T219"><text:s text:c="3"/></text:span><text:span text:style-name="T220"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第二外語、才藝專長或重要經歷</text:p>
          </table:table-cell>
          <table:table-cell table:style-name="TableCell224" table:number-columns-spanned="7">
            <text:p text:style-name="P225">□第二外語或才藝專長________________<text:line-break/>(打勾者必填，如德語、日語、法語，或歌唱、街舞、攝影等)</text:p>
            <text:p text:style-name="P226">□其他經歷_____________________<text:line-break/>(打勾者必填，如曾任學校社團領導幹部、志工，或赴海外交換學生及攻讀學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曾在美國逾期居留或遭美國政府拒發旅行文件</text:p>
          </table:table-cell>
          <table:table-cell table:style-name="TableCell230" table:number-columns-spanned="7">
            <text:p text:style-name="P231">□無</text:p>
            <text:p text:style-name="P232">□有，請敍明原因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生簽名</text:p>
          </table:table-cell>
          <table:table-cell table:style-name="TableCell236" table:number-columns-spanned="7">
            <text:p text:style-name="P237"><text:span text:style-name="T238">*</text:span><text:span text:style-name="T239">簽名視同</text:span><text:span text:style-name="T240">本</text:span><text:span text:style-name="T241">人已詳細閱讀</text:span><text:span text:style-name="T242">並願遵守</text:span><text:span text:style-name="T243">「外交部</text:span><text:span text:style-name="T244">11</text:span><text:span text:style-name="T245">3</text:span><text:span text:style-name="T246">年國際青年大使交流計畫甄選公告」等相關規定，</text:span><text:span text:style-name="T247">所</text:span><text:span text:style-name="T248">填寫之</text:span><text:span text:style-name="T249">報名資料</text:span><text:span text:style-name="T250">均</text:span><text:span text:style-name="T251">正確無誤</text:span><text:span text:style-name="T252">。</text:span></text:p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審核</text:p>
            <text:p text:style-name="P259"><text:span text:style-name="T260">(</text:span><text:span text:style-name="T261">本欄由</text:span><text:span text:style-name="T262">本部</text:span><text:span text:style-name="T263">填寫</text:span><text:span text:style-name="T264">)</text:span></text:p>
          </table:table-cell>
          <table:table-cell table:style-name="TableCell265">
            <text:p text:style-name="P266">收件時間</text:p>
            <text:p text:style-name="P267"/>
          </table:table-cell>
          <table:table-cell table:style-name="TableCell268" table:number-columns-spanned="3">
            <text:p text:style-name="P269">審查結果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2"><text:span text:style-name="T273">本表若不敷使用請自行延伸</text:span><text:span text:style-name="T274">至下一</text:span><text:span text:style-name="T275">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fo:font-weight="bold" style:font-weight-asian="bold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FA</meta:initial-creator>
    <dc:creator>何俊嶔</dc:creator>
    <meta:creation-date>2024-04-01T03:03:00Z</meta:creation-date>
    <dc:date>2024-04-01T03:03:00Z</dc:date>
    <meta:print-date>2024-04-01T03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