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5" style:parent-style-name="內文" style:family="paragraph">
      <style:paragraph-properties fo:text-align="justify" fo:line-height="0.2777in" fo:margin-left="0.2951in" fo:margin-right="0.295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letter-spacing="0.0138i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ableColumn19" style:family="table-column">
      <style:table-column-properties style:column-width="1.2979in" style:use-optimal-column-width="false"/>
    </style:style>
    <style:style style:name="TableColumn20" style:family="table-column">
      <style:table-column-properties style:column-width="2.6062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1.5291in" style:use-optimal-column-width="false"/>
    </style:style>
    <style:style style:name="Table18" style:family="table">
      <style:table-properties style:width="6.4333in" fo:margin-left="0in" table:align="center"/>
    </style:style>
    <style:style style:name="TableRow23" style:family="table-row">
      <style:table-row-properties style:min-row-height="0.4138in" style:use-optimal-row-height="false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4138in" style:use-optimal-row-height="false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4138in" style:use-optimal-row-height="false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Times New Roman" style:font-name-asian="標楷體"/>
    </style:style>
    <style:style style:name="TableColumn48" style:family="table-column">
      <style:table-column-properties style:column-width="2.4506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7284in" style:use-optimal-column-width="false"/>
    </style:style>
    <style:style style:name="Table47" style:family="table">
      <style:table-properties style:width="6.4277in" fo:margin-left="0in" table:align="center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/>
    </style:style>
    <style:style style:name="TableRow56" style:family="table-row">
      <style:table-row-properties style:min-row-height="0.0486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HK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HK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68" style:family="table-row">
      <style:table-row-properties style:min-row-height="0.0486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Row77" style:family="table-row">
      <style:table-row-properties style:min-row-height="0.2361in" style:use-optimal-row-height="false" fo:keep-together="always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Row85" style:family="table-row">
      <style:table-row-properties style:min-row-height="0.0486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3166in" fo:text-indent="-0.316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letter-spacing="-0.0041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Row101" style:family="table-row">
      <style:table-row-properties style:min-row-height="0.0486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Row120" style:family="table-row">
      <style:table-row-properties style:min-row-height="0.0486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Row131" style:family="table-row">
      <style:table-row-properties style:min-row-height="0.0486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3375in" fo:text-indent="-0.3375in">
        <style:tab-stops/>
      </style:paragraph-properties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Times New Roman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Times New Roman" style:font-name-asian="標楷體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Row142" style:family="table-row">
      <style:table-row-properties style:min-row-height="0.0486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style:language-asian="zh" style:country-asian="HK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style:language-asian="zh" style:country-asian="HK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Times New Roman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Times New Roman" style:font-name-asian="標楷體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Row165" style:family="table-row">
      <style:table-row-properties style:min-row-height="0.0486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left="0.3486in" fo:text-indent="-0.3486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style:language-asian="zh" style:country-asian="HK"/>
    </style:style>
    <style:style style:name="T173" style:parent-style-name="預設段落字型" style:family="text"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style:font-name-asian="標楷體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Row182" style:family="table-row">
      <style:table-row-properties style:min-row-height="0.0486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3381in" fo:text-indent="-0.3381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 style:language-asian="zh" style:country-asian="HK"/>
    </style:style>
    <style:style style:name="T190" style:parent-style-name="預設段落字型" style:family="text"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Times New Roman" style:font-name-asian="標楷體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Row199" style:family="table-row">
      <style:table-row-properties style:min-row-height="0.0486in" style:use-optimal-row-height="false" fo:keep-together="always"/>
    </style:style>
    <style:style style:name="TableCell20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style:language-asian="zh" style:country-asian="HK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ableRow205" style:family="table-row">
      <style:table-row-properties style:min-row-height="1.3715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indent="0.0222in"/>
    </style:style>
    <style:style style:name="T208" style:parent-style-name="預設段落字型" style:family="text">
      <style:text-properties style:font-name="Times New Roman" style:font-name-asian="標楷體" style:font-name-complex="Arial" fo:font-size="18pt" style:font-size-asian="18pt" style:font-size-complex="18pt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內文" style:family="paragraph">
      <style:paragraph-properties fo:margin-left="0.0215in" fo:text-indent="0.012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Arial" fo:font-size="18pt" style:font-size-asian="18pt" style:font-size-complex="18pt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P227" style:parent-style-name="內文" style:family="paragraph">
      <style:paragraph-properties fo:margin-left="0.0215in" fo:text-indent="0.1868in">
        <style:tab-stops/>
      </style:paragraph-properties>
      <style:text-properties style:font-name="Times New Roman" style:font-name-asian="標楷體"/>
    </style:style>
    <style:style style:name="P228" style:parent-style-name="內文" style:family="paragraph">
      <style:text-properties style:font-name="Times New Roman" style:font-name-asian="標楷體"/>
    </style:style>
    <style:style style:name="P229" style:parent-style-name="內文" style:family="paragraph">
      <style:text-properties style:font-name="Times New Roman" style:font-name-asian="標楷體"/>
    </style:style>
    <style:style style:name="P230" style:parent-style-name="內文" style:family="paragraph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【表件5】</text:p>
      <text:p text:style-name="P4">報名表件檢核單</text:p>
      <text:p text:style-name="P5"><text:span text:style-name="T6">(</text:span><text:span text:style-name="T7">證件請依表列順序排放並將本表置於首頁，確認完畢後請掛號郵寄：</text:span><text:span text:style-name="T8"><text:s text:c="2"/></text:span><text:span text:style-name="T9">外交部</text:span><text:span text:style-name="T10">非政府組織國際事務會</text:span><text:span text:style-name="T11">收</text:span><text:span text:style-name="T12">、地址：</text:span><text:span text:style-name="T13">100</text:span><text:span text:style-name="T14">臺北市凱達格蘭大道</text:span><text:span text:style-name="T15">2</text:span><text:span text:style-name="T16">號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 table:number-columns-spanned="3">
            <text:p text:style-name="P27"><text:s text:c="7"/>（免填）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年齡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校名稱</text:p>
          </table:table-cell>
          <table:table-cell table:style-name="TableCell40">
            <text:p text:style-name="P41"/>
          </table:table-cell>
          <table:table-cell table:style-name="TableCell42">
            <text:p text:style-name="P43">科系年級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5">
            <text:p text:style-name="P55">以下各相關文件，請報名者仔細查核勾選。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內文"><text:span text:style-name="T58">壹、</text:span><text:span text:style-name="T59">第一至第</text:span><text:span text:style-name="T60">五</text:span><text:span text:style-name="T61">項為報名必備文件</text:span><text:span text:style-name="T62">，第</text:span><text:span text:style-name="T63">六至七</text:span><text:span text:style-name="T64">項</text:span><text:span text:style-name="T65">為</text:span><text:span text:style-name="T66">參考</text:span><text:span text:style-name="T67">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表件項目</text:p>
          </table:table-cell>
          <table:table-cell table:style-name="TableCell71" table:number-rows-spanned="2">
            <text:p text:style-name="P72">備註</text:p>
          </table:table-cell>
          <table:table-cell table:style-name="TableCell73" table:number-rows-spanned="2">
            <text:p text:style-name="P74">報名者勾選</text:p>
          </table:table-cell>
          <table:table-cell table:style-name="TableCell75" table:number-columns-spanned="2">
            <text:p text:style-name="P76">委辦單位勾選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合格</text:p>
          </table:table-cell>
          <table:table-cell table:style-name="TableCell83">
            <text:p text:style-name="P84">不合格</text:p>
          </table:table-cell>
        </table:table-row>
        <table:table-row table:style-name="TableRow85">
          <table:table-cell table:style-name="TableCell86">
            <text:p text:style-name="P87"><text:span text:style-name="T88">一、</text:span><text:span text:style-name="T89">報名表</text:span><text:span text:style-name="T90">(</text:span><text:span text:style-name="T91">必備文件</text:span><text:span text:style-name="T92">)</text:span></text:p>
          </table:table-cell>
          <table:table-cell table:style-name="TableCell93">
            <text:p text:style-name="P94">是否完整填寫並親筆簽名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二、學生證正反面影本</text:span><text:span text:style-name="T105">/</text:span><text:span text:style-name="T106">在學證明</text:span><text:span text:style-name="T107">/</text:span><text:span text:style-name="T108">應屆畢業生請提供畢業證書</text:span><text:span text:style-name="T109">(</text:span><text:span text:style-name="T110">必備文件</text:span><text:span text:style-name="T111">)</text:span></text:p>
          </table:table-cell>
          <table:table-cell table:style-name="TableCell112">
            <text:p text:style-name="P113">需列印清楚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三、自傳(必備文件)</text:p>
          </table:table-cell>
          <table:table-cell table:style-name="TableCell123">
            <text:p text:style-name="P124">請依格式撰寫A4紙一張，並請親筆簽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四、個人影音資料使用同意書(必備文件)</text:p>
          </table:table-cell>
          <table:table-cell table:style-name="TableCell134">
            <text:p text:style-name="P135">詳閱後請親筆簽名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五</text:span><text:span text:style-name="T146">、</text:span><text:span text:style-name="T147">目前就讀</text:span><text:span text:style-name="T148">學校或系</text:span><text:span text:style-name="T149">所師長之</text:span><text:span text:style-name="T150">推薦函</text:span><text:span text:style-name="T151">(</text:span><text:span text:style-name="T152">必備文件</text:span><text:span text:style-name="T153">)</text:span><text:span text:style-name="T154">(</text:span><text:span text:style-name="T155">就讀國防部軍事院校與內政部警察大學之學生，請檢附校方同意函方受理報名</text:span><text:span text:style-name="T156">)</text:span></text:p>
          </table:table-cell>
          <table:table-cell table:style-name="TableCell157">
            <text:p text:style-name="P158">至少一封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六</text:span><text:span text:style-name="T169">、外語測驗或就讀大專院校外語成績單證明</text:span><text:span text:style-name="T170">影本</text:span><text:span text:style-name="T171">(</text:span><text:span text:style-name="T172">參考文件</text:span><text:span text:style-name="T173">)</text:span></text:p>
          </table:table-cell>
          <table:table-cell table:style-name="TableCell174">
            <text:p text:style-name="P175">影印本整理後請裝訂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七</text:span><text:span text:style-name="T186">、才藝檢定證明或比賽得獎證明</text:span><text:span text:style-name="T187">影本</text:span><text:span text:style-name="T188">(</text:span><text:span text:style-name="T189">參考文件</text:span><text:span text:style-name="T190">)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5">
            <text:p text:style-name="內文"><text:span text:style-name="T201">以下欄位由主辦機關</text:span><text:span text:style-name="T202">委辦之機構</text:span><text:span text:style-name="T203">核簽</text:span><text:span text:style-name="T204">（請保持空白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<text:span text:style-name="T208">□</text:span><text:span text:style-name="T209">資</text:span><text:span text:style-name="T210"><text:s/></text:span><text:span text:style-name="T211">格</text:span><text:span text:style-name="T212"><text:s/></text:span><text:span text:style-name="T213">相</text:span><text:span text:style-name="T214"><text:s/></text:span><text:span text:style-name="T215">符</text:span><text:span text:style-name="T216"><text:s text:c="15"/></text:span></text:p>
            <text:p text:style-name="P217"><text:span text:style-name="T218">□</text:span><text:span text:style-name="T219">資</text:span><text:span text:style-name="T220"><text:s/></text:span><text:span text:style-name="T221">格</text:span><text:span text:style-name="T222"><text:s/></text:span><text:span text:style-name="T223">不</text:span><text:span text:style-name="T224"><text:s/></text:span><text:span text:style-name="T225">符</text:span><text:span text:style-name="T226"><text:s/></text:span></text:p>
            <text:p text:style-name="P227">資格不符原因：</text:p>
            <text:p text:style-name="P228"/>
            <text:p text:style-name="P229"/>
            <text:p text:style-name="P230"><text:s text:c="20"/><text:s text:c="31"/>日期：<text:s text:c="3"/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333in" fo:margin-bottom="0.492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FA</meta:initial-creator>
    <dc:creator>何俊嶔</dc:creator>
    <meta:creation-date>2024-04-01T03:08:00Z</meta:creation-date>
    <dc:date>2024-04-01T03:08:00Z</dc:date>
    <meta:print-date>2024-04-01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