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style:font-size-complex="14pt"/>
    </style:style>
    <style:style style:name="P8" style:parent-style-name="內文" style:family="paragraph">
      <style:text-properties style:font-name="Times New Roman" style:font-name-asian="標楷體" style:font-size-complex="14pt"/>
    </style:style>
    <style:style style:name="P9" style:parent-style-name="內文" style:family="paragraph">
      <style:paragraph-properties fo:text-indent="0.5048in"/>
      <style:text-properties style:font-name="Times New Roman" style:font-name-asian="標楷體" style:font-size-complex="14pt"/>
    </style:style>
    <style:style style:name="TableColumn11" style:family="table-column">
      <style:table-column-properties style:column-width="6.6354in" style:use-optimal-column-width="false"/>
    </style:style>
    <style:style style:name="Table10" style:family="table">
      <style:table-properties style:width="6.6354in" fo:margin-left="0in" table:align="center"/>
    </style:style>
    <style:style style:name="TableRow12" style:family="table-row">
      <style:table-row-properties style:min-row-height="7.5194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5" style:family="table-row">
      <style:table-row-properties style:min-row-height="0.439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【</text:span><text:span text:style-name="T3">表件</text:span><text:span text:style-name="T4">3</text:span><text:span text:style-name="T5">】</text:span></text:p>
      <text:p text:style-name="P6">自<text:s text:c="2"/>傳</text:p>
      <text:p text:style-name="P7"><text:s text:c="6"/>※<text:s/>內容包含成長經歷、興趣專長、對擔任「國際青年大使」之自我期許。</text:p>
      <text:p text:style-name="P8"><text:s text:c="6"/>※<text:s/>請以正楷書寫勿潦草，若以電腦繕打請使用格式為：標楷體、14字元、固定行高20。</text:p>
      <text:p text:style-name="P9">※請勿超過400字。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請親筆簽名：</text:span><text:span text:style-name="T19"><text:s text:c="28"/></text:span><text:span text:style-name="T20">日期：</text:span><text:span text:style-name="T21"><text:s text:c="3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</table:table-row>
      </table:table>
      <text:p text:style-name="P27"><text:span text:style-name="T28">(</text:span><text:span text:style-name="T29">勿超過本頁，</text:span><text:span text:style-name="T30">1</text:span><text:span text:style-name="T31">式</text:span><text:span text:style-name="T32">1</text:span><text:span text:style-name="T33">份</text:span><text:span text:style-name="T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FA</meta:initial-creator>
    <dc:creator>何俊嶔</dc:creator>
    <meta:creation-date>2024-04-01T03:05:00Z</meta:creation-date>
    <dc:date>2024-04-01T03:05:00Z</dc:date>
    <meta:print-date>2024-04-0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