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8.938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2.3cm" fo:keep-together="auto"/>
    </style:style>
    <style:style style:name="表格1.7" style:family="table-row">
      <style:table-row-properties style:min-row-height="1.76cm" fo:keep-together="auto"/>
    </style:style>
    <style:style style:name="表格1.9" style:family="table-row">
      <style:table-row-properties style:min-row-height="1.24cm" fo:keep-together="auto"/>
    </style:style>
    <style:style style:name="表格1.10" style:family="table-row">
      <style:table-row-properties style:min-row-height="1.20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烏克蘭賑濟專款分配執行情形一覽表</text:span></text:p>
      <text:p text:style-name="P4"/>
      <text:p text:style-name="P3"><text:span text:style-name="T3">製表:外交部</text:span></text:p>
      <text:p text:style-name="P3"><text:span text:style-name="T3">更新日期: 2022/03/31</text:span></text:p>
      <text:p text:style-name="P5"/>
      <text:p text:style-name="P2"><text:span text:style-name="T4">第一波</text:span><text:span text:style-name="T2">捐贈：</text:span><text:span text:style-name="T4">350萬美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國別</text:span></text:p>
          </table:table-cell>
          <table:table-cell table:style-name="表格1.A1" office:value-type="string">
            <text:p text:style-name="P2"><text:span text:style-name="T5">受贈單位</text:span></text:p>
          </table:table-cell>
          <table:table-cell table:style-name="表格1.A1" office:value-type="string">
            <text:p text:style-name="P2"><text:span text:style-name="T5">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波蘭</text:span></text:p>
          </table:table-cell>
          <table:table-cell table:style-name="表格1.A1" office:value-type="string">
            <text:p text:style-name="P2"><text:span text:style-name="T5">波蘭總理府戰略儲備署</text:span></text:p>
          </table:table-cell>
          <table:table-cell table:style-name="表格1.A1" office:value-type="string">
            <text:p text:style-name="P2"><text:span text:style-name="T5">350萬美元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7"/>
            <text:p text:style-name="P2"><text:span text:style-name="T4">第二波</text:span><text:span text:style-name="T2">捐贈：</text:span><text:span text:style-name="T4">1152.92萬美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國別</text:span></text:p>
          </table:table-cell>
          <table:table-cell table:style-name="表格1.A1" office:value-type="string">
            <text:p text:style-name="P2"><text:span text:style-name="T5">受贈單位</text:span></text:p>
          </table:table-cell>
          <table:table-cell table:style-name="表格1.A1" office:value-type="string">
            <text:p text:style-name="P2"><text:span text:style-name="T5">金額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2"><text:span text:style-name="T3">波蘭</text:span></text:p>
          </table:table-cell>
          <table:table-cell table:style-name="表格1.A1" office:value-type="string">
            <text:p text:style-name="P1"><text:span text:style-name="T5">中央政府:</text:span></text:p>
            <text:p text:style-name="P1"><text:span text:style-name="T5">波蘭內政部援烏特別基金</text:span></text:p>
          </table:table-cell>
          <table:table-cell table:style-name="表格1.A1" office:value-type="string">
            <text:p text:style-name="P2"><text:span text:style-name="T5">350萬美元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5">地方政府</text:span></text:p>
            <text:p text:style-name="P1"><text:span text:style-name="T5">華沙(100萬美元)、弗洛茲瓦夫(50萬美元)、克拉科夫(50萬美元)、波茲南(30萬美元)、盧布林(20萬美元)及卡托維治(20萬美元)等6個安置難民主要城市。</text:span></text:p>
          </table:table-cell>
          <table:table-cell table:style-name="表格1.A1" office:value-type="string">
            <text:p text:style-name="P2"><text:span text:style-name="T5">270萬美元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5">政府指定賑濟機構:</text:span></text:p>
            <text:p text:style-name="P1"><text:span text:style-name="T5">波蘭國際援助中心（PCIA）(167,200美元)</text:span></text:p>
            <text:p text:style-name="P1"><text:soft-page-break/><text:span text:style-name="T5">逐步協助殘障孩童協會（ZAMOSC）(162,000美元)</text:span></text:p>
          </table:table-cell>
          <table:table-cell table:style-name="表格1.A1" office:value-type="string">
            <text:p text:style-name="P2"><text:span text:style-name="T5">32.92萬美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捷克</text:span></text:p>
          </table:table-cell>
          <table:table-cell table:style-name="表格1.A1" office:value-type="string">
            <text:p text:style-name="P1"><text:span text:style-name="T5">政府指定賑濟機構: 捷克紅十字會</text:span></text:p>
          </table:table-cell>
          <table:table-cell table:style-name="表格1.A1" office:value-type="string">
            <text:p text:style-name="P2"><text:span text:style-name="T5">150萬美元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斯洛伐克</text:span></text:p>
          </table:table-cell>
          <table:table-cell table:style-name="表格1.A1" office:value-type="string">
            <text:p text:style-name="P1"><text:span text:style-name="T5">內政部監管之互助基金Mutual Help Fund</text:span></text:p>
          </table:table-cell>
          <table:table-cell table:style-name="表格1.A1" office:value-type="string">
            <text:p text:style-name="P2"><text:span text:style-name="T5">150萬美元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3">匈牙利</text:span></text:p>
          </table:table-cell>
          <table:table-cell table:style-name="表格1.A1" office:value-type="string">
            <text:p text:style-name="P1"><text:span text:style-name="T5">政府指定賑濟機構: Hungarian Interchurch Aid</text:span></text:p>
          </table:table-cell>
          <table:table-cell table:style-name="表格1.A1" office:value-type="string">
            <text:p text:style-name="P2"><text:span text:style-name="T5">150萬美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立陶宛</text:span></text:p>
          </table:table-cell>
          <table:table-cell table:style-name="表格1.A1" office:value-type="string">
            <text:p text:style-name="P1"><text:span text:style-name="T5">政府指定賑濟機構: 立陶宛紅十字會</text:span></text:p>
          </table:table-cell>
          <table:table-cell table:style-name="表格1.A1" office:value-type="string">
            <text:p text:style-name="P2"><text:span text:style-name="T5">50萬美元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2cm" fo:margin-right="2.2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姵妤</meta:initial-creator>
    <dc:creator>魏筳瑄</dc:creator>
    <meta:editing-cycles>2</meta:editing-cycles>
    <meta:print-date>2022-03-31T09:06:00</meta:print-date>
    <meta:creation-date>2022-03-31T10:54:00</meta:creation-date>
    <dc:date>2022-03-31T10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307" meta:character-count="415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