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font-name="Times New Roman" style:font-name-asian="標楷體1"/>
    </style:style>
    <style:style style:name="P2" style:family="paragraph" style:parent-style-name="Standard">
      <style:paragraph-properties style:line-height-at-least="0.423cm" fo:text-align="justify" style:justify-single-word="false"/>
      <style:text-properties fo:color="#000000" style:font-name="Times New Roman" fo:font-size="16pt" style:font-name-asian="標楷體1" style:font-size-asian="16pt" style:font-name-complex="Times New Roman1" style:font-size-complex="16pt"/>
    </style:style>
    <style:style style:name="P3" style:family="paragraph" style:parent-style-name="Standard">
      <style:paragraph-properties fo:text-align="justify" style:justify-single-word="false"/>
      <style:text-properties fo:color="#000000" style:font-name="Times New Roman" fo:font-size="16pt" style:font-name-asian="標楷體1" style:font-size-asian="16pt" style:font-name-complex="Times New Roman1" style:font-size-complex="16pt"/>
    </style:style>
    <style:style style:name="P4" style:family="paragraph" style:parent-style-name="Standard">
      <style:paragraph-properties style:line-height-at-least="0.423cm" fo:text-align="justify" style:justify-single-word="false" fo:orphans="2" fo:widows="2"/>
      <style:text-properties fo:color="#000000" style:font-name="Times New Roman" fo:font-size="16pt" style:letter-kerning="false" style:font-name-asian="標楷體1" style:font-size-asian="16pt" style:font-name-complex="Times New Roman1" style:font-size-complex="16pt"/>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justify" style:justify-single-word="false" fo:orphans="2" fo:widows="2"/>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line-height="0.917cm" fo:text-align="center" style:justify-single-word="false" style:page-number="auto"/>
    </style:style>
    <style:style style:name="T1" style:family="text">
      <style:text-properties fo:color="#000000"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fo:color="#000000" style:font-name="Times New Roman" fo:font-size="16pt" style:font-name-asian="標楷體1" style:font-size-asian="16pt" style:font-name-complex="Times New Roman1" style:font-size-complex="16pt"/>
    </style:style>
    <style:style style:name="T3" style:family="text">
      <style:text-properties fo:color="#000000" style:font-name="Times New Roman" fo:font-size="16pt" style:letter-kerning="false" style:font-name-asian="標楷體1" style:font-size-asian="16pt" style:font-name-complex="Times New Roman1" style:font-size-complex="16pt"/>
    </style:style>
    <style:style style:name="T4" style:family="text">
      <style:text-properties fo:color="#000000" style:font-name="標楷體" fo:font-size="16pt" style:letter-kerning="false" style:font-name-asian="標楷體1" style:font-size-asian="16pt" style:font-name-complex="Times New Roman1" style:font-size-complex="16pt"/>
    </style:style>
    <style:style style:name="T5" style:family="text">
      <style:text-properties style:font-name="Times New Roman"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面對當代的挑戰：臺日夥伴關係的對焦</text:span></text:p>
      <text:p text:style-name="P1"/>
      <text:p text:style-name="P5"><text:span text:style-name="T2">「日本外國特派員協會」副長會Sharp先生； </text:span></text:p>
      <text:p text:style-name="P5"><text:span text:style-name="T2">主持人Pio d’Emilia先生；</text:span></text:p>
      <text:p text:style-name="P5"><text:span text:style-name="T2"><text:s/>駐日本代表處蔡公使；</text:span></text:p>
      <text:p text:style-name="P5"><text:span text:style-name="T2">「日本外國特派員協會」的各位會員：</text:span></text:p>
      <text:p text:style-name="P5"><text:span text:style-name="T2">我從臺灣問候各位！</text:span></text:p>
      <text:p text:style-name="P2"/>
      <text:p text:style-name="P5"><text:span text:style-name="T2">非常感謝各位邀請我來演講。回想上次在2006年，我本人以陸委會主委的身分到日本外國特派員協會演講，實是回味無窮。很高興這次以外交部長的身分，再次向貴協會發表演講。在開始之前，我要向各位會員表達謝意，感謝你們為全世界帶來有關日本的優質報導。各位的工作非常重要，不只讓我們這些在日本境外的人更瞭解日本，也知道如何根據你們的報導加以調整，以因應詭譎多變的國際局勢。</text:span></text:p>
      <text:p text:style-name="P4"/>
      <text:p text:style-name="P6"><text:span text:style-name="T3">的確，國際情勢在過去幾年來歷經重大變化。民主國家和威權國家的戰略競爭和對抗顯而易見。在COVID-19疫情爆</text:span><text:soft-page-break/><text:span text:style-name="T3">發後尤其是如此；中國共產政權進一步利用這次疫情，強迫許多國家接受他們的政治議程。</text:span></text:p>
      <text:p text:style-name="P4"/>
      <text:p text:style-name="P6"><text:span text:style-name="T3">在部分歐洲國家、非洲和南亞，</text:span><text:span text:style-name="T4">「</text:span><text:span text:style-name="T3">帶路倡議</text:span><text:span text:style-name="T4">」</text:span><text:span text:style-name="T3">已經讓中國政府發揮其影響力，但也留下債務、貪腐以及民主治理受到侵蝕的痕跡。我們看到許多民主國家已經覺醒，部分西歐國家以及歐盟本身正在制定他們自己的印太戰略。部分東歐國家正在呼籲退出17+1合作機制；全球許多國家正在呼籲拒絕華為以實現乾淨的5G網路。一些歐洲國家現在也派遣軍艦到西太平洋執行自由航行行動，並與日本和美國舉行聯合演習。</text:span></text:p>
      <text:p text:style-name="P4"/>
      <text:p text:style-name="P6"><text:span text:style-name="T3">根據我的觀察，在中美洲和南美洲，「疫苗外交」正在各國競相遏制疫情時，造成他們的內部分裂，而這給了中國政府在西半球施加影響力的機會。就在我們說話的當下，中國正在提供快速獲取中國製疫苗、抗疫物資以及開發資金的管道，給予那些願意接受與北京建立政治夥伴關係的國家。接著中國就利用這種夥伴關係來引誘或迫使臺灣或美國的盟友向北京靠攏。透過這些操作，中國企圖以損及</text:span><text:soft-page-break/><text:span text:style-name="T3">臺灣和美國的方式，在該地區獲得政治影響力。就我的觀察，戰略競爭正在此區域上演中，而我們必須瞭解，如果未應處此一趨勢，其他民主國家的戰略利益將會受到影響。</text:span></text:p>
      <text:p text:style-name="P3"/>
      <text:p text:style-name="P7"><text:span text:style-name="T2">這樣的戰略競爭在印太地區最為明顯。威權主義政權正大秀其經濟和軍事力量，並採取混合戰戰術，將影響力更廣泛地投射到此區域。此外，東海和南海的緊張局勢持續加劇。透過灰色地帶戰術、過度擴張的海洋主權聲索，以及聽命軍方指揮執行任務的海上民兵，中共政權動用所有可能手段來引發衝突，距離正式引戰僅有一線之隔。</text:span></text:p>
      <text:p text:style-name="P3"/>
      <text:p text:style-name="P7"><text:span text:style-name="T2">臺灣周遭的情況正在惡化。軍事威脅和脅迫、滲透、影響力作戰、灰色地帶戰術，以及大規模的假訊息攻勢都旨在侵蝕公眾對民主體制的支持，而此一威脅正急速上升。若我們將印太緊張局勢視為中國威權主義政權擴張的後果，我想諸位會同意我的看法，也就是臺灣正位於此擴張主義的前線，臺灣也是民主和威權主義間意識型態角力中的焦點。</text:span></text:p>
      <text:p text:style-name="P3"/>
      <text:p text:style-name="P7"><text:soft-page-break/><text:span text:style-name="T2">在臺灣的我們理解自己的責任不僅是保護自身主權，更要保衛自由民主的臺灣，避免其落入威權主義之手。臺灣政府和人民絕對致力於自我防衛。但我們當然也期盼與理念相近的民主夥伴建立更好、更多的合作關係，以強化我們因應共同挑戰的能力。</text:span></text:p>
      <text:p text:style-name="P3"/>
      <text:p text:style-name="P7"><text:span text:style-name="T2">臺灣和日本共享自由、民主、人權保障和法治等價值。過去幾年，我們體現了患難見真情。不論何時，只要發生重大災難，我們總是盡快對彼此伸出援手。兩國人民相互扶持和友好的精神，為兩國增進關係奠定堅實基礎。在某些議題範疇，我們的夥伴關係不僅對我們自身有益，也能使更廣大的區域受惠。</text:span></text:p>
      <text:p text:style-name="P3"/>
      <text:p text:style-name="P7"><text:span text:style-name="T2">在目前的國際戰略格局下，我們應該加快重組供應鏈的速度。這次疫情凸顯出過度依賴單一供應來源的風險。臺灣和日本都以頂尖技術人才為傲，雙方產業更緊密的合作將帶來超乎想像的加乘效果。</text:span></text:p>
      <text:p text:style-name="P3"/>
      <text:p text:style-name="P7"><text:span text:style-name="T2">這也同樣適用於貿易。澳洲紅酒、龍蝦、大麥和煤炭出口</text:span><text:soft-page-break/><text:span text:style-name="T2">所遭遇的情形，提醒著世人有關貿易多元化的迫切需求。而針對此事，我想強調臺灣加入《跨太平洋夥伴全面進步協定》（CPTPP）的意願。更深度的區域整合是支撐個別國家抵禦貿易報復的關鍵所在。</text:span></text:p>
      <text:p text:style-name="P3"/>
      <text:p text:style-name="P7"><text:span text:style-name="T2">團結與合作對抵擋威權侵略至關重要。我們樂見日本在2019年以正式夥伴的身分加入「全球合作暨訓練架構」（GCTF），這個平臺針對公衛、環境、數位經濟及婦女賦權等全球議題，為區域內的官員與專家提供訓練。這個平臺也是第一個呼籲全球關注假訊息及假訊息對民主之影響的平台。我們也期望透過這個平臺，與日本、美國和其他理念相近國家合作，以集全球之力，因應非傳統的重要安全議題，如網路安全、能源安全、海洋廢棄物、執法、人道援助及災難防救。我很自豪地告訴大家，透過「全球合作暨訓練架構」，臺灣與日本已建立起堅實的夥伴關係，共同應對區域挑戰。</text:span></text:p>
      <text:p text:style-name="P3"/>
      <text:p text:style-name="P7"><text:span text:style-name="T2">我還想強調一點，我們非常感謝日本愈來愈公開表態支持臺灣。日本除明確呼籲世界衛生組織納入臺灣外，更在日</text:span><text:soft-page-break/><text:span text:style-name="T2">內瓦與其他理念相近夥伴採取具體行動，爭取讓臺灣參與。近期的G7外長會議，也在其聯合公報中敦促世衛將臺灣納入。對於日本的付出，我們銘感在心。</text:span></text:p>
      <text:p text:style-name="P3"/>
      <text:p text:style-name="P7"><text:span text:style-name="T2">日前，美日「2+2會談」、元首峰會、</text:span><text:bookmark-start text:name="_Hlk73614740"/><text:span text:style-name="T2">以及日本歐盟領袖峰會</text:span><text:bookmark-end text:name="_Hlk73614740"/><text:span text:style-name="T2">的聯合聲明均提及臺海和平穩定，傳達出重大意義。這讓臺灣民眾感覺到，我們並不是獨力對抗威權擴張主義；我們有朋友</text:span><text:bookmark-start text:name="_Hlk73614652"/><text:span text:style-name="T2">給予我們充分支持。</text:span><text:bookmark-end text:name="_Hlk73614652"/></text:p>
      <text:p text:style-name="P3"/>
      <text:p text:style-name="P7"><text:span text:style-name="T2">過去這幾年，日本在區域事務方面一再展現卓越的領導能力。如今日本在CPTPP、QUAD和G7都具有舉足輕重地位，對維繫印太地區和平與發展至為關鍵。臺灣作為國際社會負責任一員，我們有決心為所有區域事務貢獻心力。</text:span></text:p>
      <text:p text:style-name="P3"/>
      <text:p text:style-name="P7"><text:span text:style-name="T2">各位先生女士，在這場捍衛民主與言論自由的戰役中，你我同舟一命，而諸位可以仰賴臺灣履行我們對世界的責任。我可以向各位保證，對日本和其他民主國家而言，臺灣不僅是可靠的夥伴，也是維持自由開放印度太平洋的一股良善力量。民主或許不是最強大的文明形式，卻是至今最具</text:span><text:soft-page-break/><text:span text:style-name="T2">韌性的一種；只要齊心協力，臺灣與日本定能共同茁壯。我對自由和民主的力量深具信心，我也深信自由和民主終將戰勝一切。謝謝大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asian="標楷體1" style:font-name-complex="Times New Roman1"/>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text:tab/><text:span text:style-name="M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逸婷</meta:initial-creator>
    <dc:creator>陳穆蓉</dc:creator>
    <meta:editing-cycles>2</meta:editing-cycles>
    <meta:print-date>2021-06-02T05:56:00</meta:print-date>
    <meta:creation-date>2021-06-03T09:06:00</meta:creation-date>
    <dc:date>2021-06-03T09:06:00</dc:date>
    <meta:editing-duration>PT1M</meta:editing-duration>
    <meta:generator>LibreOffice/5.1.2.2$Windows_x86 LibreOffice_project/d3bf12ecb743fc0d20e0be0c58ca359301eb705f</meta:generator>
    <meta:document-statistic meta:table-count="0" meta:image-count="0" meta:object-count="0" meta:page-count="7" meta:paragraph-count="22" meta:word-count="2260" meta:character-count="2313" meta:non-whitespace-character-count="2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