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739cm" fo:margin-top="0cm" fo:margin-bottom="0cm" table:align="center" style:writing-mode="lr-tb"/>
    </style:style>
    <style:style style:name="表格1.A" style:family="table-column">
      <style:table-column-properties style:column-width="14.73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7.828cm" fo:keep-together="auto"/>
    </style:style>
    <style:style style:name="表格1.4" style:family="table-row">
      <style:table-row-properties style:min-row-height="8.084cm" fo:keep-together="auto"/>
    </style:style>
    <style:style style:name="P1" style:family="paragraph" style:parent-style-name="Standard">
      <style:text-properties style:font-name="Times New Roman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0.019cm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top="0.212cm" fo:margin-bottom="0cm" loext:contextual-spacing="false" style:page-number="auto" style:snap-to-layout-grid="false"/>
    </style:style>
    <style:style style:name="P6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7" style:family="paragraph" style:parent-style-name="List_20_Paragraph">
      <style:paragraph-properties fo:margin-left="0.635cm" fo:margin-right="0cm" fo:margin-top="0.212cm" fo:margin-bottom="0cm" loext:contextual-spacing="true" fo:line-height="0.423cm" fo:text-indent="0cm" style:auto-text-indent="false" style:snap-to-layout-grid="false"/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font-name="Times New Roman" fo:font-size="14pt" style:font-name-asian="標楷體" style:font-size-asian="14pt" style:font-size-complex="14pt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Times New Roman" style:font-name-asian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【</text:span><text:span text:style-name="T2">表件2】</text:span></text:p>
      <text:p text:style-name="P4"><text:span text:style-name="T2">學生證正反面影本(在學證明)</text:span></text:p>
      <text:p text:style-name="P4"><text:span text:style-name="T3">若學生證為悠遊卡形式，無法證明學生仍在校者，請檢附在學證明文件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學生證正面（請黏貼牢固）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<text:span text:style-name="T1">學生證反面（請黏貼牢固）</text:span></text:p>
          </table:table-cell>
        </table:table-row>
        <table:table-row table:style-name="表格1.4">
          <table:table-cell table:style-name="表格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<text:span text:style-name="T1"><text:tab/>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FA</meta:initial-creator>
    <dc:creator>陳彥霖</dc:creator>
    <meta:editing-cycles>2</meta:editing-cycles>
    <meta:print-date>2022-06-10T07:14:00</meta:print-date>
    <meta:creation-date>2022-06-14T04:10:00</meta:creation-date>
    <dc:date>2022-06-14T04:1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" meta:word-count="75" meta:character-count="76" meta:non-whitespace-character-count="75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