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129cm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margin-left="0.593cm" fo:margin-right="0cm" fo:line-height="1.129cm" fo:text-align="justify" style:justify-single-word="false" fo:text-indent="-0.593cm" style:auto-text-indent="false"/>
    </style:style>
    <style:style style:name="P9" style:family="paragraph" style:parent-style-name="Standard">
      <style:paragraph-properties fo:margin-left="2cm" fo:margin-right="0cm" fo:line-height="1.129cm" fo:text-indent="0cm" style:auto-text-indent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【表件4】</text:span></text:p>
      <text:p text:style-name="P2"><text:span text:style-name="T1">個人影音資料使用同意書</text:span></text:p>
      <text:p text:style-name="P3"/>
      <text:p text:style-name="P5"><text:span text:style-name="T2">序號：</text:span><text:span text:style-name="T4"> <text:s text:c="8"/></text:span><text:span text:style-name="T2">（免填）</text:span></text:p>
      <text:p text:style-name="P3"/>
      <text:p text:style-name="P5"><text:span text:style-name="T2">學校名稱：</text:span><text:span text:style-name="T4"> <text:s text:c="19"/></text:span><text:span text:style-name="T2">科系：</text:span><text:span text:style-name="T4"> <text:s text:c="21"/></text:span></text:p>
      <text:p text:style-name="P3"/>
      <text:p text:style-name="P3"/>
      <text:p text:style-name="P8"><text:span text:style-name="T2">　本人參加「外交部111年國際青年大使</text:span><text:span text:style-name="T3">交流計畫</text:span><text:span text:style-name="T2">甄選活動」，茲同意主辦機關因本活動而蒐集、處理及運用本人提供之個人資料、肖像、影音、文件等資料，並同意委辦單位攝錄、重製、編輯、公開展示、公開演出、公開上映、公開播送、公開傳輸，以利本計畫決選等活動之進行與活動期間及結束後之行銷宣傳。</text:span></text:p>
      <text:p text:style-name="P6"><text:span text:style-name="T2">　本人保證所提供之各項資料未侵害著作權，如有侵害，願自行負責。</text:span></text:p>
      <text:p text:style-name="P4"/>
      <text:p text:style-name="P4"/>
      <text:p text:style-name="P9"><text:span text:style-name="T2">立同意書人： <text:s text:c="17"/>簽名：</text:span></text:p>
      <text:p text:style-name="P9"><text:span text:style-name="T2">身分證字號：</text:span></text:p>
      <text:p text:style-name="P9"><text:span text:style-name="T2">聯絡手機：</text:span></text:p>
      <text:p text:style-name="P4"/>
      <text:p text:style-name="P4"/>
      <text:p text:style-name="P4"/>
      <text:p text:style-name="P7"><text:span text:style-name="T2">中 <text:s/>華 <text:s/>民 <text:s/>國 <text:s text:c="9"/>年 <text:s text:c="9"/>月 <text:s text:c="9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FA</meta:initial-creator>
    <dc:creator>陳彥霖</dc:creator>
    <meta:editing-cycles>2</meta:editing-cycles>
    <meta:print-date>2022-06-10T07:15:00</meta:print-date>
    <meta:creation-date>2022-06-14T04:11:00</meta:creation-date>
    <dc:date>2022-06-14T04:1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25" meta:character-count="334" meta:non-whitespace-character-count="227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