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54cm" fo:margin-top="0cm" fo:margin-bottom="0cm" table:align="center" style:writing-mode="lr-tb"/>
    </style:style>
    <style:style style:name="表格1.A" style:family="table-column">
      <style:table-column-properties style:column-width="16.854cm"/>
    </style:style>
    <style:style style:name="表格1.1" style:family="table-row">
      <style:table-row-properties style:min-row-height="21.17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117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5" style:family="text">
      <style:text-properties style:font-name="Times New Roman" fo:font-size="14pt" style:letter-kerning="false" style:font-name-asian="標楷體" style:font-size-asian="14pt" style:font-size-complex="14pt" style:font-weight-complex="bold"/>
    </style:style>
    <style:style style:name="T6" style:family="text">
      <style:text-properties style:font-name="Times New Roman" style:font-name-asian="標楷體" style:font-size-complex="14pt"/>
    </style:style>
    <style:style style:name="T7" style:family="text">
      <style:text-properties style:font-name="Times New Roman" style:font-name-asian="標楷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【</text:span><text:span text:style-name="T2">表件3】</text:span></text:p>
      <text:p text:style-name="P1"><text:span text:style-name="T3">自 <text:s/>傳</text:span></text:p>
      <text:p text:style-name="Standard"><text:span text:style-name="T6"><text:s text:c="6"/>※ 內容包含成長經歷、興趣專長、對擔任「國際青年大使」之自我期許。</text:span></text:p>
      <text:p text:style-name="Standard"><text:span text:style-name="T6"><text:s text:c="6"/>※ 請以正楷書寫勿潦草，若以電腦繕打請使用格式為：標楷體、14字元、固定行高#20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<text:span text:style-name="T4">請親筆簽名： <text:s text:c="27"/>日期： <text:s text:c="2"/>年 <text:s text:c="3"/>月 <text:s text:c="3"/>日</text:span></text:p>
          </table:table-cell>
        </table:table-row>
      </table:table>
      <text:p text:style-name="P1"><text:soft-page-break/><text:span text:style-name="T7">(勿超過本頁，1式1份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FA</meta:initial-creator>
    <dc:creator>陳彥霖</dc:creator>
    <meta:editing-cycles>2</meta:editing-cycles>
    <meta:print-date>2019-03-04T02:54:00</meta:print-date>
    <meta:creation-date>2022-06-14T04:10:00</meta:creation-date>
    <dc:date>2022-06-14T04:1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" meta:word-count="101" meta:character-count="159" meta:non-whitespace-character-count="104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