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4.2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78cm" fo:keep-together="auto"/>
    </style:style>
    <style:style style:name="表格1.3" style:family="table-row">
      <style:table-row-properties style:min-row-height="1.27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4" style:family="table-row">
      <style:table-row-properties style:min-row-height="0.85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2.3cm" fo:keep-together="auto"/>
    </style:style>
    <style:style style:name="表格1.7" style:family="table-row">
      <style:table-row-properties style:min-row-height="1.76cm" fo:keep-together="auto"/>
    </style:style>
    <style:style style:name="表格1.9" style:family="table-row">
      <style:table-row-properties style:min-row-height="1.24cm" fo:keep-together="auto"/>
    </style:style>
    <style:style style:name="表格1.10" style:family="table-row">
      <style:table-row-properties style:min-row-height="1.208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0.706cm"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0.706cm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orphans="2" fo:widows="2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8" style:family="text">
      <style:text-properties style:font-name="Segoe UI" fo:font-size="13pt" style:font-name-asian="標楷體1" style:font-size-asian="13pt" style:font-name-complex="Segoe U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istribution of Taiwan’s humanitarian donations to Ukraine</text:span></text:p>
      <text:p text:style-name="P4"/>
      <text:p text:style-name="P2"><text:span text:style-name="T2">Ministry of Foreign Affairs, Republic of China (Taiwan)</text:span></text:p>
      <text:p text:style-name="P2"><text:span text:style-name="T2">Last update: March 31, 2022</text:span></text:p>
      <text:p text:style-name="P5"/>
      <text:p text:style-name="P1"><text:span text:style-name="T3">First disbursement: US$3.5 million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Country</text:span></text:p>
          </table:table-cell>
          <table:table-cell table:style-name="表格1.A1" office:value-type="string">
            <text:p text:style-name="P1"><text:span text:style-name="T5">Recipient agency</text:span></text:p>
          </table:table-cell>
          <table:table-cell table:style-name="表格1.A1" office:value-type="string">
            <text:p text:style-name="P1"><text:span text:style-name="T5">Amount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Poland</text:span></text:p>
          </table:table-cell>
          <table:table-cell table:style-name="表格1.A1" office:value-type="string">
            <text:p text:style-name="P3"><text:span text:style-name="T5">Governmental Strategic Reserves Agency (RARS)</text:span></text:p>
          </table:table-cell>
          <table:table-cell table:style-name="表格1.A1" office:value-type="string">
            <text:p text:style-name="P1"><text:span text:style-name="T5">US$3.5 million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  <text:p text:style-name="P1"><text:span text:style-name="T6">Second disbursement: US$11.5292 million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Country</text:span></text:p>
          </table:table-cell>
          <table:table-cell table:style-name="表格1.A1" office:value-type="string">
            <text:p text:style-name="P1"><text:span text:style-name="T5">Recipient agency</text:span></text:p>
          </table:table-cell>
          <table:table-cell table:style-name="表格1.A1" office:value-type="string">
            <text:p text:style-name="P1"><text:span text:style-name="T5">Amount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1"><text:span text:style-name="T5">Poland</text:span></text:p>
          </table:table-cell>
          <table:table-cell table:style-name="表格1.A1" office:value-type="string">
            <text:p text:style-name="P3"><text:span text:style-name="T7">Central government</text:span></text:p>
            <text:p text:style-name="P3"><text:span text:style-name="T5">Special Aid Fund of Bank of the National Economy (BGK)</text:span></text:p>
          </table:table-cell>
          <table:table-cell table:style-name="表格1.A1" office:value-type="string">
            <text:p text:style-name="P1"><text:span text:style-name="T5">US$3.5 million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7">Local governments</text:span></text:p>
            <text:p text:style-name="P3"><text:span text:style-name="T5">Six main cities receiving Ukrainian refugees</text:span><text:span text:style-name="T8">—</text:span><text:span text:style-name="T5">Warsaw (US$1 million), Wroclaw (US$500,000), Kraków (US$500,000), Poznań (US$300,000), Lublin (US$200,000), Katowice (US$200,000)</text:span></text:p>
          </table:table-cell>
          <table:table-cell table:style-name="表格1.A1" office:value-type="string">
            <text:p text:style-name="P1"><text:span text:style-name="T5">US$2.7 million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<text:span text:style-name="T7">Government-designated institutions</text:span></text:p>
            <text:p text:style-name="P3"><text:span text:style-name="T5">Polish Center for International Aid (PCIA) (US$167,200)</text:span></text:p>
            <text:p text:style-name="P3"><text:span text:style-name="T5">Step by Step Association for Help to Disabled Children in Zamość (ZAMOSC) (US$162,000)</text:span></text:p>
          </table:table-cell>
          <table:table-cell table:style-name="表格1.A1" office:value-type="string">
            <text:p text:style-name="P1"><text:span text:style-name="T5">US$329,2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Czech Republic</text:span></text:p>
          </table:table-cell>
          <table:table-cell table:style-name="表格1.A1" office:value-type="string">
            <text:p text:style-name="P3"><text:span text:style-name="T5">Czech Red Cross (designated)</text:span></text:p>
          </table:table-cell>
          <table:table-cell table:style-name="表格1.A1" office:value-type="string">
            <text:p text:style-name="P1"><text:span text:style-name="T5">US$1.5 million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5">Slovakia</text:span></text:p>
          </table:table-cell>
          <table:table-cell table:style-name="表格1.A1" office:value-type="string">
            <text:p text:style-name="P3"><text:span text:style-name="T5">Mutual Help Fund (designated)</text:span></text:p>
          </table:table-cell>
          <table:table-cell table:style-name="表格1.A1" office:value-type="string">
            <text:p text:style-name="P1"><text:span text:style-name="T5">US$1.5 million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5">Hungary</text:span></text:p>
          </table:table-cell>
          <table:table-cell table:style-name="表格1.A1" office:value-type="string">
            <text:p text:style-name="P3"><text:span text:style-name="T5">Hungarian Interchurch Aid (designated)</text:span></text:p>
          </table:table-cell>
          <table:table-cell table:style-name="表格1.A1" office:value-type="string">
            <text:p text:style-name="P1"><text:span text:style-name="T5">US$1.5 million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Lithuania</text:span></text:p>
          </table:table-cell>
          <table:table-cell table:style-name="表格1.A1" office:value-type="string">
            <text:p text:style-name="P3"><text:span text:style-name="T5">Lithuanian Red Cross (designated)</text:span></text:p>
          </table:table-cell>
          <table:table-cell table:style-name="表格1.A1" office:value-type="string">
            <text:p text:style-name="P1"><text:span text:style-name="T5">US$500,00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姵妤</meta:initial-creator>
    <dc:creator>王明政</dc:creator>
    <meta:editing-cycles>2</meta:editing-cycles>
    <meta:creation-date>2022-04-01T12:48:00</meta:creation-date>
    <dc:date>2022-04-01T12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133" meta:character-count="1037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