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text-indent="0.3333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text-inden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 <text:s text:c="3"/>結 <text:s text:c="3"/>書</text:p>
      <text:p text:style-name="P2">本人曾代表＿＿＿＿＿＿＿＿＿＿＿＿（學校名稱）參與過民國＿＿＿年「外交小尖兵—英語種籽隊選拔活動」賽事，如有不實導致外交部受到損害，本人願負全責。</text:p>
      <text:p text:style-name="P3"/>
      <text:p text:style-name="P4">此致<text:s/></text:p>
      <text:p text:style-name="P5">外交部</text:p>
      <text:p text:style-name="P6"/>
      <text:p text:style-name="P7">立切結書人：</text:p>
      <text:p text:style-name="P8">身分證字號：</text:p>
      <text:p text:style-name="P9">戶籍住址：</text:p>
      <text:p text:style-name="P10">電話：</text:p>
      <text:p text:style-name="P11"><text:span text:style-name="T12">中華民國</text:span><text:span text:style-name="T13">112</text:span><text:span text:style-name="T14"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冠任</meta:initial-creator>
    <dc:creator>劉育穎</dc:creator>
    <meta:creation-date>2023-09-05T00:39:00Z</meta:creation-date>
    <dc:date>2023-09-05T00:39:00Z</dc:date>
    <meta:print-date>2023-09-05T00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