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C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7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6263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1791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4in" style:use-optimal-column-width="false"/>
    </style:style>
    <style:style style:name="Table7" style:family="table">
      <style:table-properties style:width="7.5847in" fo:margin-left="-0.8138in" table:align="left"/>
    </style:style>
    <style:style style:name="TableRow31" style:family="table-row">
      <style:table-row-properties style:min-row-height="0.7916in" style:use-optimal-row-height="false" fo:keep-together="always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list-style-name="LFO4" style:family="paragraph">
      <style:paragraph-properties fo:text-align="justify"/>
      <style:text-properties style:font-name-asian="標楷體"/>
    </style:style>
    <style:style style:name="P48" style:parent-style-name="內文" style:list-style-name="LFO4" style:family="paragraph">
      <style:paragraph-properties fo:text-align="justify"/>
      <style:text-properties style:font-name-asian="標楷體"/>
    </style:style>
    <style:style style:name="P49" style:parent-style-name="內文" style:list-style-name="LFO4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333in" style:use-optimal-row-height="false" fo:keep-together="always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965in" style:use-optimal-row-height="false" fo:keep-together="always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language-asian="zh" style:country-asian="C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4958in" style:use-optimal-row-height="false" fo:keep-together="always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SimSun" style:language-asian="zh" style:country-asian="C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頁首" style:family="paragraph">
      <style:paragraph-properties fo:keep-with-next="always"/>
      <style:text-properties style:font-name-asian="SimSun" style:language-asian="zh" style:country-asian="CN"/>
    </style:style>
    <style:style style:name="P153" style:parent-style-name="頁首" style:family="paragraph">
      <style:paragraph-properties fo:keep-with-next="always"/>
      <style:text-properties style:font-name-asian="SimSun" style:language-asian="zh" style:country-asian="CN"/>
    </style:style>
    <style:style style:name="TableColumn155" style:family="table-column">
      <style:table-column-properties style:column-width="0.5833in" style:use-optimal-column-width="false"/>
    </style:style>
    <style:style style:name="TableColumn156" style:family="table-column">
      <style:table-column-properties style:column-width="0.8458in" style:use-optimal-column-width="false"/>
    </style:style>
    <style:style style:name="TableColumn157" style:family="table-column">
      <style:table-column-properties style:column-width="0.0291in" style:use-optimal-column-width="false"/>
    </style:style>
    <style:style style:name="TableColumn158" style:family="table-column">
      <style:table-column-properties style:column-width="0.8277in" style:use-optimal-column-width="false"/>
    </style:style>
    <style:style style:name="TableColumn159" style:family="table-column">
      <style:table-column-properties style:column-width="0.8569in" style:use-optimal-column-width="false"/>
    </style:style>
    <style:style style:name="TableColumn160" style:family="table-column">
      <style:table-column-properties style:column-width="0.4236in" style:use-optimal-column-width="false"/>
    </style:style>
    <style:style style:name="TableColumn161" style:family="table-column">
      <style:table-column-properties style:column-width="0.4333in" style:use-optimal-column-width="false"/>
    </style:style>
    <style:style style:name="TableColumn162" style:family="table-column">
      <style:table-column-properties style:column-width="0.4in" style:use-optimal-column-width="false"/>
    </style:style>
    <style:style style:name="TableColumn163" style:family="table-column">
      <style:table-column-properties style:column-width="0.4569in" style:use-optimal-column-width="false"/>
    </style:style>
    <style:style style:name="TableColumn164" style:family="table-column">
      <style:table-column-properties style:column-width="0.8569in" style:use-optimal-column-width="false"/>
    </style:style>
    <style:style style:name="TableColumn165" style:family="table-column">
      <style:table-column-properties style:column-width="0.8576in" style:use-optimal-column-width="false"/>
    </style:style>
    <style:style style:name="Table154" style:family="table">
      <style:table-properties style:width="6.5715in" fo:margin-left="0.0097in" table:align="center"/>
    </style:style>
    <style:style style:name="TableRow166" style:family="table-row">
      <style:table-row-properties style:min-row-height="0.4479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text-indent="0in"/>
    </style:style>
    <style:style style:name="T173" style:parent-style-name="預設段落字型" style:family="text">
      <style:text-properties fo:font-size="12pt" style:font-size-asian="12pt" style:language-asian="zh" style:country-asian="C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176" style:family="table-row">
      <style:table-row-properties style:min-row-height="0.3562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本文縮排" style:family="paragraph">
      <style:paragraph-properties fo:text-align="start" fo:line-height="0.4444in" fo:text-indent="0in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 style:language-asian="zh" style:country-asian="CN"/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184" style:family="table-row">
      <style:table-row-properties style:min-row-height="0.4104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margin-top="0.0555in" fo:margin-bottom="0.0555in" fo:line-height="0.2777in" fo:text-indent="0in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ableRow191" style:family="table-row">
      <style:table-row-properties style:min-row-height="0.3125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06" style:family="table-row">
      <style:table-row-properties style:min-row-height="0.3125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21" style:family="table-row">
      <style:table-row-properties style:min-row-height="0.3381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26" style:family="table-cell">
      <style:table-cell-properties fo:border="0.0069in dotted #000000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28" style:family="table-cell">
      <style:table-cell-properties fo:border="0.0069in dotted #000000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30" style:family="table-cell">
      <style:table-cell-properties fo:border="0.0069in dotte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32" style:family="table-cell">
      <style:table-cell-properties fo:border="0.0069in dotte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236" style:family="table-row">
      <style:table-row-properties style:min-row-height="0.3812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="0.0069in dotted #000000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="0.0069in dotted #000000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="0.0069in dotte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dotted #000000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1" style:family="table-row">
      <style:table-row-properties style:min-row-height="0.35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68" style:family="table-row">
      <style:table-row-properties style:min-row-height="0.4in" style:use-optimal-row-height="false" fo:keep-together="always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272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2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84" style:family="table-row">
      <style:table-row-properties style:min-row-height="0.5in" style:use-optimal-row-height="false" fo:keep-together="always"/>
    </style:style>
    <style:style style:name="P2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90" style:family="table-row">
      <style:table-row-properties style:min-row-height="0.416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5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7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30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305" style:family="table-row">
      <style:table-row-properties style:min-row-height="0.322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0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2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4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6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20" style:family="table-row">
      <style:table-row-properties style:min-row-height="0.322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5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7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9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1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35" style:family="table-row">
      <style:table-row-properties style:min-row-height="0.3229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0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4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6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35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出</text:span><text:span text:style-name="T3">國</text:span><text:span text:style-name="T4">研究</text:span><text:span text:style-name="T5">旅</text:span><text:span text:style-name="T6">費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所屬年度</text:p>
          </table:table-cell>
          <table:table-cell table:style-name="TableCell34">
            <text:p text:style-name="P35"/>
          </table:table-cell>
          <table:table-cell table:style-name="TableCell36">
            <text:p text:style-name="P37">用<text:s text:c="2"/>途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預算科目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附件</text:p>
          </table:table-cell>
          <table:table-cell table:style-name="TableCell46" table:number-columns-spanned="3">
            <text:list text:style-name="LFO4" text:continue-numbering="true">
              <text:list-item>
                <text:p text:style-name="P47">原案</text:p>
              </text:list-item>
              <text:list-item>
                <text:p text:style-name="P48">單據</text:p>
              </text:list-item>
              <text:list-item>
                <text:p text:style-name="P49">其他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憑證編號</text:p>
          </table:table-cell>
          <table:covered-table-cell/>
          <table:covered-table-cell/>
          <table:covered-table-cell/>
          <table:table-cell table:style-name="TableCell53" table:number-columns-spanned="13">
            <text:p text:style-name="P54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 table:number-rows-spanned="3">
            <text:p text:style-name="P56">原始憑證自第<text:s text:c="7"/>號至第<text:s text:c="6"/>號<text:s text:c="3"/>計<text:s text:c="5"/>件</text:p>
            <text:p text:style-name="P57"/>
            <text:p text:style-name="P58"><text:s text:c="4"/>新台幣</text:p>
            <text:p text:style-name="P59">共計<text:s text:c="11"/>仟<text:s text:c="2"/>佰<text:s text:c="2"/>十<text:s text:c="2"/>萬<text:s text:c="2"/>千<text:s text:c="2"/>佰<text:s text:c="2"/>十<text:s text:c="2"/>元</text:p>
            <text:p text:style-name="P60"><text:s text:c="4"/>美<text:s text:c="2"/>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 table:number-rows-spanned="2">
            <text:p text:style-name="P63"><text:s text:c="3"/></text:p>
            <text:p text:style-name="P64"><text:s text:c="3"/>字第<text:s text:c="3"/>號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新台幣</text:p>
            <text:p text:style-name="P67"/>
            <text:p text:style-name="P68">美<text:s text:c="2"/>金</text:p>
          </table:table-cell>
          <table:table-cell table:style-name="TableCell69">
            <text:p text:style-name="P70">千萬</text:p>
          </table:table-cell>
          <table:table-cell table:style-name="TableCell71">
            <text:p text:style-name="P72">百萬</text:p>
          </table:table-cell>
          <table:table-cell table:style-name="TableCell73" table:number-columns-spanned="2">
            <text:p text:style-name="P74">十萬</text:p>
          </table:table-cell>
          <table:covered-table-cell/>
          <table:table-cell table:style-name="TableCell75">
            <text:p text:style-name="P76">萬</text:p>
          </table:table-cell>
          <table:table-cell table:style-name="TableCell77">
            <text:p text:style-name="P78">千</text:p>
          </table:table-cell>
          <table:table-cell table:style-name="TableCell79">
            <text:p text:style-name="P80">百</text:p>
          </table:table-cell>
          <table:table-cell table:style-name="TableCell81">
            <text:p text:style-name="P82">十</text:p>
          </table:table-cell>
          <table:table-cell table:style-name="TableCell83">
            <text:p text:style-name="P84">元</text:p>
          </table:table-cell>
          <table:table-cell table:style-name="TableCell85" table:number-columns-spanned="2">
            <text:p text:style-name="P86">角</text:p>
          </table:table-cell>
          <table:covered-table-cell/>
          <table:table-cell table:style-name="TableCell87">
            <text:p text:style-name="P88">分</text:p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出　</text:span><text:span text:style-name="T118">國</text:span><text:span text:style-name="T119">　人</text:span></text:p>
          </table:table-cell>
          <table:covered-table-cell/>
          <table:covered-table-cell/>
          <table:table-cell table:style-name="TableCell120" table:number-columns-spanned="5">
            <text:p text:style-name="P121">證 明 人</text:p>
            <text:p text:style-name="P122"><text:span text:style-name="T123">驗 收 人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<text:span text:style-name="T126">科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副司長</text:span></text:p>
          </table:table-cell>
          <table:covered-table-cell/>
          <table:table-cell table:style-name="TableCell130" table:number-columns-spanned="3">
            <text:p text:style-name="P131">會計審核</text:p>
          </table:table-cell>
          <table:covered-table-cell/>
          <table:covered-table-cell/>
          <table:table-cell table:style-name="TableCell132">
            <text:p text:style-name="P133">會計長</text:p>
          </table:table-cell>
          <table:table-cell table:style-name="TableCell134">
            <text:p text:style-name="P135">機關長官或</text:p>
            <text:p text:style-name="P136">授權代簽人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所屬學校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出</text:span><text:span text:style-name="T180">國</text:span><text:span text:style-name="T181">事由</text:span></text:p>
          </table:table-cell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<text:span text:style-name="T187">中華民國　　　年　　月　　日</text:span><text:span text:style-name="T188">起</text:span><text:span text:style-name="T189">止</text:span><text:span text:style-name="T190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月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日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起訖地點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工作記要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交通費</text:p>
          </table:table-cell>
          <table:table-cell table:style-name="TableCell254">
            <text:p text:style-name="P255">飛機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船舶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長途大眾陸運工具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生活費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單據號數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總　計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備　註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5in"/>
      </text:list-level-style-number>
    </text:list-style>
    <style:page-layout style:name="PL0">
      <style:page-layout-properties fo:page-width="8.268in" fo:page-height="11.693in" style:print-orientation="portrait" fo:margin-top="0.6243in" fo:margin-left="1.2479in" fo:margin-bottom="0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外交部</dc:title>
    <dc:subject/>
    <meta:initial-creator>mofa</meta:initial-creator>
    <dc:creator>Administrator</dc:creator>
    <meta:creation-date>2016-05-23T03:10:00Z</meta:creation-date>
    <dc:date>2016-05-23T03:10:00Z</dc:date>
    <meta:print-date>2010-05-19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