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華康粗明體(P)" svg:font-family="華康粗明體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1562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style:text-scale="120%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text-scale="120%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="華康粗明體(P)" style:font-name-asian="SimSun" style:text-scale="90%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  <style:text-properties style:font-name="華康粗明體(P)" style:font-name-asian="SimSun" style:text-scale="90%" fo:font-size="14pt" style:font-size-asian="14pt" style:font-size-complex="14pt"/>
    </style:style>
    <style:style style:name="P8" style:parent-style-name="內文" style:family="paragraph">
      <style:paragraph-properties fo:line-height="0.3888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line-heigh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scale="12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888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888in"/>
      <style:text-properties style:font-name="標楷體" style:font-name-asian="標楷體" style:font-name-complex="新細明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3888in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P25" style:parent-style-name="問候" style:family="paragraph">
      <style:paragraph-properties fo:text-indent="0.3333in"/>
      <style:text-properties style:font-name-asian="標楷體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CN"/>
    </style:style>
    <style:style style:name="P27" style:parent-style-name="內文" style:family="paragraph">
      <style:paragraph-properties fo:line-height="0.2777in" fo:margin-right="0.1666in"/>
      <style:text-properties style:font-name="標楷體" style:font-name-asian="SimSun" fo:font-size="14pt" style:font-size-asian="14pt" style:font-size-complex="14pt" style:language-asian="zh" style:country-asian="C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break="normal" fo:text-align="end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P40" style:parent-style-name="內文" style:family="paragraph">
      <style:paragraph-properties fo:text-align="center" fo:line-height="0.2777in" fo:margin-right="0.1666in"/>
    </style:style>
    <style:style style:name="T41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right="0.1666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3">外交部鼓勵台灣參與東亞經濟整合獎學金</text:span></text:p>
      <text:p text:style-name="P4"><text:span text:style-name="T5">申請人承諾書</text:span></text:p>
      <text:p text:style-name="P6"/>
      <text:p text:style-name="P7"/>
      <text:p text:style-name="P8"><text:span text:style-name="T9">立書人</text:span><text:span text:style-name="T10"><text:s text:c="14"/></text:span><text:span text:style-name="T11">倘</text:span><text:span text:style-name="T12">榮獲本獎學金，承諾並保證履行下列義務：</text:span></text:p>
      <text:list text:style-name="LFO1" text:continue-numbering="true">
        <text:list-item>
          <text:p text:style-name="P13"><text:span text:style-name="T14">本人已閱讀、瞭解並且同意有關</text:span><text:span text:style-name="T15">外交部鼓勵台灣參與東亞經濟整合</text:span><text:span text:style-name="T16">獎學金計畫之資料與規定，本人承諾在本人獎學金申</text:span><text:span text:style-name="T17">請書所提供之資料全部屬實。本人瞭解並同意，如有任何違反獎學金實施要點</text:span><text:span text:style-name="T18">之情事，則本人參與此項獎學金計畫之資格將被立即取消。</text:span></text:p>
        </text:list-item>
        <text:list-item>
          <text:p text:style-name="P19"><text:span text:style-name="T20">本人承諾，如獲這筆獎學金，將善用於協助本人學術研究及支付學費，絕不挪用於與學術無關之用途。</text:span><text:span text:style-name="T21">所有超出獎學金額度以外之費用，一概由本人負擔。</text:span></text:p>
        </text:list-item>
        <text:list-item>
          <text:p text:style-name="P22">本人同意提出之論文須加註「本論文係由外交部鼓勵研究台灣參與東亞經濟整合獎學金贊助」，外交部得無需取得著作權人之同意，無償利用由本獎學金補助所得之研究成果。</text:p>
        </text:list-item>
        <text:list-item>
          <text:p text:style-name="P23"><text:span text:style-name="T24">本同意書一式三份，分由外交部、獲獎人就讀學校及獲獎人收執，以資信守。</text:span></text:p>
        </text:list-item>
      </text:list>
      <text:p text:style-name="P25">此致</text:p>
      <text:p text:style-name="P26">外交部</text:p>
      <text:p text:style-name="P27"/>
      <text:p text:style-name="P28"><text:span text:style-name="T29"><text:s text:c="3"/></text:span><text:span text:style-name="T30"><text:s/></text:span><text:span text:style-name="T31">獲獎人</text:span><text:span text:style-name="T32">簽名</text:span><text:span text:style-name="T33">: ________________________</text:span></text:p>
      <text:p text:style-name="P34"><text:span text:style-name="T35"><text:s text:c="3"/></text:span><text:span text:style-name="T36"><text:s text:c="20"/></text:span><text:span text:style-name="T37"><text:s text:c="5"/></text:span><text:span text:style-name="T38">就讀學校系所：_______________________</text:span><text:span text:style-name="T39"><text:s text:c="20"/></text:span></text:p>
      <text:p text:style-name="P40"><text:span text:style-name="T41"><text:s text:c="11"/></text:span><text:span text:style-name="T42">中 <text:s/>華 <text:s/>民 <text:s/>國 <text:s text:c="3"/>年 <text:s text:c="3"/>月 <text:s text:c="3"/>日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華康粗明體(P)" svg:font-family="華康粗明體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SimSun" fo:color="#000000" fo:font-size="14pt" style:font-size-asian="14pt" style:font-size-complex="14pt" style:language-asian="zh" style:country-asian="C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SimSun" fo:color="#000000" fo:font-size="14pt" style:font-size-asian="14pt" style:font-size-complex="14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1562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中華扶輪教育基金會</dc:title>
    <dc:description/>
    <dc:subject/>
    <meta:initial-creator>jhyeh</meta:initial-creator>
    <dc:creator>Administrator</dc:creator>
    <meta:creation-date>2016-05-23T03:10:00Z</meta:creation-date>
    <dc:date>2016-05-23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