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top="0.0833in"/>
    </style:style>
    <style:style style:name="T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center" fo:margin-top="0.0833in"/>
      <style:text-properties style:font-name="Times New Roman" style:font-name-asian="標楷體" style:font-size-complex="14pt"/>
    </style:style>
    <style:style style:name="TableColumn9" style:family="table-column">
      <style:table-column-properties style:column-width="5.8027in"/>
    </style:style>
    <style:style style:name="Table8" style:family="table">
      <style:table-properties style:width="5.8027in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 fo:margin-left="-0.07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Row13" style:family="table-row">
      <style:table-row-properties style:min-row-height="3.0819in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19" style:family="table-row">
      <style:table-row-properties style:min-row-height="3.1826in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margin-top="0.0833in" fo:line-height="0.1666in" fo:margin-left="0.2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3" style:parent-style-name="內文" style:family="paragraph">
      <style:text-properties style:font-name="Times New Roman"/>
    </style:style>
  </office:automatic-styles>
  <office:body>
    <office:text text:use-soft-page-breaks="true">
      <text:p text:style-name="P1"><text:span text:style-name="T2">【</text:span><text:span text:style-name="T3">表件</text:span><text:span text:style-name="T4">2</text:span><text:span text:style-name="T5">】</text:span></text:p>
      <text:p text:style-name="P6">學生證正反面影印本(在學證明)</text:p>
      <text:p text:style-name="P7">若學生證為悠遊卡形式，無法證明學生仍在校者，請檢附在學證明文件。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學生證正面（請黏貼牢固）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學生證反面（請黏貼牢固）</text:p>
          </table:table-cell>
        </table:table-row>
        <table:table-row table:style-name="TableRow19">
          <table:table-cell table:style-name="TableCell20">
            <text:p text:style-name="P21"/>
          </table:table-cell>
        </table:table-row>
      </table:table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4333in" fo:margin-bottom="0.5in" fo:margin-right="0.4333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FA</meta:initial-creator>
    <dc:creator>Administrator</dc:creator>
    <meta:creation-date>2018-03-19T00:49:00Z</meta:creation-date>
    <dc:date>2018-03-19T00:49:00Z</dc: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