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61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5548in"/>
    </style:style>
    <style:style style:name="TableColumn5" style:family="table-column">
      <style:table-column-properties style:column-width="1.7361in"/>
    </style:style>
    <style:style style:name="TableColumn6" style:family="table-column">
      <style:table-column-properties style:column-width="0.4326in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0.0513in"/>
    </style:style>
    <style:style style:name="TableColumn9" style:family="table-column">
      <style:table-column-properties style:column-width="0.2409in"/>
    </style:style>
    <style:style style:name="TableColumn10" style:family="table-column">
      <style:table-column-properties style:column-width="1.575in"/>
    </style:style>
    <style:style style:name="Table3" style:family="table">
      <style:table-properties style:width="6.1784in" fo:margin-left="0in" table:align="center"/>
    </style:style>
    <style:style style:name="TableRow11" style:family="table-row">
      <style:table-row-properties style:min-row-height="0.4458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Row18" style:family="table-row">
      <style:table-row-properties style:min-row-height="0.443in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 style:min-row-height="0.4479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min-row-height="0.4465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443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 style:min-row-height="0.3618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left="-0.0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3868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 style:min-row-height="0.3194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Row67" style:family="table-row">
      <style:table-row-properties style:min-row-height="0.6458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line-height="0.2777in" fo:margin-left="-0.0381in" fo:text-indent="0.03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Row78" style:family="table-row">
      <style:table-row-properties style:min-row-height="0.3236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 style:min-row-height="0.3236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fo:line-height="0.2777in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widows="2" fo:orphans="2" fo:text-align="justify" fo:line-height="0.2777in" fo:text-indent="0.1597in"/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fo:text-align="justify" fo:line-height="0.2777in" fo:margin-left="0.402in" fo:text-indent="-0.25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fo:text-align="justify" fo:line-height="0.2777in" fo:margin-left="0.402in" fo:text-indent="-0.25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widows="2" fo:orphans="2" fo:text-align="justify" fo:line-height="0.2777in" fo:margin-left="0.4027in" fo:text-indent="-0.377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widows="2" fo:orphans="2" fo:text-align="justify" fo:line-height="0.2777in" fo:margin-left="0.402in" fo:text-indent="-0.25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size="11pt" style:font-size-asian="11pt" style:font-size-complex="14pt"/>
    </style:style>
    <style:style style:name="TableRow111" style:family="table-row">
      <style:table-row-properties style:min-row-height="0.584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17" style:parent-style-name="清單段落" style:list-style-name="LFO2" style:family="paragraph">
      <style:paragraph-properties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18" style:parent-style-name="清單段落" style:list-style-name="LFO2" style:family="paragraph">
      <style:paragraph-properties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清單段落" style:list-style-name="LFO2" style:family="paragraph">
      <style:paragraph-properties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20" style:parent-style-name="清單段落" style:list-style-name="LFO2" style:family="paragraph">
      <style:paragraph-properties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清單段落" style:list-style-name="LFO2" style:family="paragraph">
      <style:paragraph-properties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清單段落" style:list-style-name="LFO2" style:family="paragraph">
      <style:paragraph-properties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清單段落" style:list-style-name="LFO2" style:family="paragraph">
      <style:paragraph-properties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2222in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26" style:family="table-row">
      <style:table-row-properties style:min-row-height="0.584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line-height="0.2777in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140" style:parent-style-name="內文" style:family="paragraph">
      <style:paragraph-properties fo:widows="2" fo:orphans="2" fo:text-align="justify" fo:line-height="0.2777in"/>
    </style:style>
    <style:style style:name="T14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147" style:parent-style-name="內文" style:family="paragraph">
      <style:paragraph-properties fo:widows="2" fo:orphans="2" fo:text-align="justify" fo:line-height="0.2777in"/>
    </style:style>
    <style:style style:name="T14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154" style:parent-style-name="內文" style:family="paragraph">
      <style:paragraph-properties fo:widows="2" fo:orphans="2" fo:text-align="justify" fo:line-height="0.2777in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5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size="11pt" style:font-size-asian="11pt" style:font-size-complex="14pt"/>
    </style:style>
    <style:style style:name="P166" style:parent-style-name="內文" style:family="paragraph">
      <style:paragraph-properties fo:widows="2" fo:orphans="2" fo:text-align="justify" fo:line-height="0.2777in"/>
    </style:style>
    <style:style style:name="T167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68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69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70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71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72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ableRow173" style:family="table-row">
      <style:table-row-properties style:min-row-height="0.584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78" style:family="table-row">
      <style:table-row-properties style:min-row-height="0.7673in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 fo:line-height="0.2777in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14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14pt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14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91" style:parent-style-name="清單段落1" style:list-style-name="LFO1" style:family="paragraph">
      <style:paragraph-properties fo:margin-left="0.8833in" fo:text-indent="-0.1951in">
        <style:tab-stops/>
      </style:paragraph-properties>
      <style:text-properties style:font-name="Times New Roman" style:font-name-asian="標楷體" style:font-name-complex="新細明體" style:letter-kerning="false" style:font-size-complex="14pt"/>
    </style:style>
    <style:style style:name="P192" style:parent-style-name="清單段落1" style:list-style-name="LFO1" style:family="paragraph">
      <style:paragraph-properties fo:widows="2" fo:orphans="2" fo:margin-left="0.8833in" fo:text-indent="-0.1951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194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195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</office:automatic-styles>
  <office:body>
    <office:text text:use-soft-page-breaks="true">
      <text:p text:style-name="P1">【表件1】</text:p>
      <text:p text:style-name="P2">外交部107年「國際青年大使交流計畫」活動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Cell16" table:number-rows-spanned="4">
            <text:p text:style-name="P17">(個人脫帽半身照片)</text:p>
          </table:table-cell>
        </table:table-row>
        <table:table-row table:style-name="TableRow18">
          <table:table-cell table:style-name="TableCell19">
            <text:p text:style-name="P20">性別</text:p>
          </table:table-cell>
          <table:table-cell table:style-name="TableCell21" table:number-columns-spanned="5">
            <text:p text:style-name="P22">□男<text:s text:c="6"/>□女</text:p>
          </table:table-cell>
          <table:covered-table-cell/>
          <table:covered-table-cell/>
          <table:covered-table-cell/>
          <table:covered-table-cell/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出生年月日</text:p>
          </table:table-cell>
          <table:table-cell table:style-name="TableCell27" table:number-columns-spanned="5">
            <text:p text:style-name="P28"><text:s/>民國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身分證字號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通訊地址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6">
            <text:p text:style-name="P45"><text:s/>(H) <text:s text:c="17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電子郵件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就讀學校</text:p>
          </table:table-cell>
          <table:table-cell table:style-name="TableCell54" table:number-columns-spanned="2" table:number-rows-spanned="2">
            <text:p text:style-name="P55"/>
          </table:table-cell>
          <table:covered-table-cell/>
          <table:table-cell table:style-name="TableCell56">
            <text:p text:style-name="P57">系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table-cell table:style-name="TableCell63">
            <text:p text:style-name="P64">年級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緊急聯絡人</text:p>
            <text:p text:style-name="P70">及電話</text:p>
          </table:table-cell>
          <table:table-cell table:style-name="TableCell71" table:number-columns-spanned="2">
            <text:p text:style-name="P72">姓名：</text:p>
            <text:p text:style-name="P73">手機：</text:p>
          </table:table-cell>
          <table:covered-table-cell/>
          <table:table-cell table:style-name="TableCell74">
            <text:p text:style-name="P75">關係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通曉語言</text:p>
          </table:table-cell>
          <table:table-cell table:style-name="TableCell81" table:number-columns-spanned="6">
            <text:p text:style-name="P82">□英語<text:s/><text:s text:c="3"/>□泰語<text:s text:c="3"/><text:line-break/>(通曉多種語言者得複選)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應試專長</text:p>
            <text:p text:style-name="P86">(請擇一應試)</text:p>
          </table:table-cell>
          <table:table-cell table:style-name="TableCell87" table:number-columns-spanned="6">
            <text:p text:style-name="P88"><text:span text:style-name="T89">□</text:span><text:span text:style-name="T90">宣介</text:span><text:span text:style-name="T91">專長</text:span><text:span text:style-name="T92">(</text:span><text:span text:style-name="T93">外語請擇一應試</text:span><text:span text:style-name="T94">)</text:span><text:span text:style-name="T95"><text:line-break/></text:span><text:span text:style-name="T96"><text:s text:c="2"/></text:span><text:span text:style-name="T97">□英語</text:span><text:span text:style-name="T98"><text:s/></text:span><text:span text:style-name="T99"><text:s text:c="3"/></text:span><text:span text:style-name="T100">□泰語</text:span><text:span text:style-name="T101"><text:s text:c="3"/></text:span><text:span text:style-name="T102"><text:line-break/></text:span></text:p>
            <text:p text:style-name="P103"/>
            <text:p text:style-name="P104">□文化才藝專長<text:line-break/>(請擇一勾選下列音樂或舞蹈等多元才藝)</text:p>
            <text:p text:style-name="P105">□音樂(中西樂器、傳統音樂、聲樂、歌唱等）</text:p>
            <text:p text:style-name="P106">□舞蹈相關才藝(各類型舞蹈、武術、民俗技藝、特殊技藝、魔術、其他具有特色或可彰顯我國文化之表演才藝等)</text:p>
            <text:p text:style-name="P107">□文化</text:p>
            <text:p text:style-name="P108">□舞臺或劇場管理專長</text:p>
            <text:p text:style-name="P109"/>
            <text:p text:style-name="P110">※<text:s/>複選應試專長選定後不得更改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應試專長</text:p>
            <text:p text:style-name="P114">具體項目</text:p>
          </table:table-cell>
          <table:table-cell table:style-name="TableCell115" table:number-columns-spanned="6">
            <text:p text:style-name="P116">（請分點條列說明，以供承辦單位預備場地，以下為舉例）</text:p>
            <text:list text:style-name="LFO2" text:continue-numbering="true">
              <text:list-item>
                <text:p text:style-name="P117">英語</text:p>
              </text:list-item>
              <text:list-item>
                <text:p text:style-name="P118">小提琴</text:p>
              </text:list-item>
              <text:list-item>
                <text:p text:style-name="P119">二胡</text:p>
              </text:list-item>
              <text:list-item>
                <text:p text:style-name="P120">古箏</text:p>
              </text:list-item>
              <text:list-item>
                <text:p text:style-name="P121">扯鈴</text:p>
              </text:list-item>
              <text:list-item>
                <text:p text:style-name="P122">傳統舞蹈</text:p>
              </text:list-item>
              <text:list-item>
                <text:p text:style-name="P123">芭蕾舞</text:p>
              </text:list-item>
            </text:list>
            <text:p text:style-name="P124"><text:span text:style-name="T125">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>
            <text:p text:style-name="P128">複選參加地點</text:p>
            <text:p text:style-name="P129">選擇</text:p>
          </table:table-cell>
          <table:table-cell table:style-name="TableCell130" table:number-columns-spanned="6">
            <text:p text:style-name="P131"><text:span text:style-name="T132">□</text:span><text:span text:style-name="T133"><text:s/></text:span><text:span text:style-name="T134">北區（</text:span><text:span text:style-name="T135">請擇一勾選</text:span><text:span text:style-name="T136">）</text:span><text:span text:style-name="T137">(</text:span><text:span text:style-name="T138">地點另公布</text:span><text:span text:style-name="T139">)</text:span></text:p>
            <text:p text:style-name="P140"><text:span text:style-name="T141"><text:s text:c="3"/></text:span><text:span text:style-name="T142">□</text:span><text:span text:style-name="T143">5</text:span><text:span text:style-name="T144">月</text:span><text:span text:style-name="T145">19</text:span><text:span text:style-name="T146">日</text:span></text:p>
            <text:p text:style-name="P147"><text:span text:style-name="T148"><text:s text:c="3"/></text:span><text:span text:style-name="T149">□</text:span><text:span text:style-name="T150">5</text:span><text:span text:style-name="T151">月</text:span><text:span text:style-name="T152">20</text:span><text:span text:style-name="T153">日</text:span></text:p>
            <text:p text:style-name="P154"><text:span text:style-name="T155">□</text:span><text:span text:style-name="T156"><text:s/></text:span><text:span text:style-name="T157">中南區（</text:span><text:span text:style-name="T158">5</text:span><text:span text:style-name="T159">月</text:span><text:span text:style-name="T160">26</text:span><text:span text:style-name="T161">日</text:span><text:span text:style-name="T162">，</text:span><text:span text:style-name="T163">臺南應用科技大學</text:span><text:span text:style-name="T164">）</text:span></text:p>
            <text:p text:style-name="P165">※<text:s/>複選場次選定後不得更改。※<text:s/>複選地點由主辦單位排定後通知。</text:p>
            <text:p text:style-name="P166"><text:span text:style-name="T167">※</text:span><text:span text:style-name="T168"><text:s/></text:span><text:span text:style-name="T169">未勾選地點者，將依據考生就讀學校所在地之區域劃分原則，</text:span><text:span text:style-name="T170"><text:line-break/></text:span><text:span text:style-name="T171"><text:s text:c="3"/></text:span><text:span text:style-name="T172">由主辦單位規劃考試地點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學生簽名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審核</text:p>
            <text:p text:style-name="P181"><text:span text:style-name="T182">(</text:span><text:span text:style-name="T183">本欄由委辦單位填寫</text:span><text:span text:style-name="T184">)</text:span></text:p>
          </table:table-cell>
          <table:table-cell table:style-name="TableCell185">
            <text:p text:style-name="P186">收件時間</text:p>
          </table:table-cell>
          <table:table-cell table:style-name="TableCell187" table:number-columns-spanned="3">
            <text:p text:style-name="P188">審查結果</text:p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</table:table>
      <text:list text:style-name="LFO1" text:continue-numbering="true">
        <text:list-item>
          <text:p text:style-name="P191">本表若不敷使用請自行延伸第二頁。</text:p>
        </text:list-item>
        <text:list-item>
          <text:p text:style-name="P192"><text:span text:style-name="T193">簡要自述（正楷書寫勿潦草，若以電腦繕打請用標楷體、</text:span><text:span text:style-name="T194">12</text:span><text:span text:style-name="T195">字元、單行間距。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4333in" fo:margin-bottom="0.5in" fo:margin-right="0.43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FA</meta:initial-creator>
    <dc:creator>Administrator</dc:creator>
    <meta:creation-date>2018-03-19T00:49:00Z</meta:creation-date>
    <dc:date>2018-03-19T00:49:00Z</dc:date>
    <meta:print-date>2018-02-22T02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0" meta:row-count="5" meta:non-whitespace-character-count="605"/>
  </office:meta>
</office:document-meta>
</file>