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5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48in"/>
    </style:style>
    <style:style style:name="TableColumn5" style:family="table-column">
      <style:table-column-properties style:column-width="1.7361in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1.575in"/>
    </style:style>
    <style:style style:name="Table3" style:family="table">
      <style:table-properties style:width="6.1784in" fo:margin-left="0in" table:align="center"/>
    </style:style>
    <style:style style:name="TableRow11" style:family="table-row">
      <style:table-row-properties style:min-row-height="0.445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443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4479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46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43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361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645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236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3236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2777in" fo:text-indent="0.1597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2777in" fo:margin-left="0.3673in" fo:text-indent="-0.342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0.0048in" style:font-size-complex="12pt"/>
    </style:style>
    <style:style style:name="P114" style:parent-style-name="清單段落" style:list-style-name="LFO4" style:family="paragraph">
      <style:paragraph-properties fo:widows="2" fo:orphans="2" fo:text-align="justify" fo:line-height="0.2777in" fo:margin-left="0.4527in" fo:margin-right="0.3034in" fo:text-indent="-0.2715in">
        <style:tab-stops/>
      </style:paragraph-properties>
      <style:text-properties style:font-name="Times New Roman" style:font-name-asian="標楷體" fo:letter-spacing="0.0048in" style:font-size-complex="12pt"/>
    </style:style>
    <style:style style:name="P115" style:parent-style-name="清單段落" style:list-style-name="LFO4" style:family="paragraph">
      <style:paragraph-properties fo:widows="2" fo:orphans="2" fo:text-align="justify" fo:line-height="0.2777in" fo:margin-left="0.4527in" fo:margin-right="0.3034in" fo:text-indent="-0.2715in">
        <style:tab-stops/>
      </style:paragraph-properties>
      <style:text-properties style:font-name="Times New Roman" style:font-name-asian="標楷體" fo:letter-spacing="0.0048in" style:font-size-complex="12pt"/>
    </style:style>
    <style:style style:name="P116" style:parent-style-name="清單段落" style:list-style-name="LFO4" style:family="paragraph">
      <style:paragraph-properties fo:widows="2" fo:orphans="2" fo:text-align="justify" fo:line-height="0.2777in" fo:margin-left="0.4527in" fo:margin-right="0.3034in" fo:text-indent="-0.2715in">
        <style:tab-stops/>
      </style:paragraph-properties>
      <style:text-properties style:font-name="Times New Roman" style:font-name-asian="標楷體" fo:letter-spacing="0.0048in" style:font-size-complex="12pt"/>
    </style:style>
    <style:style style:name="P117" style:parent-style-name="清單段落" style:list-style-name="LFO4" style:family="paragraph">
      <style:paragraph-properties fo:widows="2" fo:orphans="2" fo:line-height="0.2777in" fo:margin-left="0.4527in" fo:margin-right="0.3034in" fo:text-indent="-0.271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letter-spacing="0.0048in" style:font-size-complex="12pt"/>
    </style:style>
    <style:style style:name="T119" style:parent-style-name="預設段落字型" style:family="text">
      <style:text-properties style:font-name="Times New Roman" style:font-name-asian="標楷體" fo:letter-spacing="0.0048in" style:font-size-complex="12pt"/>
    </style:style>
    <style:style style:name="T120" style:parent-style-name="預設段落字型" style:family="text">
      <style:text-properties style:font-name="Times New Roman" style:font-name-asian="標楷體" fo:letter-spacing="0.0048in" style:font-size-complex="12pt"/>
    </style:style>
    <style:style style:name="T121" style:parent-style-name="預設段落字型" style:family="text">
      <style:text-properties style:font-name="Times New Roman" style:font-name-asian="標楷體" fo:letter-spacing="0.0048in" style:font-size-complex="12pt"/>
    </style:style>
    <style:style style:name="T122" style:parent-style-name="預設段落字型" style:family="text">
      <style:text-properties style:font-name="Times New Roman" style:font-name-asian="標楷體" fo:letter-spacing="0.0048in" style:font-size-complex="12pt"/>
    </style:style>
    <style:style style:name="T123" style:parent-style-name="預設段落字型" style:family="text">
      <style:text-properties style:font-name="Times New Roman" style:font-name-asian="標楷體" fo:letter-spacing="0.0048in" style:font-size-complex="12pt"/>
    </style:style>
    <style:style style:name="T124" style:parent-style-name="預設段落字型" style:family="text">
      <style:text-properties style:font-name="Times New Roman" style:font-name-asian="標楷體" fo:letter-spacing="0.0048in" style:font-size-complex="12pt"/>
    </style:style>
    <style:style style:name="T125" style:parent-style-name="預設段落字型" style:family="text">
      <style:text-properties style:font-name="Times New Roman" style:font-name-asian="標楷體" fo:letter-spacing="0.0048in" style:font-size-complex="12pt"/>
    </style:style>
    <style:style style:name="T126" style:parent-style-name="預設段落字型" style:family="text">
      <style:text-properties style:font-name="Times New Roman" style:font-name-asian="標楷體" fo:letter-spacing="0.0048in" style:font-size-complex="12pt"/>
    </style:style>
    <style:style style:name="T127" style:parent-style-name="預設段落字型" style:family="text">
      <style:text-properties style:font-name="Times New Roman" style:font-name-asian="標楷體" fo:letter-spacing="0.0048in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TableRow136" style:family="table-row">
      <style:table-row-properties style:min-row-height="0.584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584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159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160" style:parent-style-name="內文" style:family="paragraph">
      <style:paragraph-properties fo:widows="2" fo:orphans="2" fo:text-align="justify" fo:line-height="0.2777in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167" style:family="table-row">
      <style:table-row-properties style:min-row-height="0.584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7673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85" style:parent-style-name="清單段落1" style:list-style-name="LFO1" style:family="paragraph">
      <style:paragraph-properties fo:margin-left="0.8833in" fo:text-indent="-0.1951in">
        <style:tab-stops/>
      </style:paragraph-properties>
      <style:text-properties style:font-name="Times New Roman" style:font-name-asian="標楷體" style:font-name-complex="新細明體" style:letter-kerning="false" style:font-size-complex="14pt"/>
    </style:style>
    <style:style style:name="P186" style:parent-style-name="清單段落1" style:list-style-name="LFO1" style:family="paragraph">
      <style:paragraph-properties fo:widows="2" fo:orphans="2" fo:margin-left="0.8833in" fo:text-indent="-0.1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18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【表件1】</text:p>
      <text:p text:style-name="P2">外交部108年「國際青年大使交流計畫」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rows-spanned="4">
            <text:p text:style-name="P17">(個人脫帽半身照片)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 table:number-columns-spanned="5">
            <text:p text:style-name="P22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5">
            <text:p text:style-name="P28"><text:s/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<text:s/>(H)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就讀學校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系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>年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  <text:p text:style-name="P70">及電話</text:p>
          </table:table-cell>
          <table:table-cell table:style-name="TableCell71" table:number-columns-spanned="2">
            <text:p text:style-name="P72">姓名：</text:p>
            <text:p text:style-name="P73">手機：</text:p>
          </table:table-cell>
          <table:covered-table-cell/>
          <table:table-cell table:style-name="TableCell74">
            <text:p text:style-name="P75">關係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通曉語言</text:p>
          </table:table-cell>
          <table:table-cell table:style-name="TableCell81" table:number-columns-spanned="6">
            <text:p text:style-name="P82">□英語<text:s/><text:s text:c="3"/>□泰語<text:s text:c="3"/>□馬來語<text:line-break/>(通曉多種語言者得複選)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應試專長</text:p>
            <text:p text:style-name="P86">(請擇一應試)</text:p>
          </table:table-cell>
          <table:table-cell table:style-name="TableCell87" table:number-columns-spanned="6">
            <text:p text:style-name="P88"><text:span text:style-name="T89">□</text:span><text:span text:style-name="T90">宣介</text:span><text:span text:style-name="T91">專長</text:span><text:span text:style-name="T92">(</text:span><text:span text:style-name="T93">外語請擇一應試</text:span><text:span text:style-name="T94">)</text:span><text:span text:style-name="T95"><text:line-break/></text:span><text:span text:style-name="T96"><text:s text:c="2"/></text:span><text:span text:style-name="T97">□英語</text:span><text:span text:style-name="T98"><text:s/></text:span><text:span text:style-name="T99"><text:s text:c="3"/></text:span><text:span text:style-name="T100">□泰語</text:span><text:span text:style-name="T101"><text:s text:c="3"/></text:span><text:span text:style-name="T102">□馬來語</text:span><text:span text:style-name="T103"><text:line-break/></text:span></text:p>
            <text:p text:style-name="P104"/>
            <text:p text:style-name="P105">□文化才藝專長<text:line-break/>(請擇一勾選下列音樂或舞蹈等多元才藝)</text:p>
            <text:p text:style-name="P106"><text:s/>□音樂(中西樂器、傳統音樂、聲樂、歌唱等）</text:p>
            <text:p text:style-name="P107"><text:s/>□舞蹈相關才藝(各類型舞蹈、武術、民俗技藝、特殊技藝、魔術、其他具有特色或可彰顯我國文化之表演才藝等)</text:p>
            <text:p text:style-name="P108"><text:s/>□文化</text:p>
            <text:p text:style-name="P109">□舞臺或劇場管理專長</text:p>
            <text:p text:style-name="P110"/>
            <text:p text:style-name="P111">□攝影專長：</text:p>
            <text:p text:style-name="P112"><text:span text:style-name="T113">報名者請提供下列作品資訊供評審審閱。</text:span></text:p>
            <text:list text:style-name="LFO4" text:continue-numbering="true">
              <text:list-item>
                <text:p text:style-name="P114">作品簡歷：包含年份、作品名稱、擔任職位、獲獎或參展紀錄</text:p>
              </text:list-item>
              <text:list-item>
                <text:p text:style-name="P115">舉例：<text:s/>2018｜《誰先愛上他的》｜導演/攝影｜第55屆金馬獎最佳劇情長片</text:p>
              </text:list-item>
              <text:list-item>
                <text:p text:style-name="P116">作品連結：上傳1080HD youtube<text:s/>或<text:s/>雲端可瀏覽檔案，若影片未開啟檢視工能，視同報名未完成</text:p>
              </text:list-item>
              <text:list-item>
                <text:p text:style-name="P117"><text:span text:style-name="T118">影像作品剪輯成</text:span><text:span text:style-name="T119">3-5</text:span><text:span text:style-name="T120">分鐘長度的作品及展示影片（</text:span><text:span text:style-name="T121">ShowReel</text:span><text:span text:style-name="T122">），上傳</text:span><text:span text:style-name="T123">1080HD youtube<text:s/></text:span><text:span text:style-name="T124">或</text:span><text:span text:style-name="T125"><text:s/></text:span><text:span text:style-name="T126">雲端可瀏覽檔案，若影片未開啟檢視工能，視同報名未完成</text:span><text:span text:style-name="T127"><text:line-break/></text:span><text:span text:style-name="T128">作品</text:span><text:span text:style-name="T129">網址</text:span><text:span text:style-name="T130">(</text:span><text:span text:style-name="T131">必填</text:span><text:span text:style-name="T132">)</text:span><text:span text:style-name="T133">：</text:span><text:span text:style-name="T134">_______________________</text:span></text:p>
              </text:list-item>
            </text:list>
            <text:p text:style-name="P135">※<text:s/>複選應試專長選定後不得更改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應試專長</text:p>
            <text:p text:style-name="P139">具體項目</text:p>
          </table:table-cell>
          <table:table-cell table:style-name="TableCell140" table:number-columns-spanned="6">
            <text:p text:style-name="P141">（請分點條列說明，以供承辦單位預備場地，以下為舉例）</text:p>
            <text:list text:style-name="LFO2" text:continue-numbering="true">
              <text:list-item>
                <text:p text:style-name="P142">英語</text:p>
              </text:list-item>
              <text:list-item>
                <text:p text:style-name="P143">小提琴</text:p>
              </text:list-item>
              <text:list-item>
                <text:p text:style-name="P144">二胡</text:p>
              </text:list-item>
              <text:list-item>
                <text:p text:style-name="P145">古箏</text:p>
              </text:list-item>
              <text:list-item>
                <text:p text:style-name="P146">扯鈴</text:p>
              </text:list-item>
              <text:list-item>
                <text:p text:style-name="P147">傳統舞蹈</text:p>
              </text:list-item>
              <text:list-item>
                <text:p text:style-name="P148">芭蕾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複選參加地點</text:p>
            <text:p text:style-name="P152">選擇</text:p>
          </table:table-cell>
          <table:table-cell table:style-name="TableCell153" table:number-columns-spanned="6">
            <text:p text:style-name="P154">□<text:s/>北區（請擇一勾選）(地點另公布)</text:p>
            <text:p text:style-name="P155"><text:s text:c="3"/>□5月25日</text:p>
            <text:p text:style-name="P156"><text:s text:c="3"/>□5月26日</text:p>
            <text:p text:style-name="P157">□<text:s/>中南區（5月19日，臺南應用科技大學）</text:p>
            <text:p text:style-name="P158">※<text:s/>複選場次選定後不得更改。</text:p>
            <text:p text:style-name="P159">※<text:s/>複選地點由主辦單位排定後通知。</text:p>
            <text:p text:style-name="P160"><text:span text:style-name="T161">※</text:span><text:span text:style-name="T162"><text:s/></text:span><text:span text:style-name="T163">未勾選地點者，將依據考生就讀學校所在地之區域劃分原則，</text:span><text:span text:style-name="T164"><text:line-break/></text:span><text:span text:style-name="T165"><text:s text:c="3"/></text:span><text:span text:style-name="T166"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簽名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審核</text:p>
            <text:p text:style-name="P175"><text:span text:style-name="T176">(</text:span><text:span text:style-name="T177">本欄由委辦單位填寫</text:span><text:span text:style-name="T178">)</text:span></text:p>
          </table:table-cell>
          <table:table-cell table:style-name="TableCell179">
            <text:p text:style-name="P180">收件時間</text:p>
          </table:table-cell>
          <table:table-cell table:style-name="TableCell181" table:number-columns-spanned="3">
            <text:p text:style-name="P182">審查結果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list text:style-name="LFO1" text:continue-numbering="true">
        <text:list-item>
          <text:p text:style-name="P185">本表若不敷使用請自行延伸第二頁。</text:p>
        </text:list-item>
        <text:list-item>
          <text:p text:style-name="P186"><text:span text:style-name="T187">簡要自述（正楷書寫勿潦草，若以電腦繕打請用標楷體、</text:span><text:span text:style-name="T188">12</text:span><text:span text:style-name="T189">字元、單行間距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fo:font-weight="bold" style:font-weight-asian="bold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5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FA</meta:initial-creator>
    <dc:creator>Administrator</dc:creator>
    <meta:creation-date>2019-03-04T03:15:00Z</meta:creation-date>
    <dc:date>2019-03-04T03:15:00Z</dc:date>
    <meta:print-date>2019-03-04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