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2.6062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291in" style:use-optimal-column-width="false"/>
    </style:style>
    <style:style style:name="Table17" style:family="table">
      <style:table-properties style:width="6.4333in" fo:margin-left="0in" table:align="center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/>
    </style:style>
    <style:style style:name="TableColumn47" style:family="table-column">
      <style:table-column-properties style:column-width="2.4506in" style:use-optimal-column-width="false"/>
    </style:style>
    <style:style style:name="TableColumn48" style:family="table-column">
      <style:table-column-properties style:column-width="1.227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284in" style:use-optimal-column-width="false"/>
    </style:style>
    <style:style style:name="Table46" style:family="table">
      <style:table-properties style:width="6.4277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048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048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3166in" fo:text-indent="-0.31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letter-spacing="-0.0041in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048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3375in" fo:text-indent="-0.337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048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048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3486in" fo:text-indent="-0.3486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8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3381in" fo:text-indent="-0.3381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048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509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 style:min-row-height="0.0486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/>
    </style:style>
    <style:style style:name="TableRow193" style:family="table-row">
      <style:table-row-properties style:min-row-height="1.3715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indent="1.125in"/>
    </style:style>
    <style:style style:name="T196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6】</text:p>
      <text:p text:style-name="P4">報名表件檢核單</text:p>
      <text:p text:style-name="P5"><text:span text:style-name="T6">(</text:span><text:span text:style-name="T7">證件請依表列順序排放並將本表置於首頁，確認完畢後請掛號郵寄：</text:span><text:span text:style-name="T8"><text:s text:c="2"/></text:span><text:span text:style-name="T9">外交部</text:span><text:span text:style-name="T10">10</text:span><text:span text:style-name="T11">8</text:span><text:span text:style-name="T12">年國際青年大使</text:span><text:span text:style-name="T13">交流計畫</text:span><text:span text:style-name="T14">專案</text:span><text:span text:style-name="T15">小組收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3">
            <text:p text:style-name="P26"><text:s text:c="7"/>（免填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科系年級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以下各相關文件，請報名者仔細查核勾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壹、第一至第七項為報名必備之文件，第八項為補充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表件項目</text:p>
          </table:table-cell>
          <table:table-cell table:style-name="TableCell62" table:number-columns-spanned="2" table:number-rows-spanned="2">
            <text:p text:style-name="P63">備註</text:p>
          </table:table-cell>
          <table:covered-table-cell/>
          <table:table-cell table:style-name="TableCell64" table:number-rows-spanned="2">
            <text:p text:style-name="P65">報名者勾選</text:p>
          </table:table-cell>
          <table:table-cell table:style-name="TableCell66" table:number-columns-spanned="2">
            <text:p text:style-name="P67">委辦單位勾選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>
            <text:p text:style-name="P73">合格</text:p>
          </table:table-cell>
          <table:table-cell table:style-name="TableCell74">
            <text:p text:style-name="P75">不合格</text:p>
          </table:table-cell>
        </table:table-row>
        <table:table-row table:style-name="TableRow76">
          <table:table-cell table:style-name="TableCell77">
            <text:p text:style-name="P78"><text:span text:style-name="T79">一、</text:span><text:span text:style-name="T80">報名表</text:span></text:p>
          </table:table-cell>
          <table:table-cell table:style-name="TableCell81" table:number-columns-spanned="2">
            <text:p text:style-name="P82">是否完整填寫並親筆簽名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二、學生證正反面影本</text:span><text:span text:style-name="T93">/</text:span><text:span text:style-name="T94">在學證明</text:span></text:p>
          </table:table-cell>
          <table:table-cell table:style-name="TableCell95" table:number-columns-spanned="2">
            <text:p text:style-name="P96">需列印清楚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、自傳</text:p>
          </table:table-cell>
          <table:table-cell table:style-name="TableCell106" table:number-columns-spanned="2">
            <text:p text:style-name="P107">請依格式撰寫A4紙一張，並請親筆簽名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四、音樂版權授權切結書</text:p>
          </table:table-cell>
          <table:table-cell table:style-name="TableCell117" table:number-columns-spanned="2">
            <text:p text:style-name="P118">詳閱後請親筆簽名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個人影音資料使用同意書</text:p>
          </table:table-cell>
          <table:table-cell table:style-name="TableCell128" table:number-columns-spanned="2">
            <text:p text:style-name="P129">詳閱後請親筆簽名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六、學校或系所推薦函</text:p>
          </table:table-cell>
          <table:table-cell table:style-name="TableCell139" table:number-columns-spanned="2">
            <text:p text:style-name="P140">至少一封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外語測驗或就讀大專院校外語成績單證明</text:p>
          </table:table-cell>
          <table:table-cell table:style-name="TableCell150" table:number-columns-spanned="2">
            <text:p text:style-name="P151">影印本整理後請裝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八、才藝檢定證明或比賽得獎證明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以下由委辦單位填寫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文件</text:p>
          </table:table-cell>
          <table:table-cell table:style-name="TableCell175">
            <text:p text:style-name="P176">合格</text:p>
          </table:table-cell>
          <table:table-cell table:style-name="TableCell177" table:number-columns-spanned="2">
            <text:p text:style-name="P178">不合格</text:p>
          </table:table-cell>
          <table:covered-table-cell/>
          <table:table-cell table:style-name="TableCell179" table:number-columns-spanned="2">
            <text:p text:style-name="P180">不合格原因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以下欄位由主辦機關核簽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□</text:span><text:span text:style-name="T197">資</text:span><text:span text:style-name="T198"><text:s/></text:span><text:span text:style-name="T199">格</text:span><text:span text:style-name="T200"><text:s/></text:span><text:span text:style-name="T201">相</text:span><text:span text:style-name="T202"><text:s/></text:span><text:span text:style-name="T203">符</text:span><text:span text:style-name="T204"><text:s text:c="15"/></text:span><text:span text:style-name="T205">□</text:span><text:span text:style-name="T206">資</text:span><text:span text:style-name="T207"><text:s/></text:span><text:span text:style-name="T208">格</text:span><text:span text:style-name="T209"><text:s/></text:span><text:span text:style-name="T210">不</text:span><text:span text:style-name="T211"><text:s/></text:span><text:span text:style-name="T212">符</text:span></text:p>
            <text:p text:style-name="P213">資格不符原因：</text:p>
            <text:p text:style-name="P214"/>
            <text:p text:style-name="P215"/>
            <text:p text:style-name="P216">主辦機關簽章：<text:s text:c="39"/>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9-03-04T03:16:00Z</meta:creation-date>
    <dc:date>2019-03-04T03:16:00Z</dc:date>
    <meta:print-date>2019-03-04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