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722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5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72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72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72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722in" fo:margin-left="1.5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4</text:span><text:span text:style-name="T5">】</text:span></text:p>
      <text:p text:style-name="P6">音樂版權授權切結書</text:p>
      <text:p text:style-name="P7"/>
      <text:p text:style-name="P8"><text:span text:style-name="T9">序號：</text:span><text:span text:style-name="T10"><text:s text:c="6"/></text:span><text:span text:style-name="T11">　</text:span><text:span text:style-name="T12"><text:s/></text:span><text:span text:style-name="T13">（免填）</text:span></text:p>
      <text:p text:style-name="P14"/>
      <text:p text:style-name="P15"><text:span text:style-name="T16">學校名稱：</text:span><text:span text:style-name="T17"><text:s text:c="20"/></text:span><text:span text:style-name="T18">科系：</text:span><text:span text:style-name="T19"><text:s text:c="23"/></text:span></text:p>
      <text:p text:style-name="P20"/>
      <text:p text:style-name="P21">　　本人瞭解參加「外交部108年國際青年大使甄選活動」之參賽表演所使用相關演唱、演奏、錄音之音樂著作及詞曲，以及影片、影像之所有版權問題必須自行取得授權同意書；若未取得同意書所衍生的著作權相關法律糾紛，願自行負責。</text:p>
      <text:p text:style-name="P22"/>
      <text:p text:style-name="P23"/>
      <text:p text:style-name="P24"><text:s text:c="4"/></text:p>
      <text:p text:style-name="P25">立切結書人：<text:s text:c="21"/>簽名：</text:p>
      <text:p text:style-name="P26">身分證字號：</text:p>
      <text:p text:style-name="P27">聯絡手機：</text:p>
      <text:p text:style-name="P28"/>
      <text:p text:style-name="P29"/>
      <text:p text:style-name="P30"/>
      <text:p text:style-name="P31"/>
      <text:p text:style-name="P32">中<text:s text:c="2"/>華<text:s text:c="2"/>民<text:s text:c="2"/>國<text:s text:c="10"/>年<text:s text:c="10"/>月<text:s text:c="10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9-03-04T03:16:00Z</meta:creation-date>
    <dc:date>2019-03-04T03:1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