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0833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top="0.0833in"/>
      <style:text-properties style:font-name="Times New Roman" style:font-name-asian="標楷體" style:font-size-complex="14pt"/>
    </style:style>
    <style:style style:name="TableColumn9" style:family="table-column">
      <style:table-column-properties style:column-width="5.8027in"/>
    </style:style>
    <style:style style:name="Table8" style:family="table">
      <style:table-properties style:width="5.8027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3" style:family="table-row">
      <style:table-row-properties style:min-row-height="3.0819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style:min-row-height="3.1826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>
        <style:tab-stops>
          <style:tab-stop style:type="left" style:position="3.944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margin-top="0.0833in" fo:line-height="0.1666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2">【</text:span><text:span text:style-name="T3">表件</text:span><text:span text:style-name="T4">2</text:span><text:span text:style-name="T5">】</text:span></text:p>
      <text:p text:style-name="P6">學生證正反面影印本(在學證明)</text:p>
      <text:p text:style-name="P7">若學生證為悠遊卡形式，無法證明學生仍在校者，請檢附在學證明文件。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學生證正面（請黏貼牢固）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生證反面（請黏貼牢固）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><text:tab/></text:p>
          </table:table-cell>
        </table:table-row>
      </table:table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FA</meta:initial-creator>
    <dc:creator>Administrator</dc:creator>
    <meta:creation-date>2019-03-04T03:15:00Z</meta:creation-date>
    <dc:date>2019-03-04T03:15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