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5in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4444in" fo:margin-left="0.2333in" fo:text-indent="-0.2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444in"/>
      <style:text-properties style:font-name="Times New Roman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4444in"/>
      <style:text-properties style:font-name="Times New Roman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444in"/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444in" fo:margin-left="0.78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4444in" fo:margin-left="0.78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4444in" fo:margin-left="0.78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4444in"/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4444in"/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4444in"/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 fo:line-height="0.3888in"/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6pt"/>
    </style:style>
  </office:automatic-styles>
  <office:body>
    <office:text text:use-soft-page-breaks="true">
      <text:p text:style-name="P1">【表件5】</text:p>
      <text:p text:style-name="P2">個人影音資料使用同意書</text:p>
      <text:p text:style-name="P3"/>
      <text:p text:style-name="P4"><text:span text:style-name="T5">序號：</text:span><text:span text:style-name="T6"><text:s text:c="9"/></text:span><text:span text:style-name="T7">（免填）</text:span></text:p>
      <text:p text:style-name="P8"/>
      <text:p text:style-name="P9"><text:span text:style-name="T10">學校名稱：</text:span><text:span text:style-name="T11"><text:s text:c="20"/></text:span><text:span text:style-name="T12">科系：</text:span><text:span text:style-name="T13"><text:s text:c="22"/></text:span></text:p>
      <text:p text:style-name="P14"/>
      <text:p text:style-name="P15"/>
      <text:p text:style-name="P16">　本人參加「外交部108年國際青年大使甄選活動」，茲同意主辦機關因本活動而蒐集、處理及運用本人提供之個人資料、肖像、影音、文件等資料，並同意委辦單位攝錄、重製、編輯、公開展示、公開演出、公開上映、公開播送、公開傳輸，以利本計畫決選等活動之進行與活動期間及結束後之行銷宣傳。</text:p>
      <text:p text:style-name="P17">　本人保證所提供之各項資料未侵害著作權，如有侵害，願自行負責。</text:p>
      <text:p text:style-name="P18"/>
      <text:p text:style-name="P19"/>
      <text:p text:style-name="P20">立同意書人：<text:s text:c="18"/>簽名：</text:p>
      <text:p text:style-name="P21">身分證字號：</text:p>
      <text:p text:style-name="P22">聯絡手機：</text:p>
      <text:p text:style-name="P23"/>
      <text:p text:style-name="P24"/>
      <text:p text:style-name="P25"/>
      <text:p text:style-name="P26">中<text:s text:c="2"/>華<text:s text:c="2"/>民<text:s text:c="2"/>國<text:s text:c="10"/>年<text:s text:c="10"/>月<text:s text:c="10"/>日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4333in" fo:margin-bottom="0.5in" fo:margin-right="0.433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FA</meta:initial-creator>
    <dc:creator>Administrator</dc:creator>
    <meta:creation-date>2019-03-04T03:16:00Z</meta:creation-date>
    <dc:date>2019-03-04T03:16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