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1in" text:min-label-width="0.5in"/>
      </text:list-level-style-number>
      <text:list-level-style-number text:level="2" style:num-suffix="、" style:num-format="甲, 乙, 丙, ...">
        <style:list-level-properties text:space-before="1.4333in" text:min-label-width="0.3333in"/>
      </text:list-level-style-number>
      <text:list-level-style-number text:level="3" style:num-suffix="." style:num-format="i">
        <style:list-level-properties fo:text-align="end" text:space-before="1.7666in" text:min-label-width="0.3333in"/>
      </text:list-level-style-number>
      <text:list-level-style-number text:level="4" style:num-suffix="." style:num-format="1">
        <style:list-level-properties text:space-before="2.1in" text:min-label-width="0.3333in"/>
      </text:list-level-style-number>
      <text:list-level-style-number text:level="5" style:num-suffix="、" style:num-format="甲, 乙, 丙, ...">
        <style:list-level-properties text:space-before="2.4333in" text:min-label-width="0.3333in"/>
      </text:list-level-style-number>
      <text:list-level-style-number text:level="6" style:num-suffix="." style:num-format="i">
        <style:list-level-properties fo:text-align="end" text:space-before="2.7666in" text:min-label-width="0.3333in"/>
      </text:list-level-style-number>
      <text:list-level-style-number text:level="7" style:num-suffix="." style:num-format="1">
        <style:list-level-properties text:space-before="3.1in" text:min-label-width="0.3333in"/>
      </text:list-level-style-number>
      <text:list-level-style-number text:level="8" style:num-suffix="、" style:num-format="甲, 乙, 丙, ...">
        <style:list-level-properties text:space-before="3.4333in" text:min-label-width="0.3333in"/>
      </text:list-level-style-number>
      <text:list-level-style-number text:level="9" style:num-suffix="." style:num-format="i">
        <style:list-level-properties fo:text-align="end" text:space-before="3.7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1.7361in"/>
    </style:style>
    <style:style style:name="TableColumn6" style:family="table-column">
      <style:table-column-properties style:column-width="0.2784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0.0506in"/>
    </style:style>
    <style:style style:name="TableColumn9" style:family="table-column">
      <style:table-column-properties style:column-width="0.2409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1.5694in"/>
    </style:style>
    <style:style style:name="Table3" style:family="table">
      <style:table-properties style:width="6.1784in" fo:margin-left="0in" table:align="center"/>
    </style:style>
    <style:style style:name="TableRow12" style:family="table-row">
      <style:table-row-properties style:min-row-height="0.4458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443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447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446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4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3618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left="-0.0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3868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6458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 fo:margin-left="-0.0381in" fo:text-indent="0.03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3236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236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2777in" fo:text-indent="0.1597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2777in" fo:margin-left="0.402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0.2777in" fo:margin-left="0.402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text-align="justify" fo:line-height="0.2777in" fo:margin-left="0.4027in" fo:text-indent="-0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2777in" fo:margin-left="0.4027in" fo:text-indent="-0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2777in" fo:margin-left="0.4027in" fo:text-indent="-0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0.2777in" fo:margin-left="0.3673in" fo:text-indent="-0.342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letter-spacing="0.0048in" style:font-size-complex="12pt"/>
    </style:style>
    <style:style style:name="P123" style:parent-style-name="清單段落" style:list-style-name="LFO4" style:family="paragraph">
      <style:paragraph-properties fo:widows="2" fo:orphans="2" fo:text-align="justify" fo:line-height="0.2777in" fo:margin-left="0.4527in" fo:margin-right="0.3034in" fo:text-indent="-0.2715in">
        <style:tab-stops/>
      </style:paragraph-properties>
      <style:text-properties style:font-name="Times New Roman" style:font-name-asian="標楷體" fo:letter-spacing="0.0048in" style:font-size-complex="12pt"/>
    </style:style>
    <style:style style:name="P124" style:parent-style-name="清單段落" style:list-style-name="LFO4" style:family="paragraph">
      <style:paragraph-properties fo:widows="2" fo:orphans="2" fo:text-align="justify" fo:line-height="0.2777in" fo:margin-left="0.4527in" fo:margin-right="0.3034in" fo:text-indent="-0.2715in">
        <style:tab-stops/>
      </style:paragraph-properties>
      <style:text-properties style:font-name="Times New Roman" style:font-name-asian="標楷體" fo:letter-spacing="0.0048in" style:font-size-complex="12pt"/>
    </style:style>
    <style:style style:name="P125" style:parent-style-name="清單段落" style:list-style-name="LFO4" style:family="paragraph">
      <style:paragraph-properties fo:widows="2" fo:orphans="2" fo:text-align="justify" fo:line-height="0.2777in" fo:margin-left="0.4527in" fo:margin-right="0.3034in" fo:text-indent="-0.2715in">
        <style:tab-stops/>
      </style:paragraph-properties>
      <style:text-properties style:font-name="Times New Roman" style:font-name-asian="標楷體" fo:letter-spacing="0.0048in" style:font-size-complex="12pt"/>
    </style:style>
    <style:style style:name="P126" style:parent-style-name="清單段落" style:list-style-name="LFO4" style:family="paragraph">
      <style:paragraph-properties fo:widows="2" fo:orphans="2" fo:line-height="0.2777in" fo:margin-left="0.4527in" fo:margin-right="0.3034in" fo:text-indent="-0.271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letter-spacing="0.0048in" style:font-size-complex="12pt"/>
    </style:style>
    <style:style style:name="T128" style:parent-style-name="預設段落字型" style:family="text">
      <style:text-properties style:font-name="Times New Roman" style:font-name-asian="標楷體" fo:letter-spacing="0.0048in" style:font-size-complex="12pt"/>
    </style:style>
    <style:style style:name="T129" style:parent-style-name="預設段落字型" style:family="text">
      <style:text-properties style:font-name="Times New Roman" style:font-name-asian="標楷體" fo:letter-spacing="0.0048in" style:font-size-complex="12pt"/>
    </style:style>
    <style:style style:name="T130" style:parent-style-name="預設段落字型" style:family="text">
      <style:text-properties style:font-name="Times New Roman" style:font-name-asian="標楷體" fo:letter-spacing="0.0048in" style:font-size-complex="12pt"/>
    </style:style>
    <style:style style:name="T131" style:parent-style-name="預設段落字型" style:family="text">
      <style:text-properties style:font-name="Times New Roman" style:font-name-asian="標楷體" fo:letter-spacing="0.0048in" style:font-size-complex="12pt"/>
    </style:style>
    <style:style style:name="T132" style:parent-style-name="預設段落字型" style:family="text">
      <style:text-properties style:font-name="Times New Roman" style:font-name-asian="標楷體" fo:letter-spacing="0.0048in" style:font-size-complex="12pt"/>
    </style:style>
    <style:style style:name="T133" style:parent-style-name="預設段落字型" style:family="text">
      <style:text-properties style:font-name="Times New Roman" style:font-name-asian="標楷體" fo:letter-spacing="0.0048in" style:font-size-complex="12pt"/>
    </style:style>
    <style:style style:name="T134" style:parent-style-name="預設段落字型" style:family="text">
      <style:text-properties style:font-name="Times New Roman" style:font-name-asian="標楷體" fo:letter-spacing="0.0048in" style:font-size-complex="12pt"/>
    </style:style>
    <style:style style:name="T135" style:parent-style-name="預設段落字型" style:family="text">
      <style:text-properties style:font-name="Times New Roman" style:font-name-asian="標楷體" fo:letter-spacing="0.0048in" style:font-size-complex="12pt"/>
    </style:style>
    <style:style style:name="T136" style:parent-style-name="預設段落字型" style:family="text">
      <style:text-properties style:font-name="Times New Roman" style:font-name-asian="標楷體" fo:letter-spacing="0.0048in" style:font-size-complex="12pt"/>
    </style:style>
    <style:style style:name="T137" style:parent-style-name="預設段落字型" style:family="text">
      <style:text-properties style:font-name="Times New Roman" style:font-name-asian="標楷體" fo:letter-spacing="0.0048in" style:font-size-complex="12pt"/>
    </style:style>
    <style:style style:name="T138" style:parent-style-name="預設段落字型" style:family="text">
      <style:text-properties style:font-name="Times New Roman" style:font-name-asian="標楷體" fo:letter-spacing="0.0048in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584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清單段落" style:list-style-name="LFO2" style:family="paragraph">
      <style:paragraph-properties style:snap-to-layout-grid="false" fo:text-align="justify" fo:line-height="0.2222in" fo:text-indent="-0.202in"/>
      <style:text-properties style:font-name="標楷體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584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1pt" style:font-size-asian="11pt" style:font-size-complex="14pt"/>
    </style:style>
    <style:style style:name="P169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size="11pt" style:font-size-asian="11pt" style:font-size-complex="14pt"/>
    </style:style>
    <style:style style:name="P170" style:parent-style-name="內文" style:family="paragraph">
      <style:paragraph-properties fo:widows="2" fo:orphans="2" fo:text-align="justify" fo:line-height="0.2777in"/>
    </style:style>
    <style:style style:name="T17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7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7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7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Row177" style:family="table-row">
      <style:table-row-properties style:min-row-height="0.584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2777in" fo:margin-left="0.2555in" fo:text-indent="-0.2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fo:line-height="0.2777in" fo:margin-left="0.218in" fo:text-indent="-0.2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584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7673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4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01" style:parent-style-name="清單段落1" style:list-style-name="LFO1" style:family="paragraph">
      <style:paragraph-properties fo:margin-left="0.8833in" fo:text-indent="-0.195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【表件1】</text:p>
      <text:p text:style-name="P2">外交部109年「國際青年大使交流計畫」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2" table:number-rows-spanned="4">
            <text:p text:style-name="P18">(個人脫帽半身照片)</text:p>
          </table:table-cell>
          <table:covered-table-cell/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 table:number-columns-spanned="5">
            <text:p text:style-name="P23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24"/>
          </table:covered-table-cell>
          <table:covered-table-cell/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5">
            <text:p text:style-name="P29"><text:s/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7">
            <text:p text:style-name="P46"><text:s/>(H) <text:s text:c="1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>Line<text:s/>帳號</text:p>
            <text:p text:style-name="P54">(無則免填)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就讀學校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>
            <text:p text:style-name="P63">系所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年級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緊急聯絡人</text:p>
            <text:p text:style-name="P76">及電話</text:p>
          </table:table-cell>
          <table:table-cell table:style-name="TableCell77" table:number-columns-spanned="2">
            <text:p text:style-name="P78">姓名：</text:p>
            <text:p text:style-name="P79">手機：</text:p>
          </table:table-cell>
          <table:covered-table-cell/>
          <table:table-cell table:style-name="TableCell80">
            <text:p text:style-name="P81">關係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曉語言</text:p>
          </table:table-cell>
          <table:table-cell table:style-name="TableCell87" table:number-columns-spanned="7">
            <text:p text:style-name="P88">□英語<text:s/><text:s text:c="3"/>□印尼語<text:s text:c="3"/>□泰語<text:line-break/>(通曉多種語言者得複選)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應試專長</text:p>
            <text:p text:style-name="P92">(請擇一應試，</text:p>
            <text:p text:style-name="P93">應試專長選定後不得更改。)</text:p>
          </table:table-cell>
          <table:table-cell table:style-name="TableCell94" table:number-columns-spanned="7">
            <text:p text:style-name="P95"><text:span text:style-name="T96">□</text:span><text:span text:style-name="T97">宣介</text:span><text:span text:style-name="T98">專長</text:span><text:span text:style-name="T99">(</text:span><text:span text:style-name="T100">外語請擇一應試</text:span><text:span text:style-name="T101">)</text:span><text:span text:style-name="T102"><text:line-break/></text:span><text:span text:style-name="T103"><text:s text:c="2"/></text:span><text:span text:style-name="T104">□英語</text:span><text:span text:style-name="T105"><text:s/></text:span><text:span text:style-name="T106"><text:s text:c="3"/></text:span><text:span text:style-name="T107">□</text:span><text:span text:style-name="T108">印尼語</text:span><text:span text:style-name="T109"><text:s text:c="3"/></text:span><text:span text:style-name="T110">□</text:span><text:span text:style-name="T111">泰語</text:span><text:span text:style-name="T112"><text:line-break/></text:span></text:p>
            <text:p text:style-name="P113"/>
            <text:p text:style-name="P114">□文化才藝專長<text:line-break/>(請擇一勾選下列音樂或舞蹈等多元才藝)</text:p>
            <text:p text:style-name="P115"><text:s/>□音樂(中西樂器、傳統音樂、聲樂、歌唱等）</text:p>
            <text:p text:style-name="P116"><text:s/>□舞蹈相關才藝(各類型舞蹈、武術、民俗技藝、特殊技藝、魔術、其他具有特色或可彰顯我國文化之表演才藝等)</text:p>
            <text:p text:style-name="P117"><text:s/>□文化</text:p>
            <text:p text:style-name="P118">□舞臺或劇場管理專長</text:p>
            <text:p text:style-name="P119"/>
            <text:p text:style-name="P120">□攝影專長：</text:p>
            <text:p text:style-name="P121"><text:span text:style-name="T122">報名者請提供下列作品資訊供評審審閱。</text:span></text:p>
            <text:list text:style-name="LFO4" text:continue-numbering="true">
              <text:list-item>
                <text:p text:style-name="P123">作品簡歷：包含年份、作品名稱、擔任職位、獲獎或參展紀錄</text:p>
              </text:list-item>
              <text:list-item>
                <text:p text:style-name="P124">舉例：<text:s/>2018｜《誰先愛上他的》｜導演/攝影｜第55屆金馬獎最佳劇情長片</text:p>
              </text:list-item>
              <text:list-item>
                <text:p text:style-name="P125">作品連結：上傳1080HD youtube<text:s/>或<text:s/>雲端可瀏覽檔案，若影片未開啟檢視功能，視同報名未完成</text:p>
              </text:list-item>
              <text:list-item>
                <text:p text:style-name="P126"><text:span text:style-name="T127">影像作品剪輯成</text:span><text:span text:style-name="T128">3-5</text:span><text:span text:style-name="T129">分鐘長度的作品及展示影片（</text:span><text:span text:style-name="T130">ShowReel</text:span><text:span text:style-name="T131">），上傳</text:span><text:span text:style-name="T132">1080HD youtube<text:s/></text:span><text:span text:style-name="T133">或</text:span><text:span text:style-name="T134"><text:s/></text:span><text:span text:style-name="T135">雲端可瀏覽檔案，若影片未開啟檢視</text:span><text:span text:style-name="T136">功</text:span><text:span text:style-name="T137">能，視同報名未完成</text:span><text:span text:style-name="T138"><text:line-break/></text:span><text:span text:style-name="T139">作品</text:span><text:span text:style-name="T140">網址</text:span><text:span text:style-name="T141">(</text:span><text:span text:style-name="T142">必填</text:span><text:span text:style-name="T143">)</text:span><text:span text:style-name="T144">：</text:span><text:span text:style-name="T145">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應試專長</text:p>
            <text:p text:style-name="P149">具體項目</text:p>
          </table:table-cell>
          <table:table-cell table:style-name="TableCell150" table:number-columns-spanned="7">
            <text:p text:style-name="P151">（請分點條列說明，以供承辦單位預備場地，以下為舉例）</text:p>
            <text:list text:style-name="LFO2" text:continue-numbering="true">
              <text:list-item>
                <text:p text:style-name="P152">英語</text:p>
              </text:list-item>
              <text:list-item>
                <text:p text:style-name="P153">小提琴</text:p>
              </text:list-item>
              <text:list-item>
                <text:p text:style-name="P154">二胡</text:p>
              </text:list-item>
              <text:list-item>
                <text:p text:style-name="P155">古箏</text:p>
              </text:list-item>
              <text:list-item>
                <text:p text:style-name="P156">扯鈴</text:p>
              </text:list-item>
              <text:list-item>
                <text:p text:style-name="P157">傳統舞蹈</text:p>
              </text:list-item>
              <text:list-item>
                <text:p text:style-name="P158">芭蕾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勾選</text:p>
            <text:p text:style-name="P162">複選地點</text:p>
          </table:table-cell>
          <table:table-cell table:style-name="TableCell163" table:number-columns-spanned="7">
            <text:p text:style-name="P164">□<text:s/>北區（請擇一勾選）(地點另公布)</text:p>
            <text:p text:style-name="P165"><text:s text:c="3"/>□5月30日</text:p>
            <text:p text:style-name="P166"><text:s text:c="3"/>□5月31日</text:p>
            <text:p text:style-name="P167">□<text:s/>中南區（5月23日，地點另公布）</text:p>
            <text:p text:style-name="P168">※<text:s/>複選場次選定後不得更改。</text:p>
            <text:p text:style-name="P169">※<text:s/>複選地點由主辦單位排定後通知。</text:p>
            <text:p text:style-name="P170"><text:span text:style-name="T171">※</text:span><text:span text:style-name="T172"><text:s/></text:span><text:span text:style-name="T173">未勾選地點者，將依據考生就讀學校所在地之區域劃分原則，</text:span><text:span text:style-name="T174"><text:line-break/></text:span><text:span text:style-name="T175"><text:s text:c="3"/></text:span><text:span text:style-name="T176">由主辦單位規劃考試地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第二外語、才藝專長或重要經歷</text:p>
          </table:table-cell>
          <table:table-cell table:style-name="TableCell180" table:number-columns-spanned="7">
            <text:p text:style-name="P181">□第二外語或才藝專長________________(打勾者必填，如德語、日語、法語，或歌唱、街舞、攝影等)</text:p>
            <text:p text:style-name="P182">□其他經歷_____________________(打勾者必填，如曾任學校社團領導幹部、志工，或赴海外交換學生及攻讀學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學生簽名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審核</text:p>
            <text:p text:style-name="P191"><text:span text:style-name="T192">(</text:span><text:span text:style-name="T193">本欄由委辦單位填寫</text:span><text:span text:style-name="T194">)</text:span></text:p>
          </table:table-cell>
          <table:table-cell table:style-name="TableCell195">
            <text:p text:style-name="P196">收件時間</text:p>
          </table:table-cell>
          <table:table-cell table:style-name="TableCell197" table:number-columns-spanned="3">
            <text:p text:style-name="P198">審查結果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01"><text:span text:style-name="T202">本表若不敷使用請自行延伸第二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Times New Roman" fo:font-weight="bold" style:font-weight-asian="bold" fo:font-size="16pt" style:font-size-asian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1in" text:min-label-width="0.5in"/>
      </text:list-level-style-number>
      <text:list-level-style-number text:level="2" style:num-suffix="、" style:num-format="甲, 乙, 丙, ...">
        <style:list-level-properties text:space-before="1.4333in" text:min-label-width="0.3333in"/>
      </text:list-level-style-number>
      <text:list-level-style-number text:level="3" style:num-suffix="." style:num-format="i">
        <style:list-level-properties fo:text-align="end" text:space-before="1.7666in" text:min-label-width="0.3333in"/>
      </text:list-level-style-number>
      <text:list-level-style-number text:level="4" style:num-suffix="." style:num-format="1">
        <style:list-level-properties text:space-before="2.1in" text:min-label-width="0.3333in"/>
      </text:list-level-style-number>
      <text:list-level-style-number text:level="5" style:num-suffix="、" style:num-format="甲, 乙, 丙, ...">
        <style:list-level-properties text:space-before="2.4333in" text:min-label-width="0.3333in"/>
      </text:list-level-style-number>
      <text:list-level-style-number text:level="6" style:num-suffix="." style:num-format="i">
        <style:list-level-properties fo:text-align="end" text:space-before="2.7666in" text:min-label-width="0.3333in"/>
      </text:list-level-style-number>
      <text:list-level-style-number text:level="7" style:num-suffix="." style:num-format="1">
        <style:list-level-properties text:space-before="3.1in" text:min-label-width="0.3333in"/>
      </text:list-level-style-number>
      <text:list-level-style-number text:level="8" style:num-suffix="、" style:num-format="甲, 乙, 丙, ...">
        <style:list-level-properties text:space-before="3.4333in" text:min-label-width="0.3333in"/>
      </text:list-level-style-number>
      <text:list-level-style-number text:level="9" style:num-suffix="." style:num-format="i">
        <style:list-level-properties fo:text-align="end" text:space-before="3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FA</meta:initial-creator>
    <dc:creator>Administrator</dc:creator>
    <meta:creation-date>2020-03-03T03:27:00Z</meta:creation-date>
    <dc:date>2020-03-03T03:27:00Z</dc:date>
    <meta:print-date>2020-02-27T03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