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family="paragraph">
      <style:text-properties style:font-name="Times New Roman" style:font-name-asian="標楷體" style:font-size-complex="14pt"/>
    </style:style>
    <style:style style:name="P8" style:parent-style-name="內文" style:family="paragraph">
      <style:text-properties style:font-name="Times New Roman" style:font-name-asian="標楷體" style:font-size-complex="14pt"/>
    </style:style>
    <style:style style:name="TableColumn10" style:family="table-column">
      <style:table-column-properties style:column-width="6.6354in" style:use-optimal-column-width="false"/>
    </style:style>
    <style:style style:name="Table9" style:family="table">
      <style:table-properties style:width="6.6354in" fo:margin-left="0in" table:align="center"/>
    </style:style>
    <style:style style:name="TableRow11" style:family="table-row">
      <style:table-row-properties style:min-row-height="8.3368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4" style:family="table-row">
      <style:table-row-properties style:min-row-height="0.4395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8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29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0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1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2" style:parent-style-name="預設段落字型" style:family="text">
      <style:text-properties style:font-name="Times New Roman" style:font-name-asian="標楷體" style:font-weight-complex="bold" style:font-size-complex="14pt"/>
    </style:style>
    <style:style style:name="T33" style:parent-style-name="預設段落字型" style:family="text">
      <style:text-properties style:font-name="Times New Roman" style:font-name-asian="標楷體" style:font-weight-complex="bold" style:font-size-complex="14pt"/>
    </style:style>
  </office:automatic-styles>
  <office:body>
    <office:text text:use-soft-page-breaks="true">
      <text:p text:style-name="P1"><text:span text:style-name="T2">【</text:span><text:span text:style-name="T3">表件</text:span><text:span text:style-name="T4">3</text:span><text:span text:style-name="T5">】</text:span></text:p>
      <text:p text:style-name="P6">自<text:s text:c="2"/>傳</text:p>
      <text:p text:style-name="P7"><text:s text:c="6"/>※<text:s/>內容包含成長經歷、興趣專長、對擔任「國際青年大使」之自我期許。</text:p>
      <text:p text:style-name="P8"><text:s text:c="6"/>※<text:s/>請以正楷書寫勿潦草，若以電腦繕打請使用格式為：標楷體、14字元、固定行高#20。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<text:span text:style-name="T17">請親筆簽名：</text:span><text:span text:style-name="T18"><text:s text:c="28"/></text:span><text:span text:style-name="T19">日期：</text:span><text:span text:style-name="T20"><text:s text:c="3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</table:table-row>
      </table:table>
      <text:p text:style-name="P26"><text:span text:style-name="T27">(</text:span><text:span text:style-name="T28">勿超過本頁，</text:span><text:span text:style-name="T29">1</text:span><text:span text:style-name="T30">式</text:span><text:span text:style-name="T31">1</text:span><text:span text:style-name="T32">份</text:span><text:span text:style-name="T3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Administrator</dc:creator>
    <meta:creation-date>2020-03-03T03:27:00Z</meta:creation-date>
    <dc:date>2020-03-03T03:27:00Z</dc:date>
    <meta:print-date>2019-03-04T02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67" meta:row-count="1" meta:non-whitespace-character-count="143"/>
  </office:meta>
</office:document-meta>
</file>